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2">
          <table:table-cell office:value-type="string" calcext:value-type="string">
            <text:p>截至108年7月底止，本所公共債務情形如下：</text:p>
          </table:table-cell>
        </table:table-row>
        <table:table-row table:style-name="ro2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2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2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2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00/00/00</text:date>, <text:time style:data-style-name="N2" text:time-value="09:17:14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08-08T09:17:37.740000000</dc:date>
    <meta:editing-duration>PT6M9S</meta:editing-duration>
    <meta:editing-cycles>12</meta:editing-cycles>
    <meta:generator>LibreOffice/6.0.5.2$Windows_X86_64 LibreOffice_project/54c8cbb85f300ac59db32fe8a675ff7683cd5a16</meta:generator>
    <meta:document-statistic meta:table-count="3" meta:cell-count="5" meta:object-count="0"/>
  </office:meta>
</office:document-meta>
</file>