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3">
          <table:table-cell office:value-type="string" calcext:value-type="string">
            <text:p>截至108年6月底止，本所公共債務情形如下：</text:p>
          </table:table-cell>
        </table:table-row>
        <table:table-row table:style-name="ro3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3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3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3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00/00/00</text:date>, <text:time style:data-style-name="N2" text:time-value="13:55:42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12-04T13:55:47.723000000</dc:date>
    <meta:editing-duration>PT7M32S</meta:editing-duration>
    <meta:editing-cycles>16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