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 calcext:value-type="string">
            <text:p>截至108年12月底止，本所公共債務情形如下：</text:p>
          </table:table-cell>
        </table:table-row>
        <table:table-row table:style-name="ro1">
          <table:table-cell office:value-type="string" calcext:value-type="string">
            <text:p>一、1年以上債務未償餘額為 <text:s/>0 <text:s/>萬元。</text:p>
          </table:table-cell>
        </table:table-row>
        <table:table-row table:style-name="ro1">
          <table:table-cell office:value-type="string" calcext:value-type="string">
            <text:p>二、短期債務未償餘額為 <text:s/>0 <text:s/>萬元。</text:p>
          </table:table-cell>
        </table:table-row>
        <table:table-row table:style-name="ro1">
          <table:table-cell office:value-type="string" calcext:value-type="string">
            <text:p>三、平均每人負擔債務 <text:s/>0.0 <text:s/>千元。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）為 <text:s/>0 <text:s/>萬元。</text:p>
          </table:table-cell>
        </table:table-row>
      </table:table>
      <table:table table:name="工作表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合計" style:display-name="Excel_BuiltIn_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4">0000/00/00</text:date>, <text:time style:data-style-name="N2" text:time-value="11:57:54.1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.8公債公告資料" style:display-name="PageStyle_107.8公債公告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18-09-11T09:08:44.80</meta:creation-date>
    <dc:date>2019-12-24T11:58:10.050000000</dc:date>
    <meta:editing-duration>PT8M22S</meta:editing-duration>
    <meta:editing-cycles>17</meta:editing-cycles>
    <meta:generator>LibreOffice/6.2.5.2$Windows_X86_64 LibreOffice_project/1ec314fa52f458adc18c4f025c545a4e8b22c159</meta:generator>
    <meta:document-statistic meta:table-count="3" meta:cell-count="5" meta:object-count="0"/>
  </office:meta>
</office:document-meta>
</file>