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_11債務揭露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月底止，本所公共債務情形如下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0仟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0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0仟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（含非營業特種基金）為0萬元。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ter</meta:initial-creator>
    <dc:creator>Master</dc:creator>
    <meta:creation-date>2019-12-03T07:43:32Z</meta:creation-date>
    <dc:date>2019-12-03T07:43:32Z</dc:date>
  </office:meta>
</office:document-meta>
</file>