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月底止，本所公共債務情形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0仟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0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0仟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（含非營業特種基金）為0萬元。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06</meta:initial-creator>
    <dc:creator>Nt06</dc:creator>
    <meta:creation-date>2019-11-07T03:30:28Z</meta:creation-date>
    <dc:date>2019-11-07T03:30:28Z</dc:date>
  </office:meta>
</office:document-meta>
</file>