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style:min-row-height="1.536cm" fo:keep-together="auto"/>
    </style:style>
    <style:style style:name="表格1.6" style:family="table-row">
      <style:table-row-properties style:min-row-height="1.228cm" fo:keep-together="auto"/>
    </style:style>
    <style:style style:name="表格1.7" style:family="table-row">
      <style:table-row-properties style:row-height="7.662cm" fo:keep-together="auto"/>
    </style:style>
    <style:style style:name="表格1.8" style:family="table-row">
      <style:table-row-properties style:row-height="5.242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彰化縣芳苑鄉民代表會代表出國考察報告</text:span></text:p>
      <text:p text:style-name="Standard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Standard">出國人員</text:p>
            <text:p text:style-name="Standard"/>
          </table:table-cell>
          <table:table-cell table:style-name="表格1.A1" office:value-type="string">
            <text:p text:style-name="Standard">代表姓名</text:p>
          </table:table-cell>
          <table:table-cell table:style-name="表格1.A1" office:value-type="string">
            <text:p text:style-name="Standard">代表 <text:s/>陳筱玲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出國地點</text:p>
            <text:p text:style-name="Standard"/>
          </table:table-cell>
          <table:table-cell table:style-name="表格1.A1" table:number-columns-spanned="2" office:value-type="string">
            <text:p text:style-name="Standard">大陸地區</text:p>
            <text:p text:style-name="Standard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出國日期</text:p>
            <text:p text:style-name="Standard"/>
          </table:table-cell>
          <table:table-cell table:style-name="表格1.A1" table:number-columns-spanned="2" office:value-type="string">
            <text:p text:style-name="Standard">108/04/14—108/04/21</text:p>
            <text:p text:style-name="Standard"/>
          </table:table-cell>
          <table:covered-table-cell/>
        </table:table-row>
        <table:table-row table:style-name="表格1.4">
          <table:table-cell table:style-name="表格1.A1" office:value-type="string">
            <text:p text:style-name="Standard">報告日期</text:p>
          </table:table-cell>
          <table:table-cell table:style-name="表格1.A1" table:number-columns-spanned="2" office:value-type="string">
            <text:p text:style-name="Standard">108/04/22</text:p>
            <text:p text:style-name="Standard"/>
          </table:table-cell>
          <table:covered-table-cell/>
        </table:table-row>
        <table:table-row table:style-name="表格1.1">
          <table:table-cell table:style-name="表格1.A1" office:value-type="string">
            <text:list xml:id="list1328871163067834318" text:style-name="WWNum1">
              <text:list-item>
                <text:p text:style-name="P2">目的</text:p>
              </text:list-item>
            </text:list>
            <text:p text:style-name="Standard"/>
            <text:p text:style-name="Standard"/>
          </table:table-cell>
          <table:table-cell table:style-name="表格1.A1" table:number-columns-spanned="2" office:value-type="string">
            <text:p text:style-name="Standard">考察大陸地區，經濟建設藉由考察活動實際了解該地區經建，文化，觀光旅遊，檢討本鄉是否需改善與增進的地方。</text:p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list xml:id="list144908916562970" text:continue-numbering="true" text:style-name="WWNum1">
              <text:list-item>
                <text:p text:style-name="P2">經過</text:p>
              </text:list-item>
            </text:list>
            <text:p text:style-name="Standard"/>
          </table:table-cell>
          <table:table-cell table:style-name="表格1.A1" table:number-columns-spanned="2" office:value-type="string">
            <text:p text:style-name="Standard">高雄-昆明-大理-麗江-中甸-昆明-高雄</text:p>
          </table:table-cell>
          <table:covered-table-cell/>
        </table:table-row>
        <table:table-row table:style-name="表格1.7">
          <table:table-cell table:style-name="表格1.A1" office:value-type="string">
            <text:list xml:id="list144909550424925" text:continue-numbering="true" text:style-name="WWNum1">
              <text:list-item>
                <text:p text:style-name="P2">心得</text:p>
              </text:list-item>
            </text:list>
            <text:p text:style-name="Standard"/>
          </table:table-cell>
          <table:table-cell table:style-name="表格1.A1" table:number-columns-spanned="2" office:value-type="string">
            <text:list xml:id="list3999552038143871816" text:style-name="WWNum2">
              <text:list-item>
                <text:p text:style-name="P3">雲南省位於台灣的西南部，平均溫度為15.7度，本次去參訪的地區有當地廟寺文化，先是松贊林寺也是雲南省規模最大的佛教寺，當地佛寺有著禁忌就是不能入廟拍照但可以在外拍照，拍攝附近當地美景。</text:p>
              </text:list-item>
              <text:list-item>
                <text:p text:style-name="P3">本次也参訪了當地的藏族現場文化，體驗當地在地生活， 現況保持最原始生活， 家家戶戶都保留著古蹟存留，由如最原始的生活。</text:p>
              </text:list-item>
              <text:list-item>
                <text:p text:style-name="P3">本次也底達到高峰4500米的石卡雪山，挑戰高峰上稀薄的氣候，也嚐試高山上的美景。</text:p>
              </text:list-item>
              <text:list-item>
                <text:p text:style-name="P3">本次參訪地區看見遍地也積極的在開發，</text:p>
              </text:list-item>
            </text:list>
            <text:p text:style-name="Standard"/>
          </table:table-cell>
          <table:covered-table-cell/>
        </table:table-row>
        <table:table-row table:style-name="表格1.8">
          <table:table-cell table:style-name="表格1.A1" office:value-type="string">
            <text:list xml:id="list144909914482933" text:continue-list="list144909550424925" text:style-name="WWNum1">
              <text:list-item>
                <text:p text:style-name="P2">總結</text:p>
              </text:list-item>
            </text:list>
            <text:p text:style-name="Standard"/>
            <text:p text:style-name="Standard"/>
            <text:p text:style-name="Standard"/>
          </table:table-cell>
          <table:table-cell table:style-name="表格1.A1" table:number-columns-spanned="2" office:value-type="string">
            <text:list xml:id="list1844765782968569044" text:style-name="WWNum3">
              <text:list-item>
                <text:p text:style-name="P4">積極加強地方文化改善，爭取地方興建，以帶動本鄉觀光發展，</text:p>
              </text:list-item>
              <text:list-item>
                <text:p text:style-name="P4">建立及推廣地方產業，特色，保留文化，增進觀光文化。</text:p>
              </text:list-item>
              <text:list-item>
                <text:p text:style-name="P4">推廣鄉內文化，保留鄉內特色以促進與帶動人潮。<text:bookmark text:name="_GoBack"/></text:p>
              </text:list-item>
            </text:list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，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，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，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editing-cycles>10</meta:editing-cycles>
    <meta:print-date>2019-04-22T03:22:00</meta:print-date>
    <meta:creation-date>2019-03-26T02:51:00</meta:creation-date>
    <dc:date>2019-04-22T14:49:08.528000000</dc:date>
    <meta:editing-duration>PT2H18M9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3" meta:word-count="427" meta:character-count="465" meta:non-whitespace-character-count="458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