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4" style:family="table-row">
      <style:table-row-properties style:min-row-height="1.536cm" fo:keep-together="auto"/>
    </style:style>
    <style:style style:name="表格1.6" style:family="table-row">
      <style:table-row-properties style:min-row-height="1.228cm" fo:keep-together="auto"/>
    </style:style>
    <style:style style:name="表格1.7" style:family="table-row">
      <style:table-row-properties style:row-height="7.662cm" fo:keep-together="auto"/>
    </style:style>
    <style:style style:name="表格1.8" style:family="table-row">
      <style:table-row-properties style:row-height="5.242cm" fo:keep-together="auto"/>
    </style:style>
    <style:style style:name="P1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2">
      <style:paragraph-properties fo:margin-left="0cm" fo:margin-right="0cm" fo:text-indent="0cm" style:auto-text-indent="false"/>
    </style:style>
    <style:style style:name="P6" style:family="paragraph" style:parent-style-name="List_20_Paragraph" style:list-style-name="WWNum3">
      <style:paragraph-properties fo:margin-left="0cm" fo:margin-right="0cm" fo:text-indent="0cm" style:auto-text-indent="false"/>
    </style:style>
    <style:style style:name="T1" style:family="text">
      <style:text-properties officeooo:rsid="0002531b"/>
    </style:style>
    <style:style style:name="T2" style:family="text">
      <style:text-properties officeooo:rsid="0002531b" style:font-name-asian="新細明體1"/>
    </style:style>
    <style:style style:name="T3" style:family="text">
      <style:text-properties officeooo:rsid="0002531b"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彰化縣芳苑鄉民代表會代表出國考察報告</text:p>
      <text:p text:style-name="Standard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Standard">出國人員</text:p>
            <text:p text:style-name="Standard"/>
          </table:table-cell>
          <table:table-cell table:style-name="表格1.A1" office:value-type="string">
            <text:p text:style-name="Standard">代表姓名</text:p>
          </table:table-cell>
          <table:table-cell table:style-name="表格1.A1" office:value-type="string">
            <text:p text:style-name="Standard">林冬戶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出國地點</text:p>
            <text:p text:style-name="Standard"/>
          </table:table-cell>
          <table:table-cell table:style-name="表格1.A1" table:number-columns-spanned="2" office:value-type="string">
            <text:p text:style-name="Standard">柬埔寨-金邊</text:p>
            <text:p text:style-name="Standard"/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出國日期</text:p>
            <text:p text:style-name="Standard"/>
          </table:table-cell>
          <table:table-cell table:style-name="表格1.A1" table:number-columns-spanned="2" office:value-type="string">
            <text:p text:style-name="Standard">108/02/03—108/02/10</text:p>
            <text:p text:style-name="Standard"/>
          </table:table-cell>
          <table:covered-table-cell/>
        </table:table-row>
        <table:table-row table:style-name="表格1.4">
          <table:table-cell table:style-name="表格1.A1" office:value-type="string">
            <text:p text:style-name="Standard">報告日期</text:p>
          </table:table-cell>
          <table:table-cell table:style-name="表格1.A1" table:number-columns-spanned="2" office:value-type="string">
            <text:p text:style-name="Standard">108/02/11</text:p>
            <text:p text:style-name="Standard"/>
          </table:table-cell>
          <table:covered-table-cell/>
        </table:table-row>
        <table:table-row table:style-name="表格1.1">
          <table:table-cell table:style-name="表格1.A1" office:value-type="string">
            <text:list xml:id="list1180948600762682963" text:style-name="WWNum1">
              <text:list-item>
                <text:p text:style-name="P2">目的</text:p>
              </text:list-item>
            </text:list>
            <text:p text:style-name="Standard"/>
            <text:p text:style-name="Standard"/>
          </table:table-cell>
          <table:table-cell table:style-name="表格1.A1" table:number-columns-spanned="2" office:value-type="string">
            <text:p text:style-name="Standard">考察</text:p>
            <text:p text:style-name="Standard"/>
          </table:table-cell>
          <table:covered-table-cell/>
        </table:table-row>
        <table:table-row table:style-name="表格1.6">
          <table:table-cell table:style-name="表格1.A1" office:value-type="string">
            <text:list xml:id="list150411976331404" text:continue-numbering="true" text:style-name="WWNum1">
              <text:list-item>
                <text:p text:style-name="P2">經過</text:p>
              </text:list-item>
            </text:list>
            <text:p text:style-name="Standard"/>
          </table:table-cell>
          <table:table-cell table:style-name="表格1.A1" table:number-columns-spanned="2" office:value-type="string">
            <text:p text:style-name="Standard">台中機場直飛柬埔寨金邊</text:p>
          </table:table-cell>
          <table:covered-table-cell/>
        </table:table-row>
        <table:table-row table:style-name="表格1.7">
          <table:table-cell table:style-name="表格1.A1" office:value-type="string">
            <text:list xml:id="list150410290638685" text:continue-numbering="true" text:style-name="WWNum1">
              <text:list-item>
                <text:p text:style-name="P2">心得</text:p>
              </text:list-item>
            </text:list>
            <text:p text:style-name="Standard"/>
          </table:table-cell>
          <table:table-cell table:style-name="表格1.A1" table:number-columns-spanned="2" office:value-type="string">
            <text:list xml:id="list7356474231288106881" text:style-name="WWNum2">
              <text:list-header>
                <text:p text:style-name="P5">去年到今年<text:span text:style-name="T2">，</text:span><text:span text:style-name="T3">至金邊考察</text:span><text:span text:style-name="T2">，看</text:span><text:span text:style-name="T3">到一年時間金邊快速進步</text:span><text:span text:style-name="T2">，</text:span><text:span text:style-name="T3">高樓大廈</text:span><text:span text:style-name="T2">、</text:span><text:span text:style-name="T3">汽車變多</text:span><text:span text:style-name="T2">，</text:span><text:span text:style-name="T3">道路開拓好多條</text:span><text:span text:style-name="T2">，</text:span><text:span text:style-name="T3">高速公路也要築2條高速公路</text:span><text:span text:style-name="T2">。</text:span></text:p>
              </text:list-header>
            </text:list>
          </table:table-cell>
          <table:covered-table-cell/>
        </table:table-row>
        <table:table-row table:style-name="表格1.8">
          <table:table-cell table:style-name="表格1.A1" office:value-type="string">
            <text:list xml:id="list150412114242826" text:continue-list="list150410290638685" text:style-name="WWNum1">
              <text:list-item>
                <text:p text:style-name="P2">總結</text:p>
              </text:list-item>
            </text:list>
            <text:p text:style-name="Standard"/>
            <text:p text:style-name="Standard"/>
            <text:p text:style-name="Standard"/>
          </table:table-cell>
          <table:table-cell table:style-name="表格1.A1" table:number-columns-spanned="2" office:value-type="string">
            <text:list xml:id="list8186412213916263694" text:style-name="WWNum3">
              <text:list-header>
                <text:p text:style-name="P6"><text:bookmark text:name="_GoBack"/>為政者不要只拼政治<text:span text:style-name="T2">，</text:span><text:span text:style-name="T3">多關心一下國內經濟</text:span><text:span text:style-name="T2">，</text:span><text:span text:style-name="T3">多思考一下怎麼帶動國內經濟</text:span><text:span text:style-name="T2">，</text:span><text:span text:style-name="T3">看國外很多國家</text:span><text:span text:style-name="T2">，每年都在進步，只有我們不動，悲哀。</text:span></text:p>
              </text:list-header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" style:font-family-complex="'Times New Roman'" style:font-family-generic-complex="system" style:font-pitch-complex="variable" style:font-size-complex="1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，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，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，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editing-cycles>11</meta:editing-cycles>
    <meta:print-date>2019-04-22T03:22:00</meta:print-date>
    <meta:creation-date>2019-03-26T02:51:00</meta:creation-date>
    <dc:date>2019-04-22T15:03:57.786000000</dc:date>
    <meta:editing-duration>PT2H29M19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8" meta:word-count="195" meta:character-count="223" meta:non-whitespace-character-count="220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