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2cm" fo:margin-left="-0.049cm" fo:margin-top="0cm" fo:margin-bottom="0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8.498cm"/>
    </style:style>
    <style:style style:name="表格1.D" style:family="table-column">
      <style:table-column-properties style:column-width="4.253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565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3.279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3cm" fo:margin-left="-0.049cm" fo:margin-top="0cm" fo:margin-bottom="0cm" table:align="left" style:writing-mode="lr-tb"/>
    </style:style>
    <style:style style:name="表格2.A" style:family="table-column">
      <style:table-column-properties style:column-width="1.549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8.5cm"/>
    </style:style>
    <style:style style:name="表格2.D" style:family="table-column">
      <style:table-column-properties style:column-width="4.251cm"/>
    </style:style>
    <style:style style:name="表格2.1" style:family="table-row">
      <style:table-row-properties style:min-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235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fo:keep-together="always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fo:keep-together="always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fo:keep-together="always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3.279cm" fo:keep-together="always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8.3cm" fo:margin-left="-0.049cm" fo:margin-top="0cm" fo:margin-bottom="0cm" table:align="left" style:writing-mode="lr-tb"/>
    </style:style>
    <style:style style:name="表格3.A" style:family="table-column">
      <style:table-column-properties style:column-width="1.549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8.5cm"/>
    </style:style>
    <style:style style:name="表格3.D" style:family="table-column">
      <style:table-column-properties style:column-width="4.251cm"/>
    </style:style>
    <style:style style:name="表格3.1" style:family="table-row">
      <style:table-row-properties style:min-row-height="1.1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235cm" fo:keep-together="always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fo:keep-together="always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4" style:family="table-row">
      <style:table-row-properties fo:keep-together="always"/>
    </style:style>
    <style:style style:name="表格3.A4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5" style:family="table-row">
      <style:table-row-properties fo:keep-together="always"/>
    </style:style>
    <style:style style:name="表格3.A5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style:min-row-height="2.727cm" fo:keep-together="always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8.3cm" fo:margin-left="-0.049cm" fo:margin-top="0cm" fo:margin-bottom="0cm" table:align="left" style:writing-mode="lr-tb"/>
    </style:style>
    <style:style style:name="表格4.A" style:family="table-column">
      <style:table-column-properties style:column-width="1.549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8.5cm"/>
    </style:style>
    <style:style style:name="表格4.D" style:family="table-column">
      <style:table-column-properties style:column-width="4.251cm"/>
    </style:style>
    <style:style style:name="表格4.1" style:family="table-row">
      <style:table-row-properties style:min-row-height="1.10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1.235cm" fo:keep-together="always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fo:keep-together="always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4" style:family="table-row">
      <style:table-row-properties fo:keep-together="always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5" style:family="table-row">
      <style:table-row-properties fo:keep-together="always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6" style:family="table-row">
      <style:table-row-properties style:min-row-height="2.727cm" fo:keep-together="always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8.3cm" fo:margin-left="-0.049cm" fo:margin-top="0cm" fo:margin-bottom="0cm" table:align="left" style:writing-mode="lr-tb"/>
    </style:style>
    <style:style style:name="表格5.A" style:family="table-column">
      <style:table-column-properties style:column-width="1.549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8.5cm"/>
    </style:style>
    <style:style style:name="表格5.D" style:family="table-column">
      <style:table-column-properties style:column-width="4.251cm"/>
    </style:style>
    <style:style style:name="表格5.1" style:family="table-row">
      <style:table-row-properties style:min-row-height="1.1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1.235cm" fo:keep-together="always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D2" style:family="table-cell">
      <style:table-cell-properties fo:padding-left="0.049cm" fo:padding-right="0.049cm" fo:padding-top="0cm" fo:padding-bottom="0cm" fo:border="0.5pt solid #000000"/>
    </style:style>
    <style:style style:name="表格5.3" style:family="table-row">
      <style:table-row-properties fo:keep-together="always"/>
    </style:style>
    <style:style style:name="表格5.A3" style:family="table-cell">
      <style:table-cell-properties fo:padding-left="0.049cm" fo:padding-right="0.049cm" fo:padding-top="0cm" fo:padding-bottom="0cm" fo:border="0.5pt solid #000000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C3" style:family="table-cell">
      <style:table-cell-properties fo:padding-left="0.049cm" fo:padding-right="0.049cm" fo:padding-top="0cm" fo:padding-bottom="0cm" fo:border="0.5pt solid #000000"/>
    </style:style>
    <style:style style:name="表格5.D3" style:family="table-cell">
      <style:table-cell-properties fo:padding-left="0.049cm" fo:padding-right="0.049cm" fo:padding-top="0cm" fo:padding-bottom="0cm" fo:border="0.5pt solid #000000"/>
    </style:style>
    <style:style style:name="表格5.4" style:family="table-row">
      <style:table-row-properties fo:keep-together="always"/>
    </style:style>
    <style:style style:name="表格5.A4" style:family="table-cell">
      <style:table-cell-properties fo:padding-left="0.049cm" fo:padding-right="0.049cm" fo:padding-top="0cm" fo:padding-bottom="0cm" fo:border="0.5pt solid #000000"/>
    </style:style>
    <style:style style:name="表格5.B4" style:family="table-cell">
      <style:table-cell-properties fo:padding-left="0.049cm" fo:padding-right="0.049cm" fo:padding-top="0cm" fo:padding-bottom="0cm" fo:border="0.5pt solid #000000"/>
    </style:style>
    <style:style style:name="表格5.C4" style:family="table-cell">
      <style:table-cell-properties fo:padding-left="0.049cm" fo:padding-right="0.049cm" fo:padding-top="0cm" fo:padding-bottom="0cm" fo:border="0.5pt solid #000000"/>
    </style:style>
    <style:style style:name="表格5.D4" style:family="table-cell">
      <style:table-cell-properties fo:padding-left="0.049cm" fo:padding-right="0.049cm" fo:padding-top="0cm" fo:padding-bottom="0cm" fo:border="0.5pt solid #000000"/>
    </style:style>
    <style:style style:name="表格5.5" style:family="table-row">
      <style:table-row-properties fo:keep-together="always"/>
    </style:style>
    <style:style style:name="表格5.A5" style:family="table-cell">
      <style:table-cell-properties fo:padding-left="0.049cm" fo:padding-right="0.049cm" fo:padding-top="0cm" fo:padding-bottom="0cm" fo:border="0.5pt solid #000000"/>
    </style:style>
    <style:style style:name="表格5.B5" style:family="table-cell">
      <style:table-cell-properties fo:padding-left="0.049cm" fo:padding-right="0.049cm" fo:padding-top="0cm" fo:padding-bottom="0cm" fo:border="0.5pt solid #000000"/>
    </style:style>
    <style:style style:name="表格5.C5" style:family="table-cell">
      <style:table-cell-properties fo:padding-left="0.049cm" fo:padding-right="0.049cm" fo:padding-top="0cm" fo:padding-bottom="0cm" fo:border="0.5pt solid #000000"/>
    </style:style>
    <style:style style:name="表格5.D5" style:family="table-cell">
      <style:table-cell-properties fo:padding-left="0.049cm" fo:padding-right="0.049cm" fo:padding-top="0cm" fo:padding-bottom="0cm" fo:border="0.5pt solid #000000"/>
    </style:style>
    <style:style style:name="表格5.6" style:family="table-row">
      <style:table-row-properties style:min-row-height="2.727cm" fo:keep-together="always"/>
    </style:style>
    <style:style style:name="表格5.A6" style:family="table-cell">
      <style:table-cell-properties fo:padding-left="0.049cm" fo:padding-right="0.049cm" fo:padding-top="0cm" fo:padding-bottom="0cm" fo:border="0.5pt solid #000000"/>
    </style:style>
    <style:style style:name="表格5.B6" style:family="table-cell">
      <style:table-cell-properties fo:padding-left="0.049cm" fo:padding-right="0.049cm" fo:padding-top="0cm" fo:padding-bottom="0cm" fo:border="0.5pt solid #000000"/>
    </style:style>
    <style:style style:name="表格5.C6" style:family="table-cell">
      <style:table-cell-properties fo:padding-left="0.049cm" fo:padding-right="0.049cm" fo:padding-top="0cm" fo:padding-bottom="0cm" fo:border="0.5pt solid #000000"/>
    </style:style>
    <style:style style:name="表格5.D6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8.3cm" fo:margin-left="-0.049cm" fo:margin-top="0cm" fo:margin-bottom="0cm" table:align="left" style:writing-mode="lr-tb"/>
    </style:style>
    <style:style style:name="表格6.A" style:family="table-column">
      <style:table-column-properties style:column-width="1.549cm"/>
    </style:style>
    <style:style style:name="表格6.B" style:family="table-column">
      <style:table-column-properties style:column-width="4.001cm"/>
    </style:style>
    <style:style style:name="表格6.C" style:family="table-column">
      <style:table-column-properties style:column-width="8.5cm"/>
    </style:style>
    <style:style style:name="表格6.D" style:family="table-column">
      <style:table-column-properties style:column-width="4.251cm"/>
    </style:style>
    <style:style style:name="表格6.1" style:family="table-row">
      <style:table-row-properties style:min-row-height="1.10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1.235cm" fo:keep-together="always"/>
    </style:style>
    <style:style style:name="表格6.A2" style:family="table-cell">
      <style:table-cell-properties fo:padding-left="0.049cm" fo:padding-right="0.049cm" fo:padding-top="0cm" fo:padding-bottom="0cm" fo:border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6.D2" style:family="table-cell">
      <style:table-cell-properties fo:padding-left="0.049cm" fo:padding-right="0.049cm" fo:padding-top="0cm" fo:padding-bottom="0cm" fo:border="0.5pt solid #000000"/>
    </style:style>
    <style:style style:name="表格6.3" style:family="table-row">
      <style:table-row-properties fo:keep-together="always"/>
    </style:style>
    <style:style style:name="表格6.A3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C3" style:family="table-cell">
      <style:table-cell-properties fo:padding-left="0.049cm" fo:padding-right="0.049cm" fo:padding-top="0cm" fo:padding-bottom="0cm" fo:border="0.5pt solid #000000"/>
    </style:style>
    <style:style style:name="表格6.D3" style:family="table-cell">
      <style:table-cell-properties fo:padding-left="0.049cm" fo:padding-right="0.049cm" fo:padding-top="0cm" fo:padding-bottom="0cm" fo:border="0.5pt solid #000000"/>
    </style:style>
    <style:style style:name="表格6.4" style:family="table-row">
      <style:table-row-properties fo:keep-together="always"/>
    </style:style>
    <style:style style:name="表格6.A4" style:family="table-cell">
      <style:table-cell-properties fo:padding-left="0.049cm" fo:padding-right="0.049cm" fo:padding-top="0cm" fo:padding-bottom="0cm" fo:border="0.5pt solid #000000"/>
    </style:style>
    <style:style style:name="表格6.B4" style:family="table-cell">
      <style:table-cell-properties fo:padding-left="0.049cm" fo:padding-right="0.049cm" fo:padding-top="0cm" fo:padding-bottom="0cm" fo:border="0.5pt solid #000000"/>
    </style:style>
    <style:style style:name="表格6.C4" style:family="table-cell">
      <style:table-cell-properties fo:padding-left="0.049cm" fo:padding-right="0.049cm" fo:padding-top="0cm" fo:padding-bottom="0cm" fo:border="0.5pt solid #000000"/>
    </style:style>
    <style:style style:name="表格6.D4" style:family="table-cell">
      <style:table-cell-properties fo:padding-left="0.049cm" fo:padding-right="0.049cm" fo:padding-top="0cm" fo:padding-bottom="0cm" fo:border="0.5pt solid #000000"/>
    </style:style>
    <style:style style:name="表格6.5" style:family="table-row">
      <style:table-row-properties fo:keep-together="always"/>
    </style:style>
    <style:style style:name="表格6.A5" style:family="table-cell">
      <style:table-cell-properties fo:padding-left="0.049cm" fo:padding-right="0.049cm" fo:padding-top="0cm" fo:padding-bottom="0cm" fo:border="0.5pt solid #000000"/>
    </style:style>
    <style:style style:name="表格6.B5" style:family="table-cell">
      <style:table-cell-properties fo:padding-left="0.049cm" fo:padding-right="0.049cm" fo:padding-top="0cm" fo:padding-bottom="0cm" fo:border="0.5pt solid #000000"/>
    </style:style>
    <style:style style:name="表格6.C5" style:family="table-cell">
      <style:table-cell-properties fo:padding-left="0.049cm" fo:padding-right="0.049cm" fo:padding-top="0cm" fo:padding-bottom="0cm" fo:border="0.5pt solid #000000"/>
    </style:style>
    <style:style style:name="表格6.D5" style:family="table-cell">
      <style:table-cell-properties fo:padding-left="0.049cm" fo:padding-right="0.049cm" fo:padding-top="0cm" fo:padding-bottom="0cm" fo:border="0.5pt solid #000000"/>
    </style:style>
    <style:style style:name="表格6.6" style:family="table-row">
      <style:table-row-properties style:min-row-height="2.727cm" fo:keep-together="always"/>
    </style:style>
    <style:style style:name="表格6.A6" style:family="table-cell">
      <style:table-cell-properties fo:padding-left="0.049cm" fo:padding-right="0.049cm" fo:padding-top="0cm" fo:padding-bottom="0cm" fo:border="0.5pt solid #000000"/>
    </style:style>
    <style:style style:name="表格6.B6" style:family="table-cell">
      <style:table-cell-properties fo:padding-left="0.049cm" fo:padding-right="0.049cm" fo:padding-top="0cm" fo:padding-bottom="0cm" fo:border="0.5pt solid #000000"/>
    </style:style>
    <style:style style:name="表格6.C6" style:family="table-cell">
      <style:table-cell-properties fo:padding-left="0.049cm" fo:padding-right="0.049cm" fo:padding-top="0cm" fo:padding-bottom="0cm" fo:border="0.5pt solid #000000"/>
    </style:style>
    <style:style style:name="表格6.D6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8.3cm" fo:margin-left="-0.049cm" fo:margin-top="0cm" fo:margin-bottom="0cm" table:align="left" style:writing-mode="lr-tb"/>
    </style:style>
    <style:style style:name="表格7.A" style:family="table-column">
      <style:table-column-properties style:column-width="1.549cm"/>
    </style:style>
    <style:style style:name="表格7.B" style:family="table-column">
      <style:table-column-properties style:column-width="4.001cm"/>
    </style:style>
    <style:style style:name="表格7.C" style:family="table-column">
      <style:table-column-properties style:column-width="8.5cm"/>
    </style:style>
    <style:style style:name="表格7.D" style:family="table-column">
      <style:table-column-properties style:column-width="4.251cm"/>
    </style:style>
    <style:style style:name="表格7.1" style:family="table-row">
      <style:table-row-properties style:min-row-height="1.10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style:min-row-height="1.235cm" fo:keep-together="always"/>
    </style:style>
    <style:style style:name="表格7.A2" style:family="table-cell">
      <style:table-cell-properties fo:padding-left="0.049cm" fo:padding-right="0.049cm" fo:padding-top="0cm" fo:padding-bottom="0cm" fo:border="0.5pt solid #000000"/>
    </style:style>
    <style:style style:name="表格7.B2" style:family="table-cell">
      <style:table-cell-properties fo:padding-left="0.049cm" fo:padding-right="0.049cm" fo:padding-top="0cm" fo:padding-bottom="0cm" fo:border="0.5pt solid #000000"/>
    </style:style>
    <style:style style:name="表格7.C2" style:family="table-cell">
      <style:table-cell-properties fo:padding-left="0.049cm" fo:padding-right="0.049cm" fo:padding-top="0cm" fo:padding-bottom="0cm" fo:border="0.5pt solid #000000"/>
    </style:style>
    <style:style style:name="表格7.D2" style:family="table-cell">
      <style:table-cell-properties fo:padding-left="0.049cm" fo:padding-right="0.049cm" fo:padding-top="0cm" fo:padding-bottom="0cm" fo:border="0.5pt solid #000000"/>
    </style:style>
    <style:style style:name="表格7.3" style:family="table-row">
      <style:table-row-properties fo:keep-together="always"/>
    </style:style>
    <style:style style:name="表格7.A3" style:family="table-cell">
      <style:table-cell-properties fo:padding-left="0.049cm" fo:padding-right="0.049cm" fo:padding-top="0cm" fo:padding-bottom="0cm" fo:border="0.5pt solid #000000"/>
    </style:style>
    <style:style style:name="表格7.B3" style:family="table-cell">
      <style:table-cell-properties fo:padding-left="0.049cm" fo:padding-right="0.049cm" fo:padding-top="0cm" fo:padding-bottom="0cm" fo:border="0.5pt solid #000000"/>
    </style:style>
    <style:style style:name="表格7.C3" style:family="table-cell">
      <style:table-cell-properties fo:padding-left="0.049cm" fo:padding-right="0.049cm" fo:padding-top="0cm" fo:padding-bottom="0cm" fo:border="0.5pt solid #000000"/>
    </style:style>
    <style:style style:name="表格7.D3" style:family="table-cell">
      <style:table-cell-properties fo:padding-left="0.049cm" fo:padding-right="0.049cm" fo:padding-top="0cm" fo:padding-bottom="0cm" fo:border="0.5pt solid #000000"/>
    </style:style>
    <style:style style:name="表格7.4" style:family="table-row">
      <style:table-row-properties fo:keep-together="always"/>
    </style:style>
    <style:style style:name="表格7.A4" style:family="table-cell">
      <style:table-cell-properties fo:padding-left="0.049cm" fo:padding-right="0.049cm" fo:padding-top="0cm" fo:padding-bottom="0cm" fo:border="0.5pt solid #000000"/>
    </style:style>
    <style:style style:name="表格7.B4" style:family="table-cell">
      <style:table-cell-properties fo:padding-left="0.049cm" fo:padding-right="0.049cm" fo:padding-top="0cm" fo:padding-bottom="0cm" fo:border="0.5pt solid #000000"/>
    </style:style>
    <style:style style:name="表格7.C4" style:family="table-cell">
      <style:table-cell-properties fo:padding-left="0.049cm" fo:padding-right="0.049cm" fo:padding-top="0cm" fo:padding-bottom="0cm" fo:border="0.5pt solid #000000"/>
    </style:style>
    <style:style style:name="表格7.D4" style:family="table-cell">
      <style:table-cell-properties fo:padding-left="0.049cm" fo:padding-right="0.049cm" fo:padding-top="0cm" fo:padding-bottom="0cm" fo:border="0.5pt solid #000000"/>
    </style:style>
    <style:style style:name="表格7.5" style:family="table-row">
      <style:table-row-properties fo:keep-together="always"/>
    </style:style>
    <style:style style:name="表格7.A5" style:family="table-cell">
      <style:table-cell-properties fo:padding-left="0.049cm" fo:padding-right="0.049cm" fo:padding-top="0cm" fo:padding-bottom="0cm" fo:border="0.5pt solid #000000"/>
    </style:style>
    <style:style style:name="表格7.B5" style:family="table-cell">
      <style:table-cell-properties fo:padding-left="0.049cm" fo:padding-right="0.049cm" fo:padding-top="0cm" fo:padding-bottom="0cm" fo:border="0.5pt solid #000000"/>
    </style:style>
    <style:style style:name="表格7.C5" style:family="table-cell">
      <style:table-cell-properties fo:padding-left="0.049cm" fo:padding-right="0.049cm" fo:padding-top="0cm" fo:padding-bottom="0cm" fo:border="0.5pt solid #000000"/>
    </style:style>
    <style:style style:name="表格7.D5" style:family="table-cell">
      <style:table-cell-properties fo:padding-left="0.049cm" fo:padding-right="0.049cm" fo:padding-top="0cm" fo:padding-bottom="0cm" fo:border="0.5pt solid #000000"/>
    </style:style>
    <style:style style:name="表格7.6" style:family="table-row">
      <style:table-row-properties style:min-row-height="2.727cm" fo:keep-together="always"/>
    </style:style>
    <style:style style:name="表格7.A6" style:family="table-cell">
      <style:table-cell-properties fo:padding-left="0.049cm" fo:padding-right="0.049cm" fo:padding-top="0cm" fo:padding-bottom="0cm" fo:border="0.5pt solid #000000"/>
    </style:style>
    <style:style style:name="表格7.B6" style:family="table-cell">
      <style:table-cell-properties fo:padding-left="0.049cm" fo:padding-right="0.049cm" fo:padding-top="0cm" fo:padding-bottom="0cm" fo:border="0.5pt solid #000000"/>
    </style:style>
    <style:style style:name="表格7.C6" style:family="table-cell">
      <style:table-cell-properties fo:padding-left="0.049cm" fo:padding-right="0.049cm" fo:padding-top="0cm" fo:padding-bottom="0cm" fo:border="0.5pt solid #000000"/>
    </style:style>
    <style:style style:name="表格7.D6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18.3cm" fo:margin-left="-0.049cm" fo:margin-top="0cm" fo:margin-bottom="0cm" table:align="left" style:writing-mode="lr-tb"/>
    </style:style>
    <style:style style:name="表格8.A" style:family="table-column">
      <style:table-column-properties style:column-width="1.549cm"/>
    </style:style>
    <style:style style:name="表格8.B" style:family="table-column">
      <style:table-column-properties style:column-width="4.001cm"/>
    </style:style>
    <style:style style:name="表格8.C" style:family="table-column">
      <style:table-column-properties style:column-width="8.5cm"/>
    </style:style>
    <style:style style:name="表格8.D" style:family="table-column">
      <style:table-column-properties style:column-width="4.251cm"/>
    </style:style>
    <style:style style:name="表格8.1" style:family="table-row">
      <style:table-row-properties style:min-row-height="1.10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2" style:family="table-row">
      <style:table-row-properties style:min-row-height="1.235cm" fo:keep-together="always"/>
    </style:style>
    <style:style style:name="表格8.A2" style:family="table-cell">
      <style:table-cell-properties fo:padding-left="0.049cm" fo:padding-right="0.049cm" fo:padding-top="0cm" fo:padding-bottom="0cm" fo:border="0.5pt solid #000000"/>
    </style:style>
    <style:style style:name="表格8.B2" style:family="table-cell">
      <style:table-cell-properties fo:padding-left="0.049cm" fo:padding-right="0.049cm" fo:padding-top="0cm" fo:padding-bottom="0cm" fo:border="0.5pt solid #000000"/>
    </style:style>
    <style:style style:name="表格8.C2" style:family="table-cell">
      <style:table-cell-properties fo:padding-left="0.049cm" fo:padding-right="0.049cm" fo:padding-top="0cm" fo:padding-bottom="0cm" fo:border="0.5pt solid #000000"/>
    </style:style>
    <style:style style:name="表格8.D2" style:family="table-cell">
      <style:table-cell-properties fo:padding-left="0.049cm" fo:padding-right="0.049cm" fo:padding-top="0cm" fo:padding-bottom="0cm" fo:border="0.5pt solid #000000"/>
    </style:style>
    <style:style style:name="表格8.3" style:family="table-row">
      <style:table-row-properties fo:keep-together="always"/>
    </style:style>
    <style:style style:name="表格8.A3" style:family="table-cell">
      <style:table-cell-properties fo:padding-left="0.049cm" fo:padding-right="0.049cm" fo:padding-top="0cm" fo:padding-bottom="0cm" fo:border="0.5pt solid #000000"/>
    </style:style>
    <style:style style:name="表格8.B3" style:family="table-cell">
      <style:table-cell-properties fo:padding-left="0.049cm" fo:padding-right="0.049cm" fo:padding-top="0cm" fo:padding-bottom="0cm" fo:border="0.5pt solid #000000"/>
    </style:style>
    <style:style style:name="表格8.C3" style:family="table-cell">
      <style:table-cell-properties fo:padding-left="0.049cm" fo:padding-right="0.049cm" fo:padding-top="0cm" fo:padding-bottom="0cm" fo:border="0.5pt solid #000000"/>
    </style:style>
    <style:style style:name="表格8.D3" style:family="table-cell">
      <style:table-cell-properties fo:padding-left="0.049cm" fo:padding-right="0.049cm" fo:padding-top="0cm" fo:padding-bottom="0cm" fo:border="0.5pt solid #000000"/>
    </style:style>
    <style:style style:name="表格8.4" style:family="table-row">
      <style:table-row-properties fo:keep-together="always"/>
    </style:style>
    <style:style style:name="表格8.A4" style:family="table-cell">
      <style:table-cell-properties fo:padding-left="0.049cm" fo:padding-right="0.049cm" fo:padding-top="0cm" fo:padding-bottom="0cm" fo:border="0.5pt solid #000000"/>
    </style:style>
    <style:style style:name="表格8.B4" style:family="table-cell">
      <style:table-cell-properties fo:padding-left="0.049cm" fo:padding-right="0.049cm" fo:padding-top="0cm" fo:padding-bottom="0cm" fo:border="0.5pt solid #000000"/>
    </style:style>
    <style:style style:name="表格8.C4" style:family="table-cell">
      <style:table-cell-properties fo:padding-left="0.049cm" fo:padding-right="0.049cm" fo:padding-top="0cm" fo:padding-bottom="0cm" fo:border="0.5pt solid #000000"/>
    </style:style>
    <style:style style:name="表格8.D4" style:family="table-cell">
      <style:table-cell-properties fo:padding-left="0.049cm" fo:padding-right="0.049cm" fo:padding-top="0cm" fo:padding-bottom="0cm" fo:border="0.5pt solid #000000"/>
    </style:style>
    <style:style style:name="表格8.5" style:family="table-row">
      <style:table-row-properties fo:keep-together="always"/>
    </style:style>
    <style:style style:name="表格8.A5" style:family="table-cell">
      <style:table-cell-properties fo:padding-left="0.049cm" fo:padding-right="0.049cm" fo:padding-top="0cm" fo:padding-bottom="0cm" fo:border="0.5pt solid #000000"/>
    </style:style>
    <style:style style:name="表格8.B5" style:family="table-cell">
      <style:table-cell-properties fo:padding-left="0.049cm" fo:padding-right="0.049cm" fo:padding-top="0cm" fo:padding-bottom="0cm" fo:border="0.5pt solid #000000"/>
    </style:style>
    <style:style style:name="表格8.C5" style:family="table-cell">
      <style:table-cell-properties fo:padding-left="0.049cm" fo:padding-right="0.049cm" fo:padding-top="0cm" fo:padding-bottom="0cm" fo:border="0.5pt solid #000000"/>
    </style:style>
    <style:style style:name="表格8.D5" style:family="table-cell">
      <style:table-cell-properties fo:padding-left="0.049cm" fo:padding-right="0.049cm" fo:padding-top="0cm" fo:padding-bottom="0cm" fo:border="0.5pt solid #000000"/>
    </style:style>
    <style:style style:name="表格8.6" style:family="table-row">
      <style:table-row-properties style:min-row-height="2.727cm" fo:keep-together="always"/>
    </style:style>
    <style:style style:name="表格8.A6" style:family="table-cell">
      <style:table-cell-properties fo:padding-left="0.049cm" fo:padding-right="0.049cm" fo:padding-top="0cm" fo:padding-bottom="0cm" fo:border="0.5pt solid #000000"/>
    </style:style>
    <style:style style:name="表格8.B6" style:family="table-cell">
      <style:table-cell-properties fo:padding-left="0.049cm" fo:padding-right="0.049cm" fo:padding-top="0cm" fo:padding-bottom="0cm" fo:border="0.5pt solid #000000"/>
    </style:style>
    <style:style style:name="表格8.C6" style:family="table-cell">
      <style:table-cell-properties fo:padding-left="0.049cm" fo:padding-right="0.049cm" fo:padding-top="0cm" fo:padding-bottom="0cm" fo:border="0.5pt solid #000000"/>
    </style:style>
    <style:style style:name="表格8.D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line-height-at-least="0.353cm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.423cm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.423cm">
        <style:tab-stops>
          <style:tab-stop style:position="1.228cm"/>
        </style:tab-stops>
      </style:paragraph-properties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11" style:family="paragraph" style:parent-style-name="Standard">
      <style:text-properties style:font-name="標楷體" style:font-name-asian="標楷體1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4pt"/>
    </style:style>
    <style:style style:name="P13" style:family="paragraph" style:parent-style-name="Standard">
      <style:paragraph-properties style:line-height-at-least="0.423cm"/>
      <style:text-properties style:font-name="標楷體" style:font-name-asian="標楷體1"/>
    </style:style>
    <style:style style:name="P14" style:family="paragraph" style:parent-style-name="Standard">
      <style:paragraph-properties style:line-height-at-least="0.353cm"/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line-height="0.635cm"/>
      <style:text-properties style:font-name="標楷體" style:font-name-asian="標楷體1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19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style:line-height-at-least="0.353cm"/>
      <style:text-properties style:font-name="標楷體" style:letter-kerning="false" style:font-name-asian="標楷體1" style:font-name-complex="新細明體"/>
    </style:style>
    <style:style style:name="P24" style:family="paragraph" style:parent-style-name="Standard">
      <style:paragraph-properties style:line-height-at-least="0.423cm"/>
      <style:text-properties style:font-name="標楷體" style:letter-kerning="false" style:font-name-asian="標楷體1" style:font-name-complex="新細明體" style:font-size-complex="12pt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>
      <style:paragraph-properties style:line-height-at-least="0.353cm"/>
    </style:style>
    <style:style style:name="P27" style:family="paragraph" style:parent-style-name="Standard">
      <style:paragraph-properties fo:margin-left="1.129cm" fo:margin-right="0cm" fo:text-indent="-1.129cm" style:auto-text-indent="false"/>
      <style:text-properties style:font-name="標楷體" fo:font-size="8pt" style:font-name-asian="標楷體1" style:font-size-asian="8pt" style:font-size-complex="8pt"/>
    </style:style>
    <style:style style:name="P28" style:family="paragraph" style:parent-style-name="Standard">
      <style:paragraph-properties fo:margin-left="0cm" fo:margin-right="0cm" fo:text-indent="1.376cm" style:auto-text-indent="false"/>
      <style:text-properties style:font-name="標楷體" fo:font-size="13pt" style:font-name-asian="標楷體1" style:font-size-asian="13pt"/>
    </style:style>
    <style:style style:name="P29" style:family="paragraph" style:parent-style-name="Standard">
      <style:paragraph-properties fo:margin-left="0.423cm" fo:margin-right="0cm" style:line-height-at-least="0.423cm" fo:text-indent="-0.423cm" style:auto-text-indent="false"/>
    </style:style>
    <style:style style:name="P30" style:family="paragraph" style:parent-style-name="Standard">
      <style:paragraph-properties fo:margin-left="0.423cm" fo:margin-right="0cm" style:line-height-at-least="0.423cm" fo:text-indent="-0.423cm" style:auto-text-indent="false"/>
      <style:text-properties style:font-name="標楷體" style:letter-kerning="false" style:font-name-asian="標楷體1" style:font-name-complex="新細明體" style:font-size-complex="12pt"/>
    </style:style>
    <style:style style:name="P31" style:family="paragraph" style:parent-style-name="Standard">
      <style:paragraph-properties fo:margin-left="1.905cm" fo:margin-right="0cm" fo:text-indent="-1.905cm" style:auto-text-indent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margin-left="1.905cm" fo:margin-right="0cm" style:line-height-at-least="0.423cm" fo:text-indent="-1.905cm" style:auto-text-indent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margin-left="2.54cm" fo:margin-right="0cm" style:line-height-at-least="0.353cm" fo:text-indent="-2.54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2.54cm" fo:margin-right="0cm" style:line-height-at-least="0.423cm" fo:text-indent="-2.54cm" style:auto-text-indent="false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3.387cm" fo:margin-right="0cm" style:line-height-at-least="0.353cm" fo:text-indent="-3.387cm" style:auto-text-indent="false"/>
      <style:text-properties style:font-name="標楷體" style:font-name-asian="標楷體1"/>
    </style:style>
    <style:style style:name="P36" style:family="paragraph" style:parent-style-name="Standard">
      <style:paragraph-properties fo:margin-left="3.387cm" fo:margin-right="0cm" style:line-height-at-least="0.423cm" fo:text-indent="-3.387cm" style:auto-text-indent="false"/>
      <style:text-properties style:font-name="標楷體" style:font-name-asian="標楷體1" style:font-size-complex="12pt"/>
    </style:style>
    <style:style style:name="P37" style:family="paragraph" style:parent-style-name="Standard">
      <style:paragraph-properties fo:margin-left="2.752cm" fo:margin-right="0cm" style:line-height-at-least="0.423cm" fo:text-indent="-2.752cm" style:auto-text-indent="false"/>
      <style:text-properties style:font-name="標楷體" style:font-name-asian="標楷體1" style:font-size-complex="12pt"/>
    </style:style>
    <style:style style:name="P38" style:family="paragraph" style:parent-style-name="Standard">
      <style:paragraph-properties fo:margin-left="2.328cm" fo:margin-right="0cm" style:line-height-at-least="0.423cm" fo:text-indent="-2.328cm" style:auto-text-indent="false"/>
      <style:text-properties style:font-name="標楷體" style:font-name-asian="標楷體1" style:font-size-complex="12pt"/>
    </style:style>
    <style:style style:name="P39" style:family="paragraph" style:parent-style-name="Standard">
      <style:paragraph-properties fo:margin-left="2.117cm" fo:margin-right="0cm" style:line-height-at-least="0.423cm" fo:text-indent="-2.117cm" style:auto-text-indent="false"/>
      <style:text-properties style:font-name="標楷體" style:font-name-asian="標楷體1" style:font-size-complex="12pt"/>
    </style:style>
    <style:style style:name="P40" style:family="paragraph" style:parent-style-name="Standard">
      <style:paragraph-properties fo:margin-left="-0.051cm" fo:margin-right="0cm" style:line-height-at-least="0.423cm" fo:text-indent="0cm" style:auto-text-indent="false">
        <style:tab-stops>
          <style:tab-stop style:position="1.228cm"/>
        </style:tab-stops>
      </style:paragraph-properties>
      <style:text-properties style:font-name="標楷體" style:font-name-asian="標楷體1" style:font-size-complex="12pt"/>
    </style:style>
    <style:style style:name="P41" style:family="paragraph" style:parent-style-name="Footer">
      <style:text-properties fo:color="#000000" fo:background-color="#ffffff"/>
    </style:style>
    <style:style style:name="P42" style:family="paragraph" style:parent-style-name="List_20_Paragraph" style:list-style-name="WWNum13">
      <style:paragraph-properties style:line-height-at-least="0.423cm">
        <style:tab-stops>
          <style:tab-stop style:position="1.228cm"/>
        </style:tab-stops>
      </style:paragraph-properties>
      <style:text-properties style:font-name="標楷體" style:font-name-asian="標楷體1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style:letter-kerning="false" style:font-name-asian="標楷體1" style:font-name-complex="新細明體"/>
    </style:style>
    <style:style style:name="T7" style:family="text">
      <style:text-properties style:font-name="標楷體" style:letter-kerning="false" style:font-name-asian="標楷體1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"><text:s text:c="6946"/></text:span><text:bookmark text:name="_GoBack"/><text:span text:style-name="T2">大村鄉立幼兒園108學年度第1學期餐點表（第一週）</text:span></text:p>
      <text:p text:style-name="P18">行事曆第四週 <text:s/>行事曆第十二週 <text:s/>行事曆第二十週</text:p>
      <text:p text:style-name="P4">(108.09.23-09.27、108.11.18-11.22、109.01.13-01.17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星期</text:p>
          </table:table-cell>
          <table:table-cell table:style-name="表格1.A1" office:value-type="string">
            <text:p text:style-name="P20">上午點心</text:p>
          </table:table-cell>
          <table:table-cell table:style-name="表格1.A1" office:value-type="string">
            <text:p text:style-name="P20">午餐</text:p>
          </table:table-cell>
          <table:table-cell table:style-name="表格1.A1" office:value-type="string">
            <text:p text:style-name="P20">下午點心</text:p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4">一</text:p>
          </table:table-cell>
          <table:table-cell table:style-name="表格1.B2" office:value-type="string">
            <text:p text:style-name="P3">1荷包蛋</text:p>
            <text:p text:style-name="P3">2鮮奶</text:p>
            <text:p text:style-name="P3"/>
          </table:table-cell>
          <table:table-cell table:style-name="表格1.C2" office:value-type="string">
            <text:p text:style-name="P3">1.白米 <text:s text:c="3"/></text:p>
            <text:p text:style-name="P3">2.蒜泥白肉</text:p>
            <text:p text:style-name="P3">3.蔥燒豆腐</text:p>
            <text:p text:style-name="P3">4.炒青菜</text:p>
            <text:p text:style-name="P3">5.三色湯：香菇、紅蘿蔔、白蘿蔔、大骨</text:p>
            <text:p text:style-name="P3">6.水果</text:p>
          </table:table-cell>
          <table:table-cell table:style-name="表格1.D2" office:value-type="string">
            <text:p text:style-name="P3">紅豆湯</text:p>
          </table:table-cell>
        </table:table-row>
        <table:table-row table:style-name="表格1.3">
          <table:table-cell table:style-name="表格1.A3" office:value-type="string">
            <text:p text:style-name="P4"/>
            <text:p text:style-name="P4">二</text:p>
          </table:table-cell>
          <table:table-cell table:style-name="表格1.B3" office:value-type="string">
            <text:p text:style-name="P3">翡翠粥:</text:p>
            <text:p text:style-name="P3">白米、吻仔魚 、莧菜</text:p>
            <text:p text:style-name="P3"/>
            <text:p text:style-name="P3"/>
          </table:table-cell>
          <table:table-cell table:style-name="表格1.C3" office:value-type="string">
            <text:p text:style-name="P3">1.胚芽米飯</text:p>
            <text:p text:style-name="P3">2..花生滷肉:肉丁帶皮、花生、紅蘿蔔、滷包適量</text:p>
            <text:p text:style-name="P3">3.塔香海茸:海茸、紅蘿蔔、九層塔</text:p>
            <text:p text:style-name="P3">4.青木瓜湯:青木瓜、大骨</text:p>
            <text:p text:style-name="P3">5.水果</text:p>
          </table:table-cell>
          <table:table-cell table:style-name="表格1.D3" office:value-type="string">
            <text:p text:style-name="P3">1.芋頭饅頭</text:p>
            <text:p text:style-name="P3">2.米漿</text:p>
          </table:table-cell>
        </table:table-row>
        <table:table-row table:style-name="表格1.4">
          <table:table-cell table:style-name="表格1.A4" office:value-type="string">
            <text:p text:style-name="P4"/>
            <text:p text:style-name="P4">三</text:p>
          </table:table-cell>
          <table:table-cell table:style-name="表格1.B4" office:value-type="string">
            <text:p text:style-name="P3">1.糙米漿</text:p>
            <text:p text:style-name="P3">2.竹筍包</text:p>
            <text:p text:style-name="P3"/>
            <text:p text:style-name="P3"/>
            <text:p text:style-name="P3"/>
          </table:table-cell>
          <table:table-cell table:style-name="表格1.C4" office:value-type="string">
            <text:p text:style-name="P3">1.炒麵:油麵、高麗菜、香菇、肉絲、紅蘿蔔、蔥、韭菜</text:p>
            <text:p text:style-name="P3">2.山藥捲</text:p>
            <text:p text:style-name="P31">3.酸辣湯</text:p>
            <text:p text:style-name="P31">4.水果</text:p>
          </table:table-cell>
          <table:table-cell table:style-name="表格1.D4" office:value-type="string">
            <text:p text:style-name="P3">關東煮:</text:p>
            <text:p text:style-name="P3">海帶節、白蘿蔔、</text:p>
            <text:p text:style-name="P3">香菇貢丸、蕃茄醬</text:p>
          </table:table-cell>
        </table:table-row>
        <table:table-row table:style-name="表格1.5">
          <table:table-cell table:style-name="表格1.A5" office:value-type="string">
            <text:p text:style-name="P4"/>
            <text:p text:style-name="P4">四</text:p>
          </table:table-cell>
          <table:table-cell table:style-name="表格1.B5" office:value-type="string">
            <text:p text:style-name="P3">白木耳甜湯:</text:p>
            <text:p text:style-name="P3">乾白木耳、枸杞、 <text:s text:c="2"/>桂圓</text:p>
          </table:table-cell>
          <table:table-cell table:style-name="表格1.C5" office:value-type="string">
            <text:p text:style-name="P3">1.白飯</text:p>
            <text:p text:style-name="P3">2.魯絞肉:豬絞肉、香菇</text:p>
            <text:p text:style-name="Standard"><text:span text:style-name="T4">3.</text:span><text:span text:style-name="T5">金菇白菜:肉絲、金針菇、大白菜</text:span></text:p>
            <text:p text:style-name="P3">4.炒青菜</text:p>
            <text:p text:style-name="P3">5.香菇雞湯</text:p>
            <text:p text:style-name="P3">6.水果</text:p>
          </table:table-cell>
          <table:table-cell table:style-name="表格1.D5" office:value-type="string">
            <text:p text:style-name="P3">蕃茄義大利麵</text:p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12"/>
            <text:p text:style-name="P12">五</text:p>
          </table:table-cell>
          <table:table-cell table:style-name="表格1.B6" office:value-type="string">
            <text:p text:style-name="P11">粉絲煲:</text:p>
            <text:p text:style-name="P11">冬粉、肉絲、高麗菜</text:p>
            <text:p text:style-name="P11">、冬蝦</text:p>
          </table:table-cell>
          <table:table-cell table:style-name="表格1.C6" office:value-type="string">
            <text:p text:style-name="P11">1.芝麻飯</text:p>
            <text:p text:style-name="P11">2.薑絲蒸魚</text:p>
            <text:p text:style-name="P11">3.黃瓜炒黑輪</text:p>
            <text:p text:style-name="P11">4.炒青菜</text:p>
            <text:p text:style-name="P11">5.豆筍湯</text:p>
            <text:p text:style-name="P11">6.水果</text:p>
          </table:table-cell>
          <table:table-cell table:style-name="表格1.D6" office:value-type="string">
            <text:p text:style-name="P11">水餃湯:</text:p>
            <text:p text:style-name="P11">水餃、青菜、雞蛋</text:p>
          </table:table-cell>
        </table:table-row>
      </table:table>
      <text:p text:style-name="P27"><text:s/></text:p>
      <text:p text:style-name="P28"/>
      <text:p text:style-name="P28"/>
      <text:p text:style-name="P22"><text:soft-page-break/>大村鄉立幼兒園108學年度第1學期餐點表（第二週）</text:p>
      <text:p text:style-name="P18">行事曆第五週 <text:s/>行事曆第十三週 <text:s/>行事曆第二十一週</text:p>
      <text:p text:style-name="P4">(108.9.30-10.05、108.11.25-11.29、109.01.2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星期</text:p>
          </table:table-cell>
          <table:table-cell table:style-name="表格2.A1" office:value-type="string">
            <text:p text:style-name="P20">上午點心</text:p>
          </table:table-cell>
          <table:table-cell table:style-name="表格2.A1" office:value-type="string">
            <text:p text:style-name="P20">午餐</text:p>
          </table:table-cell>
          <table:table-cell table:style-name="表格2.A1" office:value-type="string">
            <text:p text:style-name="P20">下午點心</text:p>
          </table:table-cell>
        </table:table-row>
        <table:table-row table:style-name="表格2.2">
          <table:table-cell table:style-name="表格2.A2" office:value-type="string">
            <text:p text:style-name="P4"/>
            <text:p text:style-name="P4">一</text:p>
          </table:table-cell>
          <table:table-cell table:style-name="表格2.B2" office:value-type="string">
            <text:p text:style-name="P3">雞絲麵:</text:p>
            <text:p text:style-name="P3">雞絲麵、小白菜、蛋</text:p>
          </table:table-cell>
          <table:table-cell table:style-name="表格2.C2" office:value-type="string">
            <text:p text:style-name="P3">1.白米</text:p>
            <text:p text:style-name="P3">2.梅干扣肉</text:p>
            <text:p text:style-name="P3">3.銀芽彩絲:豆芽菜、木耳、紅蘿蔔、肉絲</text:p>
            <text:p text:style-name="P3">4.炒青菜</text:p>
            <text:p text:style-name="P3">5.(夏)竹筍(冬)結頭湯：鮮筍(結頭菜)、大骨</text:p>
            <text:p text:style-name="P3">6.水果</text:p>
          </table:table-cell>
          <table:table-cell table:style-name="表格2.D2" office:value-type="string">
            <text:p text:style-name="P3">馬鈴薯堡:</text:p>
            <text:p text:style-name="P3">馬鈴薯、葡萄乾、沙拉 <text:s/>玉米粒、小熱狗堡</text:p>
          </table:table-cell>
        </table:table-row>
        <table:table-row table:style-name="表格2.3">
          <table:table-cell table:style-name="表格2.A3" office:value-type="string">
            <text:p text:style-name="P4"/>
            <text:p text:style-name="P4">二</text:p>
          </table:table-cell>
          <table:table-cell table:style-name="表格2.B3" office:value-type="string">
            <text:p text:style-name="P3">麻油(夏:絲瓜)麵線:</text:p>
            <text:p text:style-name="P3">雞蛋、白麵線、</text:p>
            <text:p text:style-name="P3">絲瓜(夏)</text:p>
          </table:table-cell>
          <table:table-cell table:style-name="表格2.C3" office:value-type="string">
            <text:p text:style-name="P3">1.白飯</text:p>
            <text:p text:style-name="P3">2.煎豬排</text:p>
            <text:p text:style-name="P3">3.燴海鮮:蝦仁、芹菜、香菇</text:p>
            <text:p text:style-name="P3">4.炒青菜</text:p>
            <text:p text:style-name="P3">5.蘿蔔湯</text:p>
            <text:p text:style-name="P3">6.水果</text:p>
          </table:table-cell>
          <table:table-cell table:style-name="表格2.D3" office:value-type="string">
            <text:p text:style-name="P3">1.米果</text:p>
            <text:p text:style-name="P3">2.鮮奶</text:p>
          </table:table-cell>
        </table:table-row>
        <table:table-row table:style-name="表格2.4">
          <table:table-cell table:style-name="表格2.A4" office:value-type="string">
            <text:p text:style-name="P4"/>
            <text:p text:style-name="P4">三</text:p>
          </table:table-cell>
          <table:table-cell table:style-name="表格2.B4" office:value-type="string">
            <text:p text:style-name="P3">1.地瓜薯條</text:p>
            <text:p text:style-name="P3">2.麥茶</text:p>
            <text:p text:style-name="P3"/>
          </table:table-cell>
          <table:table-cell table:style-name="表格2.C4" office:value-type="string">
            <text:p text:style-name="P3">1.糙米飯</text:p>
            <text:p text:style-name="P3">2.椒鹽魚丁</text:p>
            <text:p text:style-name="P3">3.蕃茄炒蛋 </text:p>
            <text:p text:style-name="P3">4.炒青菜</text:p>
            <text:p text:style-name="P3">5.豬血湯</text:p>
            <text:p text:style-name="P3">6.水果</text:p>
          </table:table-cell>
          <table:table-cell table:style-name="表格2.D4" office:value-type="string">
            <text:p text:style-name="P3">五行蔬菜湯:</text:p>
            <text:p text:style-name="P3">芋頭、香菇、玉米條、 <text:s/>白蘿蔔、肉絲</text:p>
          </table:table-cell>
        </table:table-row>
        <table:table-row table:style-name="表格2.5">
          <table:table-cell table:style-name="表格2.A5" office:value-type="string">
            <text:p text:style-name="P4"/>
            <text:p text:style-name="P4">四</text:p>
          </table:table-cell>
          <table:table-cell table:style-name="表格2.B5" office:value-type="string">
            <text:p text:style-name="P3">1.白饅頭</text:p>
            <text:p text:style-name="P3">2.豆漿</text:p>
          </table:table-cell>
          <table:table-cell table:style-name="表格2.C5" office:value-type="string">
            <text:p text:style-name="P3">1.白飯</text:p>
            <text:p text:style-name="P3">2.滷雞腿</text:p>
            <text:p text:style-name="P3">3.菜圃蛋</text:p>
            <text:p text:style-name="P3">4.炒青菜</text:p>
            <text:p text:style-name="P3">5.薏仁排骨湯</text:p>
            <text:p text:style-name="P3">6.水果</text:p>
          </table:table-cell>
          <table:table-cell table:style-name="表格2.D5" office:value-type="string">
            <text:p text:style-name="P3">夏:米苔目甜湯</text:p>
            <text:p text:style-name="P3">冬:米苔目鹹湯 <text:s/></text:p>
            <text:p text:style-name="P3">米苔目、 高麗菜/絞肉</text:p>
            <text:p text:style-name="P3">韭菜/香菇絲</text:p>
          </table:table-cell>
        </table:table-row>
        <table:table-row table:style-name="表格2.6">
          <table:table-cell table:style-name="表格2.A6" office:value-type="string">
            <text:p text:style-name="P4"/>
            <text:p text:style-name="P4">五</text:p>
          </table:table-cell>
          <table:table-cell table:style-name="表格2.B6" office:value-type="string">
            <text:p text:style-name="P3">玉米瘦肉粥:</text:p>
            <text:p text:style-name="P3">瘦肉絲、玉米、紅蘿蔔、米</text:p>
          </table:table-cell>
          <table:table-cell table:style-name="表格2.C6" office:value-type="string">
            <text:p text:style-name="P3">1.五穀飯</text:p>
            <text:p text:style-name="P9">2.瓜仔肉燥:醬瓜、絞肉、香菇</text:p>
            <text:p text:style-name="P3">3.蠔油雙菇:菇菇(1)、菇菇(2)</text:p>
            <text:p text:style-name="P3">4.炒青菜</text:p>
            <text:p text:style-name="P3">5.味噌豆腐湯</text:p>
            <text:p text:style-name="P3">6.水果</text:p>
          </table:table-cell>
          <table:table-cell table:style-name="表格2.D6" office:value-type="string">
            <text:p text:style-name="P3">麻醬麵:</text:p>
            <text:p text:style-name="P3">油麵、芝麻醬、青菜</text:p>
          </table:table-cell>
        </table:table-row>
      </table:table>
      <text:p text:style-name="P19"/>
      <text:p text:style-name="P19"/>
      <text:p text:style-name="P22"><text:soft-page-break/>大村鄉立幼兒園108學年度第1學期餐點表（第三週）</text:p>
      <text:p text:style-name="P18">行事曆第六週 <text:s/>行事曆第十四週 <text:s/></text:p>
      <text:p text:style-name="P4">(108.10.07-10.09、108.12.02-12.06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0">星期</text:p>
          </table:table-cell>
          <table:table-cell table:style-name="表格3.A1" office:value-type="string">
            <text:p text:style-name="P20">上午點心</text:p>
          </table:table-cell>
          <table:table-cell table:style-name="表格3.A1" office:value-type="string">
            <text:p text:style-name="P20">午餐</text:p>
          </table:table-cell>
          <table:table-cell table:style-name="表格3.A1" office:value-type="string">
            <text:p text:style-name="P20">下午點心</text:p>
          </table:table-cell>
        </table:table-row>
        <table:table-row table:style-name="表格3.2">
          <table:table-cell table:style-name="表格3.A2" office:value-type="string">
            <text:p text:style-name="P4"/>
            <text:p text:style-name="P4">一</text:p>
          </table:table-cell>
          <table:table-cell table:style-name="表格3.B2" office:value-type="string">
            <text:p text:style-name="P3">1.營養脆片</text:p>
            <text:p text:style-name="P3">2.鮮奶</text:p>
          </table:table-cell>
          <table:table-cell table:style-name="表格3.C2" office:value-type="string">
            <text:p text:style-name="P3">1.白飯</text:p>
            <text:p text:style-name="P3">2.樹子蒸魚</text:p>
            <text:p text:style-name="P3">3.香酥豆包:嫩豆包、洋蔥</text:p>
            <text:p text:style-name="P3">4.炒青菜</text:p>
            <text:p text:style-name="P3">5.羅宋湯：高麗菜、蕃茄、洋蔥</text:p>
            <text:p text:style-name="P3">6.水果</text:p>
          </table:table-cell>
          <table:table-cell table:style-name="表格3.D2" office:value-type="string">
            <text:p text:style-name="P3">南瓜濃湯:</text:p>
            <text:p text:style-name="P3">南瓜、火腿丁、奶粉、三色豆</text:p>
          </table:table-cell>
        </table:table-row>
        <table:table-row table:style-name="表格3.3">
          <table:table-cell table:style-name="表格3.A3" office:value-type="string">
            <text:p text:style-name="P4"/>
            <text:p text:style-name="P4">二</text:p>
          </table:table-cell>
          <table:table-cell table:style-name="表格3.B3" office:value-type="string">
            <text:p text:style-name="P2">鹹湯圓:</text:p>
            <text:p text:style-name="P2">紅白湯圓、小白菜</text:p>
            <text:p text:style-name="P2">肉絲、香菇/蝦皮</text:p>
          </table:table-cell>
          <table:table-cell table:style-name="表格3.C3" office:value-type="string">
            <text:p text:style-name="P3">1.小米飯</text:p>
            <text:p text:style-name="P3">2.糖醋雞:雞胸肉、洋蔥、三色豆</text:p>
            <text:p text:style-name="P3">3.青菜炒肉絲</text:p>
            <text:p text:style-name="P3">4.炒青菜</text:p>
            <text:p text:style-name="P3">5.香菇貢丸湯</text:p>
            <text:p text:style-name="P3">6.水果</text:p>
          </table:table-cell>
          <table:table-cell table:style-name="表格3.D3" office:value-type="string">
            <text:p text:style-name="P3">餛飩湯麵:</text:p>
            <text:p text:style-name="P3">餛飩、麵乾、豆芽菜</text:p>
          </table:table-cell>
        </table:table-row>
        <table:table-row table:style-name="表格3.4">
          <table:table-cell table:style-name="表格3.A4" office:value-type="string">
            <text:p text:style-name="P4"/>
            <text:p text:style-name="P4">三</text:p>
          </table:table-cell>
          <table:table-cell table:style-name="表格3.B4" office:value-type="string">
            <text:p text:style-name="P3">1.草莓夾土司</text:p>
            <text:p text:style-name="P3">2.鮮奶</text:p>
          </table:table-cell>
          <table:table-cell table:style-name="表格3.C4" office:value-type="string">
            <text:p text:style-name="P3">1.擔仔麵:油麵、香菇、肉絲、豆芽菜、韭菜、貢丸、油蔥酥</text:p>
            <text:p text:style-name="P31">2.鳥蛋魯豆輪 </text:p>
            <text:p text:style-name="P31">3.水果</text:p>
          </table:table-cell>
          <table:table-cell table:style-name="表格3.D4" office:value-type="string">
            <text:p text:style-name="P3">吻魚粥:</text:p>
            <text:p text:style-name="P3">玉米、吻魚、雞蛋、</text:p>
            <text:p text:style-name="P3">芹菜</text:p>
          </table:table-cell>
        </table:table-row>
        <table:table-row table:style-name="表格3.5">
          <table:table-cell table:style-name="表格3.A5" office:value-type="string">
            <text:p text:style-name="P4"/>
            <text:p text:style-name="P4">四</text:p>
          </table:table-cell>
          <table:table-cell table:style-name="表格3.B5" office:value-type="string">
            <text:p text:style-name="P3">1.清蛋糕</text:p>
            <text:p text:style-name="P3">2.豆漿</text:p>
          </table:table-cell>
          <table:table-cell table:style-name="表格3.C5" office:value-type="string">
            <text:p text:style-name="P3">1.糙米飯</text:p>
            <text:p text:style-name="P3">2.蘿蔔滷肉</text:p>
            <text:p text:style-name="P3">3.雙色西芹:西洋芹、紅蘿蔔、木耳</text:p>
            <text:p text:style-name="P3">4.炒青菜</text:p>
            <text:p text:style-name="P3">5.十全排骨湯:十全包、排骨</text:p>
            <text:p text:style-name="P3">6.水果</text:p>
          </table:table-cell>
          <table:table-cell table:style-name="表格3.D5" office:value-type="string">
            <text:p text:style-name="P3">紫菜芙蓉羹:</text:p>
            <text:p text:style-name="P3">紫菜、豆腐、雞蛋、</text:p>
            <text:p text:style-name="P3">大白菜</text:p>
          </table:table-cell>
        </table:table-row>
        <table:table-row table:style-name="表格3.6">
          <table:table-cell table:style-name="表格3.A6" office:value-type="string">
            <text:p text:style-name="P3"/>
            <text:p text:style-name="P4">五</text:p>
          </table:table-cell>
          <table:table-cell table:style-name="表格3.B6" office:value-type="string">
            <text:p text:style-name="P3">清麵線:</text:p>
            <text:p text:style-name="P3">麵線、木耳、脆筍絲 大白菜</text:p>
          </table:table-cell>
          <table:table-cell table:style-name="表格3.C6" office:value-type="string">
            <text:p text:style-name="P3">1.白飯</text:p>
            <text:p text:style-name="P3">2.豆汁排骨:排骨、豆鼓</text:p>
            <text:p text:style-name="P3">3.麻婆豆腐</text:p>
            <text:p text:style-name="P3">4.炒青菜</text:p>
            <text:p text:style-name="P3">5.薑絲魚湯</text:p>
            <text:p text:style-name="P3">6.水果</text:p>
          </table:table-cell>
          <table:table-cell table:style-name="表格3.D6" office:value-type="string">
            <text:p text:style-name="P3">桂圓紫米粥:</text:p>
            <text:p text:style-name="P3">紫米、小米、桂圓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"><text:soft-page-break/><text:span text:style-name="T2">大村鄉立幼兒園108學年度第1學期餐點表</text:span><text:span text:style-name="T1">（第四週）</text:span></text:p>
      <text:p text:style-name="P18">行事曆第七週 <text:s/>行事曆第十五週 <text:s/></text:p>
      <text:p text:style-name="P4">(108.10.14-10.18、108.12.09-12.13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1">星期</text:p>
          </table:table-cell>
          <table:table-cell table:style-name="表格4.A1" office:value-type="string">
            <text:p text:style-name="P21">上午點心</text:p>
          </table:table-cell>
          <table:table-cell table:style-name="表格4.A1" office:value-type="string">
            <text:p text:style-name="P21">午餐</text:p>
          </table:table-cell>
          <table:table-cell table:style-name="表格4.A1" office:value-type="string">
            <text:p text:style-name="P21">下午點心</text:p>
          </table:table-cell>
        </table:table-row>
        <table:table-row table:style-name="表格4.2">
          <table:table-cell table:style-name="表格4.A2" office:value-type="string">
            <text:p text:style-name="P3"/>
            <text:p text:style-name="P4">一</text:p>
          </table:table-cell>
          <table:table-cell table:style-name="表格4.B2" office:value-type="string">
            <text:p text:style-name="P3">1.芋泥包</text:p>
            <text:p text:style-name="P3">2.決明子茶</text:p>
          </table:table-cell>
          <table:table-cell table:style-name="表格4.C2" office:value-type="string">
            <text:p text:style-name="P3">1.白飯</text:p>
            <text:p text:style-name="P3">2.薑汁肉片：薄肉片、洋蔥</text:p>
            <text:p text:style-name="P3">3.奶油菇:奶油、洋蔥、杏鮑菇</text:p>
            <text:p text:style-name="P3">4.炒青菜</text:p>
            <text:p text:style-name="P3">5.山藥湯</text:p>
            <text:p text:style-name="P3">6.水果</text:p>
          </table:table-cell>
          <table:table-cell table:style-name="表格4.D2" office:value-type="string">
            <text:p text:style-name="P3">1.茶葉蛋</text:p>
            <text:p text:style-name="P3">2.海帶芽湯</text:p>
          </table:table-cell>
        </table:table-row>
        <table:table-row table:style-name="表格4.3">
          <table:table-cell table:style-name="表格4.A3" office:value-type="string">
            <text:p text:style-name="P3"/>
            <text:p text:style-name="P4">二</text:p>
          </table:table-cell>
          <table:table-cell table:style-name="表格4.B3" office:value-type="string">
            <text:p text:style-name="P2">海苔粥:</text:p>
            <text:p text:style-name="P2">三色鄧、絞肉、海苔</text:p>
          </table:table-cell>
          <table:table-cell table:style-name="表格4.C3" office:value-type="string">
            <text:p text:style-name="P3">1.芝麻飯</text:p>
            <text:p text:style-name="P3">2.油蔥雞丁:雞腿丁、青蔥</text:p>
            <text:p text:style-name="P3">3.三色蛋:雞蛋、皮蛋、鴨蛋</text:p>
            <text:p text:style-name="P3">4.炒青菜</text:p>
            <text:p text:style-name="P3">5.金針湯</text:p>
            <text:p text:style-name="P3">6.水果</text:p>
          </table:table-cell>
          <table:table-cell table:style-name="表格4.D3" office:value-type="string">
            <text:p text:style-name="P3">蘿蔔糕湯:</text:p>
            <text:p text:style-name="P3">蘿蔔糕、青菜、肉絲</text:p>
          </table:table-cell>
        </table:table-row>
        <table:table-row table:style-name="表格4.4">
          <table:table-cell table:style-name="表格4.A4" office:value-type="string">
            <text:p text:style-name="P3"/>
            <text:p text:style-name="P4">三</text:p>
          </table:table-cell>
          <table:table-cell table:style-name="表格4.B4" office:value-type="string">
            <text:p text:style-name="P3">米粉湯:</text:p>
            <text:p text:style-name="P3">米粉、高麗菜、肉絲</text:p>
            <text:p text:style-name="P3">香菇、蝦米</text:p>
          </table:table-cell>
          <table:table-cell table:style-name="表格4.C4" office:value-type="string">
            <text:p text:style-name="P3">1.米飯</text:p>
            <text:p text:style-name="P3">2.肉絲筍干:肉絲、筍干、蔥</text:p>
            <text:p text:style-name="P3">3.翠綠青菜:小黃瓜、鮑魚菇</text:p>
            <text:p text:style-name="P3">4.炒青菜</text:p>
            <text:p text:style-name="P3">5.冬瓜排骨湯</text:p>
            <text:p text:style-name="P3">6.水果</text:p>
          </table:table-cell>
          <table:table-cell table:style-name="表格4.D4" office:value-type="string">
            <text:p text:style-name="P3">綠豆薏仁湯:</text:p>
            <text:p text:style-name="P3">薏仁、綠豆</text:p>
          </table:table-cell>
        </table:table-row>
        <table:table-row table:style-name="表格4.5">
          <table:table-cell table:style-name="表格4.A5" office:value-type="string">
            <text:p text:style-name="P3"/>
            <text:p text:style-name="P4">四</text:p>
          </table:table-cell>
          <table:table-cell table:style-name="表格4.B5" office:value-type="string">
            <text:p text:style-name="P3">1.餐包</text:p>
            <text:p text:style-name="P3">2.鮮奶</text:p>
          </table:table-cell>
          <table:table-cell table:style-name="表格4.C5" office:value-type="string">
            <text:p text:style-name="P3">1.麥片飯</text:p>
            <text:p text:style-name="P3">2.香蒜炒肉片</text:p>
            <text:p text:style-name="P3">3.小魚白菜:小魚、大白菜、香菇</text:p>
            <text:p text:style-name="P3">4.炒青菜</text:p>
            <text:p text:style-name="P3">5.酸菜鴨肉湯:鴨肉丁、酸菜、薑</text:p>
            <text:p text:style-name="P3">6.水果</text:p>
          </table:table-cell>
          <table:table-cell table:style-name="表格4.D5" office:value-type="string">
            <text:p text:style-name="P3">油蔥乾拌麵:</text:p>
            <text:p text:style-name="P3">油蔥酥、麵乾、瘦肉片</text:p>
          </table:table-cell>
        </table:table-row>
        <table:table-row table:style-name="表格4.6">
          <table:table-cell table:style-name="表格4.A6" office:value-type="string">
            <text:p text:style-name="P3"/>
            <text:p text:style-name="P4">五</text:p>
          </table:table-cell>
          <table:table-cell table:style-name="表格4.B6" office:value-type="string">
            <text:p text:style-name="P3">蛋餅</text:p>
            <text:p text:style-name="P3"/>
          </table:table-cell>
          <table:table-cell table:style-name="表格4.C6" office:value-type="string">
            <text:p text:style-name="P3">1.什錦炒飯:米、蛋、肉絲、玉米粒、高麗菜</text:p>
            <text:p text:style-name="P3">2.花枝丸</text:p>
            <text:p text:style-name="P3">3.肉骨茶湯 </text:p>
            <text:p text:style-name="P3">4.水果</text:p>
          </table:table-cell>
          <table:table-cell table:style-name="表格4.D6" office:value-type="string">
            <text:p text:style-name="P3">土托魚羹湯:</text:p>
            <text:p text:style-name="P3">脆筍絲、土魠魚、木耳大白菜</text:p>
          </table:table-cell>
        </table:table-row>
      </table:table>
      <text:p text:style-name="P27"/>
      <text:p text:style-name="P18"/>
      <text:p text:style-name="P18"/>
      <text:p text:style-name="P18"/>
      <text:p text:style-name="P1"><text:soft-page-break/><text:span text:style-name="T2">大村鄉立幼兒園108學年度第1學期餐點表</text:span><text:span text:style-name="T1">（第五週）</text:span></text:p>
      <text:p text:style-name="P18">行事曆第八週 <text:s/>行事曆第十六週 <text:s/></text:p>
      <text:p text:style-name="P4">(108.10.21-10.25、108.12.16-12.20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0">星期</text:p>
          </table:table-cell>
          <table:table-cell table:style-name="表格5.A1" office:value-type="string">
            <text:p text:style-name="P20">上午點心</text:p>
          </table:table-cell>
          <table:table-cell table:style-name="表格5.A1" office:value-type="string">
            <text:p text:style-name="P20">午餐</text:p>
          </table:table-cell>
          <table:table-cell table:style-name="表格5.A1" office:value-type="string">
            <text:p text:style-name="P20">下午點心</text:p>
          </table:table-cell>
        </table:table-row>
        <table:table-row table:style-name="表格5.2">
          <table:table-cell table:style-name="表格5.A2" office:value-type="string">
            <text:p text:style-name="P3"/>
            <text:p text:style-name="P4">一</text:p>
          </table:table-cell>
          <table:table-cell table:style-name="表格5.B2" office:value-type="string">
            <text:p text:style-name="P3">1.黑糖饅頭</text:p>
            <text:p text:style-name="P3">2.鮮奶</text:p>
          </table:table-cell>
          <table:table-cell table:style-name="表格5.C2" office:value-type="string">
            <text:p text:style-name="P3">1.白米</text:p>
            <text:p text:style-name="P3">2.三杯雞：腿仁丁、九層塔</text:p>
            <text:p text:style-name="P3">3.洋蔥炒蛋</text:p>
            <text:p text:style-name="P3">4.炒青菜</text:p>
            <text:p text:style-name="P3">5.空心菜(莧菜)湯：空心菜(莧菜)、豆皮</text:p>
            <text:p text:style-name="P3">6.水果</text:p>
          </table:table-cell>
          <table:table-cell table:style-name="表格5.D2" office:value-type="string">
            <text:p text:style-name="P6">螞蟻上樹:</text:p>
            <text:p text:style-name="P6">冬粉、紅蘿蔔、高麗菜</text:p>
            <text:p text:style-name="P6">香菇/芹菜、肉絲</text:p>
          </table:table-cell>
        </table:table-row>
        <table:table-row table:style-name="表格5.3">
          <table:table-cell table:style-name="表格5.A3" office:value-type="string">
            <text:p text:style-name="P3"/>
            <text:p text:style-name="P4">二</text:p>
          </table:table-cell>
          <table:table-cell table:style-name="表格5.B3" office:value-type="string">
            <text:p text:style-name="P2">粿仔條湯:</text:p>
            <text:p text:style-name="P2">板條、綠豆芽/韭菜</text:p>
            <text:p text:style-name="P2">絞肉</text:p>
          </table:table-cell>
          <table:table-cell table:style-name="表格5.C3" office:value-type="string">
            <text:p text:style-name="P3">1.薏仁飯</text:p>
            <text:p text:style-name="P3">2.香芋蒸排骨：小排骨、芋頭</text:p>
            <text:p text:style-name="P3">3.刺瓜蝦米</text:p>
            <text:p text:style-name="P3">4.炒青菜</text:p>
            <text:p text:style-name="P3">5.牛蒡腰果湯：牛蒡、腰果、大骨</text:p>
            <text:p text:style-name="P3">6.水果</text:p>
          </table:table-cell>
          <table:table-cell table:style-name="表格5.D3" office:value-type="string">
            <text:p text:style-name="P6">蒸玉米</text:p>
          </table:table-cell>
        </table:table-row>
        <table:table-row table:style-name="表格5.4">
          <table:table-cell table:style-name="表格5.A4" office:value-type="string">
            <text:p text:style-name="P3"/>
            <text:p text:style-name="P4">三</text:p>
          </table:table-cell>
          <table:table-cell table:style-name="表格5.B4" office:value-type="string">
            <text:p text:style-name="P3">1.波蘿麵包</text:p>
            <text:p text:style-name="P3">2.鮮奶</text:p>
          </table:table-cell>
          <table:table-cell table:style-name="表格5.C4" office:value-type="string">
            <text:p text:style-name="P3">1.肉羹飯：米、肉羹、包心菜、高麗菜、香菇、蛋、脆筍絲、紅蘿蔔、木耳、柴魚片</text:p>
            <text:p text:style-name="P3">2.春卷</text:p>
            <text:p text:style-name="P3">3.水果</text:p>
          </table:table-cell>
          <table:table-cell table:style-name="表格5.D4" office:value-type="string">
            <text:p text:style-name="P6">四神湯:</text:p>
            <text:p text:style-name="P6">准山/茯苓、蓮子</text:p>
            <text:p text:style-name="P6">豬肉片、薏仁、芡實</text:p>
          </table:table-cell>
        </table:table-row>
        <table:table-row table:style-name="表格5.5">
          <table:table-cell table:style-name="表格5.A5" office:value-type="string">
            <text:p text:style-name="P3"/>
            <text:p text:style-name="P4">四</text:p>
          </table:table-cell>
          <table:table-cell table:style-name="表格5.B5" office:value-type="string">
            <text:p text:style-name="P3">1.銀絲卷</text:p>
            <text:p text:style-name="P3">2.麥茶</text:p>
          </table:table-cell>
          <table:table-cell table:style-name="表格5.C5" office:value-type="string">
            <text:p text:style-name="P3">1.燕麥飯</text:p>
            <text:p text:style-name="P3">2.糖醋魚片：魚片、紅蘿蔔、洋蔥</text:p>
            <text:p text:style-name="P3">3.燴海鮮：西洋芹、水發魷魚、濕香菇、鴿蛋</text:p>
            <text:p text:style-name="P3">4.炒青菜</text:p>
            <text:p text:style-name="P3">5.蕃茄蛋花湯</text:p>
            <text:p text:style-name="P3">6.水果</text:p>
          </table:table-cell>
          <table:table-cell table:style-name="表格5.D5" office:value-type="string">
            <text:p text:style-name="P13">蒸肉圓</text:p>
          </table:table-cell>
        </table:table-row>
        <table:table-row table:style-name="表格5.6">
          <table:table-cell table:style-name="表格5.A6" office:value-type="string">
            <text:p text:style-name="P3"/>
            <text:p text:style-name="P4">五</text:p>
          </table:table-cell>
          <table:table-cell table:style-name="表格5.B6" office:value-type="string">
            <text:p text:style-name="P3">鬚蔘肉粥:</text:p>
            <text:p text:style-name="P3">鬚嵾、絞肉、枸杞</text:p>
          </table:table-cell>
          <table:table-cell table:style-name="表格5.C6" office:value-type="string">
            <text:p text:style-name="P3">1.白米飯</text:p>
            <text:p text:style-name="P3">2.肉燥麵輪：絞肉、麵輪</text:p>
            <text:p text:style-name="P3">3.蒸蛋</text:p>
            <text:p text:style-name="P3">4.炒青菜 </text:p>
            <text:p text:style-name="P3">5.冬菜肉絲湯</text:p>
            <text:p text:style-name="P3">6.水果</text:p>
          </table:table-cell>
          <table:table-cell table:style-name="表格5.D6" office:value-type="string">
            <text:p text:style-name="P13">珍珠西米露</text:p>
            <text:p text:style-name="P13"/>
          </table:table-cell>
        </table:table-row>
      </table:table>
      <text:p text:style-name="P18"/>
      <text:p text:style-name="P18"/>
      <text:p text:style-name="P22"/>
      <text:p text:style-name="P1"><text:soft-page-break/><text:span text:style-name="T2">大村鄉立幼兒園108學年度第1學期餐點表</text:span><text:span text:style-name="T1">（第六週）</text:span></text:p>
      <text:p text:style-name="P4">行事曆第一週 <text:s/>行事曆第九週 <text:s/>行事曆第十七週</text:p>
      <text:p text:style-name="P4">(108.09.02-09.06、108.10.28-11.01、108.12.23-12.27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0">星期</text:p>
          </table:table-cell>
          <table:table-cell table:style-name="表格6.A1" office:value-type="string">
            <text:p text:style-name="P20">上午點心</text:p>
          </table:table-cell>
          <table:table-cell table:style-name="表格6.A1" office:value-type="string">
            <text:p text:style-name="P20">午餐</text:p>
          </table:table-cell>
          <table:table-cell table:style-name="表格6.A1" office:value-type="string">
            <text:p text:style-name="P20">下午點心</text:p>
          </table:table-cell>
        </table:table-row>
        <table:table-row table:style-name="表格6.2">
          <table:table-cell table:style-name="表格6.A2" office:value-type="string">
            <text:p text:style-name="P3"/>
            <text:p text:style-name="P4">一</text:p>
          </table:table-cell>
          <table:table-cell table:style-name="表格6.B2" office:value-type="string">
            <text:p text:style-name="P14">芋頭糕</text:p>
            <text:p text:style-name="P14"/>
          </table:table-cell>
          <table:table-cell table:style-name="表格6.C2" office:value-type="string">
            <text:p text:style-name="P14">1.白米</text:p>
            <text:p text:style-name="P14">2.肉片燴雙菇：香菇、秀珍菇、肉片</text:p>
            <text:p text:style-name="P14">3.炸豆腐：豆腐、九層塔</text:p>
            <text:p text:style-name="P14">4.炒青菜</text:p>
            <text:p text:style-name="P14">5.蔬菜濃湯：高麗菜、濕香菇、木耳、紅蘿蔔、奶粉</text:p>
            <text:p text:style-name="P33">6.水果</text:p>
          </table:table-cell>
          <table:table-cell table:style-name="表格6.D2" office:value-type="string">
            <text:p text:style-name="P5">鍋燒意麵:</text:p>
            <text:p text:style-name="P5">意麵、小白菜</text:p>
            <text:p text:style-name="P5"/>
          </table:table-cell>
        </table:table-row>
        <table:table-row table:style-name="表格6.3">
          <table:table-cell table:style-name="表格6.A3" office:value-type="string">
            <text:p text:style-name="P3"/>
            <text:p text:style-name="P4">二</text:p>
          </table:table-cell>
          <table:table-cell table:style-name="表格6.B3" office:value-type="string">
            <text:p text:style-name="P14">1.土司點心:</text:p>
            <text:p text:style-name="P14">土司、起司 </text:p>
            <text:p text:style-name="P14">2.米漿</text:p>
            <text:p text:style-name="P14"/>
          </table:table-cell>
          <table:table-cell table:style-name="表格6.C3" office:value-type="string">
            <text:p text:style-name="P14">1.糙米飯</text:p>
            <text:p text:style-name="P14">2.油豆腐滷肉</text:p>
            <text:p text:style-name="P14">3.開陽三彩:玉米筍、瓜類、香菇</text:p>
            <text:p text:style-name="P14">4.炒青菜</text:p>
            <text:p text:style-name="P26"><text:span text:style-name="T3">5.</text:span><text:span text:style-name="T6">貢丸湯</text:span></text:p>
            <text:p text:style-name="P14">6.水果</text:p>
          </table:table-cell>
          <table:table-cell table:style-name="表格6.D3" office:value-type="string">
            <text:p text:style-name="P5">關東煮:</text:p>
            <text:p text:style-name="P5">甜不辣、白蘿蔔</text:p>
            <text:p text:style-name="P5">海帶節</text:p>
          </table:table-cell>
        </table:table-row>
        <table:table-row table:style-name="表格6.4">
          <table:table-cell table:style-name="表格6.A4" office:value-type="string">
            <text:p text:style-name="P3"/>
            <text:p text:style-name="P4">三</text:p>
          </table:table-cell>
          <table:table-cell table:style-name="表格6.B4" office:value-type="string">
            <text:p text:style-name="P14">1.蒸地瓜</text:p>
            <text:p text:style-name="P14">2.豆漿</text:p>
          </table:table-cell>
          <table:table-cell table:style-name="表格6.C4" office:value-type="string">
            <text:p text:style-name="P14">1.白飯</text:p>
            <text:p text:style-name="P14">2.香酥豬排</text:p>
            <text:p text:style-name="P23">3.紅燒冬瓜</text:p>
            <text:p text:style-name="P14">4.炒青菜</text:p>
            <text:p text:style-name="P14">5.蜆仔湯</text:p>
            <text:p text:style-name="P14">6.水果</text:p>
          </table:table-cell>
          <table:table-cell table:style-name="表格6.D4" office:value-type="string">
            <text:p text:style-name="P5">黑糖山粉圓湯</text:p>
            <text:p text:style-name="P5"/>
          </table:table-cell>
        </table:table-row>
        <table:table-row table:style-name="表格6.5">
          <table:table-cell table:style-name="表格6.A5" office:value-type="string">
            <text:p text:style-name="P3"/>
            <text:p text:style-name="P4">四</text:p>
          </table:table-cell>
          <table:table-cell table:style-name="表格6.B5" office:value-type="string">
            <text:p text:style-name="P14">1.麥克雞塊</text:p>
            <text:p text:style-name="P14">2.麥茶</text:p>
            <text:p text:style-name="P14"/>
          </table:table-cell>
          <table:table-cell table:style-name="表格6.C5" office:value-type="string">
            <text:p text:style-name="P14">1.白飯</text:p>
            <text:p text:style-name="P33">2.紅燒肉</text:p>
            <text:p text:style-name="P14">3.蕃茄芙蓉豆腐:嫩豆腐、蕃茄</text:p>
            <text:p text:style-name="P14">4.炒青菜</text:p>
            <text:p text:style-name="P14">5.味噌魚湯 </text:p>
            <text:p text:style-name="P14">6.水果</text:p>
          </table:table-cell>
          <table:table-cell table:style-name="表格6.D5" office:value-type="string">
            <text:p text:style-name="P5">香菇青菜羹:</text:p>
            <text:p text:style-name="P5">高麗菜、肉絲、香菇</text:p>
            <text:p text:style-name="P5">紅蘿蔔、雞蛋</text:p>
          </table:table-cell>
        </table:table-row>
        <table:table-row table:style-name="表格6.6">
          <table:table-cell table:style-name="表格6.A6" office:value-type="string">
            <text:p text:style-name="P3"/>
            <text:p text:style-name="P4">五</text:p>
          </table:table-cell>
          <table:table-cell table:style-name="表格6.B6" office:value-type="string">
            <text:p text:style-name="P14">1.紅豆包</text:p>
            <text:p text:style-name="P14">2.鮮奶</text:p>
          </table:table-cell>
          <table:table-cell table:style-name="表格6.C6" office:value-type="string">
            <text:p text:style-name="P14">1.麥片飯</text:p>
            <text:p text:style-name="P35">2.洋芋燉雞腿</text:p>
            <text:p text:style-name="P14">3.客家小炒：肉絲、豆干、芹菜</text:p>
            <text:p text:style-name="P14">4.炒青菜</text:p>
            <text:p text:style-name="P14">5.紅棗木須湯：紅棗、木耳、肉絲</text:p>
            <text:p text:style-name="P14">6.水果</text:p>
          </table:table-cell>
          <table:table-cell table:style-name="表格6.D6" office:value-type="string">
            <text:p text:style-name="P5">蔥抓餅</text:p>
            <text:p text:style-name="P5"/>
          </table:table-cell>
        </table:table-row>
      </table:table>
      <text:p text:style-name="P19"/>
      <text:p text:style-name="P27"/>
      <text:p text:style-name="P1"><text:soft-page-break/><text:span text:style-name="T2">大村鄉立幼兒園108學年度第1學期餐點表</text:span><text:span text:style-name="T1">（第七週）</text:span></text:p>
      <text:p text:style-name="P15">行事曆第二週 <text:s/>行事曆第十週 <text:s/>行事曆第十八週</text:p>
      <text:p text:style-name="P4">(108.09.09-09.12、108.11.04-11.08、108.12.30-109.01.03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1">星期</text:p>
          </table:table-cell>
          <table:table-cell table:style-name="表格7.A1" office:value-type="string">
            <text:p text:style-name="P21">上午點心</text:p>
          </table:table-cell>
          <table:table-cell table:style-name="表格7.A1" office:value-type="string">
            <text:p text:style-name="P21">午餐</text:p>
          </table:table-cell>
          <table:table-cell table:style-name="表格7.A1" office:value-type="string">
            <text:p text:style-name="P21">下午點心</text:p>
          </table:table-cell>
        </table:table-row>
        <table:table-row table:style-name="表格7.2">
          <table:table-cell table:style-name="表格7.A2" office:value-type="string">
            <text:p text:style-name="P3"/>
            <text:p text:style-name="P4">一</text:p>
          </table:table-cell>
          <table:table-cell table:style-name="表格7.B2" office:value-type="string">
            <text:p text:style-name="P6">1.五穀饅頭</text:p>
            <text:p text:style-name="P6">2.豆漿</text:p>
          </table:table-cell>
          <table:table-cell table:style-name="表格7.C2" office:value-type="string">
            <text:p text:style-name="P6">1.白米</text:p>
            <text:p text:style-name="P24">2.蠔油雞丁：腿仁丁、香菇</text:p>
            <text:p text:style-name="P24">3.蔥花蒸蛋</text:p>
            <text:p text:style-name="P25"><text:span text:style-name="T7">4.</text:span><text:span text:style-name="T4">炒青菜</text:span></text:p>
            <text:p text:style-name="P6">5.薑絲海芽湯</text:p>
            <text:p text:style-name="P6">6.水果</text:p>
          </table:table-cell>
          <table:table-cell table:style-name="表格7.D2" office:value-type="string">
            <text:p text:style-name="P6">五寶粥:</text:p>
            <text:p text:style-name="P6">小米、糯米、紅豆、綠豆、小薏仁</text:p>
          </table:table-cell>
        </table:table-row>
        <table:table-row table:style-name="表格7.3">
          <table:table-cell table:style-name="表格7.A3" office:value-type="string">
            <text:p text:style-name="P3"/>
            <text:p text:style-name="P4">二</text:p>
          </table:table-cell>
          <table:table-cell table:style-name="表格7.B3" office:value-type="string">
            <text:p text:style-name="P7">1.全麥土司</text:p>
            <text:p text:style-name="P6">2.牛奶</text:p>
          </table:table-cell>
          <table:table-cell table:style-name="表格7.C3" office:value-type="string">
            <text:p text:style-name="P6">1.小米飯</text:p>
            <text:p text:style-name="P37">2.黑胡椒豬柳</text:p>
            <text:p text:style-name="P34">3.元氣小綠仁：毛豆仁、小豆輪、馬鈴薯</text:p>
            <text:p text:style-name="P6">4.炒青菜</text:p>
            <text:p text:style-name="P6">5.小魚莧菜(空心菜)湯</text:p>
            <text:p text:style-name="P6">6.水果</text:p>
          </table:table-cell>
          <table:table-cell table:style-name="表格7.D3" office:value-type="string">
            <text:p text:style-name="P6">鍋貼</text:p>
            <text:p text:style-name="P6"/>
          </table:table-cell>
        </table:table-row>
        <table:table-row table:style-name="表格7.4">
          <table:table-cell table:style-name="表格7.A4" office:value-type="string">
            <text:p text:style-name="P3"/>
            <text:p text:style-name="P4">三</text:p>
          </table:table-cell>
          <table:table-cell table:style-name="表格7.B4" office:value-type="string">
            <text:p text:style-name="P6">蕃茄麵疙瘩:</text:p>
            <text:p text:style-name="P6">麵疙瘩、蕃茄、香菇</text:p>
            <text:p text:style-name="P6">瘦肉片</text:p>
          </table:table-cell>
          <table:table-cell table:style-name="表格7.C4" office:value-type="string">
            <text:p text:style-name="P6">1.白飯</text:p>
            <text:p text:style-name="P6">2.滷雞腿</text:p>
            <text:p text:style-name="P6">3.三色玉米：玉米粒罐、碗豆仁、火腿丁</text:p>
            <text:p text:style-name="P38">4.炒青菜</text:p>
            <text:p text:style-name="P6">5.魚丸湯</text:p>
            <text:p text:style-name="P6">6.水果</text:p>
          </table:table-cell>
          <table:table-cell table:style-name="表格7.D4" office:value-type="string">
            <text:p text:style-name="P7">鮮菇南瓜湯:</text:p>
            <text:p text:style-name="P7">排骨、南瓜、鮮香菇</text:p>
            <text:p text:style-name="P6"/>
          </table:table-cell>
        </table:table-row>
        <table:table-row table:style-name="表格7.5">
          <table:table-cell table:style-name="表格7.A5" office:value-type="string">
            <text:p text:style-name="P3"/>
            <text:p text:style-name="P4">四</text:p>
          </table:table-cell>
          <table:table-cell table:style-name="表格7.B5" office:value-type="string">
            <text:p text:style-name="P7">1.葡萄乾吐司</text:p>
            <text:p text:style-name="P6">2.鮮奶</text:p>
          </table:table-cell>
          <table:table-cell table:style-name="表格7.C5" office:value-type="string">
            <text:p text:style-name="P6">1.芝麻飯</text:p>
            <text:p text:style-name="P6">2.香煎魚</text:p>
            <text:p text:style-name="P6">3.花生麵筋：熟花生、麵筋、紅蘿蔔</text:p>
            <text:p text:style-name="P39">4.炒青菜</text:p>
            <text:p text:style-name="P25"><text:span text:style-name="T4">5.醬瓜雞湯</text:span><text:span text:style-name="T7">：腿仁丁、醬瓜</text:span></text:p>
            <text:p text:style-name="P6">6.水果</text:p>
          </table:table-cell>
          <table:table-cell table:style-name="表格7.D5" office:value-type="string">
            <text:p text:style-name="P7">油豆腐細粉：</text:p>
            <text:p text:style-name="P6">油豆腐、筍絲、冬粉</text:p>
            <text:p text:style-name="P6">大骨</text:p>
          </table:table-cell>
        </table:table-row>
        <table:table-row table:style-name="表格7.6">
          <table:table-cell table:style-name="表格7.A6" office:value-type="string">
            <text:p text:style-name="P3"/>
            <text:p text:style-name="P4">五</text:p>
          </table:table-cell>
          <table:table-cell table:style-name="表格7.B6" office:value-type="string">
            <text:p text:style-name="P6">蓮子排骨粥:</text:p>
            <text:p text:style-name="P6">鮮香菇、排骨、蓮子</text:p>
          </table:table-cell>
          <table:table-cell table:style-name="表格7.C6" office:value-type="string">
            <text:list xml:id="list2999396866" text:style-name="WWNum13">
              <text:list-item>
                <text:p text:style-name="P42">什錦炒飯：米、蛋、青蔥/洋蔥、高麗菜、</text:p>
              </text:list-item>
            </text:list>
            <text:p text:style-name="P8">肉絲</text:p>
            <text:p text:style-name="P8">2.山藥捲</text:p>
            <text:p text:style-name="P40">3.魚板時蔬湯：魚板、肉絲、金針菇、雞蛋、青菜</text:p>
            <text:p text:style-name="P8">4.水果</text:p>
          </table:table-cell>
          <table:table-cell table:style-name="表格7.D6" office:value-type="string">
            <text:p text:style-name="P6">水晶餃湯:</text:p>
            <text:p text:style-name="P6">水晶餃、青菜</text:p>
          </table:table-cell>
        </table:table-row>
      </table:table>
      <text:p text:style-name="P19"/>
      <text:p text:style-name="P27"/>
      <text:p text:style-name="P1"><text:soft-page-break/><text:span text:style-name="T2">大村鄉立幼兒園108學年度第1學期餐點表</text:span><text:span text:style-name="T1">（第八週）</text:span></text:p>
      <text:p text:style-name="P15">行事曆第三週 <text:s/>行事曆第十一週 <text:s/>行事曆第十九週</text:p>
      <text:p text:style-name="P4">(10.09.16-09.20、108.11.11-11.15、109.01.06-109.01.10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1">星期</text:p>
          </table:table-cell>
          <table:table-cell table:style-name="表格8.A1" office:value-type="string">
            <text:p text:style-name="P21">上午點心</text:p>
          </table:table-cell>
          <table:table-cell table:style-name="表格8.A1" office:value-type="string">
            <text:p text:style-name="P21">午餐</text:p>
          </table:table-cell>
          <table:table-cell table:style-name="表格8.A1" office:value-type="string">
            <text:p text:style-name="P21">下午點心</text:p>
          </table:table-cell>
        </table:table-row>
        <table:table-row table:style-name="表格8.2">
          <table:table-cell table:style-name="表格8.A2" office:value-type="string">
            <text:p text:style-name="P3"/>
            <text:p text:style-name="P4">一</text:p>
          </table:table-cell>
          <table:table-cell table:style-name="表格8.B2" office:value-type="string">
            <text:p text:style-name="P17">1.小饅頭</text:p>
            <text:p text:style-name="P13">2.鮮奶</text:p>
          </table:table-cell>
          <table:table-cell table:style-name="表格8.C2" office:value-type="string">
            <text:p text:style-name="P6">1.咖哩飯:咖哩、馬鈴薯、雞胸肉、紅蘿蔔</text:p>
            <text:p text:style-name="P34">2.炒青菜</text:p>
            <text:p text:style-name="P6">3.淮山蒟蒻湯：枸杞、何首烏、排骨、山藥</text:p>
            <text:p text:style-name="P6">4.水果</text:p>
          </table:table-cell>
          <table:table-cell table:style-name="表格8.D2" office:value-type="string">
            <text:p text:style-name="P6">雙色芋圓:</text:p>
            <text:p text:style-name="P6">地瓜園、芋園、黑糖</text:p>
            <text:p text:style-name="P6"/>
          </table:table-cell>
        </table:table-row>
        <table:table-row table:style-name="表格8.3">
          <table:table-cell table:style-name="表格8.A3" office:value-type="string">
            <text:p text:style-name="P3"/>
            <text:p text:style-name="P4">二</text:p>
          </table:table-cell>
          <table:table-cell table:style-name="表格8.B3" office:value-type="string">
            <text:p text:style-name="P13">1.燒賣</text:p>
            <text:p text:style-name="P13">2.豆漿</text:p>
          </table:table-cell>
          <table:table-cell table:style-name="表格8.C3" office:value-type="string">
            <text:p text:style-name="P6">1.胚芽米飯</text:p>
            <text:p text:style-name="P6">2.蒙古炒肉:肉片、高麗菜/豆芽菜</text:p>
            <text:p text:style-name="P6">3.香煎豆包</text:p>
            <text:p text:style-name="P6">4.炒青菜</text:p>
            <text:p text:style-name="P29"><text:span text:style-name="T4">5.四物米血</text:span><text:span text:style-name="T7">湯</text:span><text:span text:style-name="T4">：</text:span><text:span text:style-name="T7">米血、排骨、四物包</text:span></text:p>
            <text:p text:style-name="P30">6.水果</text:p>
          </table:table-cell>
          <table:table-cell table:style-name="表格8.D3" office:value-type="string">
            <text:p text:style-name="P6">榨菜肉絲麵：</text:p>
            <text:p text:style-name="P6">肉絲、乾麵、榨菜</text:p>
          </table:table-cell>
        </table:table-row>
        <table:table-row table:style-name="表格8.4">
          <table:table-cell table:style-name="表格8.A4" office:value-type="string">
            <text:p text:style-name="P3"/>
            <text:p text:style-name="P4">三</text:p>
          </table:table-cell>
          <table:table-cell table:style-name="表格8.B4" office:value-type="string">
            <text:p text:style-name="P16">1.小籠包</text:p>
            <text:p text:style-name="P13">2.鮮奶</text:p>
          </table:table-cell>
          <table:table-cell table:style-name="表格8.C4" office:value-type="string">
            <text:p text:style-name="P6">1.白米飯</text:p>
            <text:p text:style-name="P6">2.香菇絞肉</text:p>
            <text:p text:style-name="P32">3.炒青菜肉絲</text:p>
            <text:p text:style-name="P32">4.炒青菜</text:p>
            <text:p text:style-name="P6">5.剝皮辣椒雞湯：剝皮辣椒、腿仁丁</text:p>
            <text:p text:style-name="P6">6.水果</text:p>
          </table:table-cell>
          <table:table-cell table:style-name="表格8.D4" office:value-type="string">
            <text:p text:style-name="P10">天婦蘿:</text:p>
            <text:p text:style-name="P6">竹輪、玉米筍、白蘿蔔</text:p>
            <text:p text:style-name="P6">番茄醬</text:p>
          </table:table-cell>
        </table:table-row>
        <table:table-row table:style-name="表格8.5">
          <table:table-cell table:style-name="表格8.A5" office:value-type="string">
            <text:p text:style-name="P3"/>
            <text:p text:style-name="P4">四</text:p>
          </table:table-cell>
          <table:table-cell table:style-name="表格8.B5" office:value-type="string">
            <text:p text:style-name="P13">鍋燒烏龍麵:</text:p>
            <text:p text:style-name="P13">烏龍麵、雞蛋、青菜</text:p>
          </table:table-cell>
          <table:table-cell table:style-name="表格8.C5" office:value-type="string">
            <text:p text:style-name="P6">1.白米飯</text:p>
            <text:p text:style-name="P36">2.栗子燒肉:乾栗子、帶皮肉丁</text:p>
            <text:p text:style-name="P36">3.五色豆芽:木耳、豆芽、海帶芽、玉米粒、</text:p>
            <text:p text:style-name="P36">紅蘿蔔</text:p>
            <text:p text:style-name="P36">4.炒青菜</text:p>
            <text:p text:style-name="P36">5.青菜豆腐湯:番茄、青菜、豆腐</text:p>
            <text:p text:style-name="P36">6.水果</text:p>
          </table:table-cell>
          <table:table-cell table:style-name="表格8.D5" office:value-type="string">
            <text:p text:style-name="P10">燕麥粥:</text:p>
            <text:p text:style-name="P10">燕麥、小米、紅豆</text:p>
          </table:table-cell>
        </table:table-row>
        <table:table-row table:style-name="表格8.6">
          <table:table-cell table:style-name="表格8.A6" office:value-type="string">
            <text:p text:style-name="P4"/>
            <text:p text:style-name="P4"/>
            <text:p text:style-name="P4">五</text:p>
          </table:table-cell>
          <table:table-cell table:style-name="表格8.B6" office:value-type="string">
            <text:p text:style-name="P13">肉鬆粥:</text:p>
            <text:p text:style-name="P13">肉鬆、香菇、紅蘿蔔</text:p>
            <text:p text:style-name="P13">米</text:p>
          </table:table-cell>
          <table:table-cell table:style-name="表格8.C6" office:value-type="string">
            <text:p text:style-name="P8">1.糙米飯</text:p>
            <text:p text:style-name="P8">2.蜜汁翅小腿</text:p>
            <text:p text:style-name="P8">3.炒青菜</text:p>
            <text:p text:style-name="P8">4.什錦冬瓜燴丸子：紅蘿蔔、袖珍菇、小丸子、冬瓜、木耳</text:p>
            <text:p text:style-name="P8">5.福菜鴨肉湯</text:p>
            <text:p text:style-name="P8">6.水果</text:p>
          </table:table-cell>
          <table:table-cell table:style-name="表格8.D6" office:value-type="string">
            <text:p text:style-name="P6">綠豆蒜</text:p>
            <text:p text:style-name="P6"/>
            <text:p text:style-name="P6"/>
          </table:table-cell>
        </table:table-row>
      </table:table>
      <text:p text:style-name="P2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background-color="transparent" style:font-size-asian="10pt"/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fo:background-color="#ffffff"/>
    </style:style>
    <style:page-layout style:name="Mpm1">
      <style:page-layout-properties fo:page-width="21.001cm" fo:page-height="29.7cm" style:num-format="1" style:print-orientation="portrait" fo:margin-top="1.401cm" fo:margin-bottom="1.75cm" fo:margin-left="1.251cm" fo:margin-right="1.251cm" fo:background-color="transparent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="none" fo:padding="0.049cm" fo:background-color="transparent" style:dynamic-spacing="true" draw:fill="none" draw:fill-color="#fffff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幼童餐點採購案菜單及食材表（第 一 週）</dc:title>
    <meta:initial-creator>user</meta:initial-creator>
    <meta:editing-cycles>12</meta:editing-cycles>
    <meta:print-date>2019-08-21T00:20:00</meta:print-date>
    <meta:creation-date>2019-06-25T08:27:00</meta:creation-date>
    <dc:date>2019-08-21T08:58:03.018000000</dc:date>
    <meta:editing-duration>PT11H44M50S</meta:editing-duration>
    <meta:generator>LibreOffice/6.1.5.2$Windows_X86_64 LibreOffice_project/90f8dcf33c87b3705e78202e3df5142b201bd805</meta:generator>
    <meta:document-statistic meta:table-count="8" meta:image-count="0" meta:object-count="0" meta:page-count="8" meta:paragraph-count="493" meta:word-count="3094" meta:character-count="10700" meta:non-whitespace-character-count="36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