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35.3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23.4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Default"/>
        <table:table-column table:style-name="co5" table:default-cell-style-name="ce9"/>
        <table:table-column table:style-name="co7" table:default-cell-style-name="ce9"/>
        <table:table-column table:style-name="co6" table:number-columns-repeated="5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立法支出 <text:s text:c="27"/></text:p>
          </table:table-cell>
          <table:table-cell table:style-name="ce21" office:value-type="float" office:value="20123000" calcext:value-type="float">
            <text:p>20,12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123000" calcext:value-type="float">
            <text:p>20,123,000</text:p>
          </table:table-cell>
          <table:table-cell table:style-name="ce28" office:value-type="float" office:value="17940709" calcext:value-type="float">
            <text:p>17,940,70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940709" calcext:value-type="float">
            <text:p>17,940,709</text:p>
          </table:table-cell>
          <table:table-cell table:style-name="ce21" office:value-type="float" office:value="-2182291" calcext:value-type="float">
            <text:p>-2,182,29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民代表會 <text:s text:c="23"/></text:p>
          </table:table-cell>
          <table:table-cell table:style-name="ce21" office:value-type="float" office:value="19495000" calcext:value-type="float">
            <text:p>19,495,000</text:p>
          </table:table-cell>
          <table:table-cell table:style-name="ce21" office:value-type="float" office:value="628000" calcext:value-type="float">
            <text:p>628,000</text:p>
          </table:table-cell>
          <table:table-cell table:style-name="ce25" office:value-type="float" office:value="20123000" calcext:value-type="float">
            <text:p>20,123,000</text:p>
          </table:table-cell>
          <table:table-cell table:style-name="ce28" office:value-type="float" office:value="17940709" calcext:value-type="float">
            <text:p>17,940,70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940709" calcext:value-type="float">
            <text:p>17,940,709</text:p>
          </table:table-cell>
          <table:table-cell table:style-name="ce21" office:value-type="float" office:value="-2182291" calcext:value-type="float">
            <text:p>-2,182,29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6880000" calcext:value-type="float">
            <text:p>6,880,000</text:p>
          </table:table-cell>
          <table:table-cell table:style-name="ce21" office:value-type="float" office:value="363000" calcext:value-type="float">
            <text:p>363,000</text:p>
          </table:table-cell>
          <table:table-cell table:style-name="ce25" office:value-type="float" office:value="7243000" calcext:value-type="float">
            <text:p>7,243,000</text:p>
          </table:table-cell>
          <table:table-cell table:style-name="ce28" office:value-type="float" office:value="5607873" calcext:value-type="float">
            <text:p>5,607,87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607873" calcext:value-type="float">
            <text:p>5,607,873</text:p>
          </table:table-cell>
          <table:table-cell table:style-name="ce21" office:value-type="float" office:value="-1635127" calcext:value-type="float">
            <text:p>-1,635,12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議事業務 <text:s text:c="23"/></text:p>
          </table:table-cell>
          <table:table-cell table:style-name="ce21" office:value-type="float" office:value="12615000" calcext:value-type="float">
            <text:p>12,615,000</text:p>
          </table:table-cell>
          <table:table-cell table:style-name="ce21" office:value-type="float" office:value="265000" calcext:value-type="float">
            <text:p>265,000</text:p>
          </table:table-cell>
          <table:table-cell table:style-name="ce25" office:value-type="float" office:value="12880000" calcext:value-type="float">
            <text:p>12,880,000</text:p>
          </table:table-cell>
          <table:table-cell table:style-name="ce28" office:value-type="float" office:value="12332836" calcext:value-type="float">
            <text:p>12,332,83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332836" calcext:value-type="float">
            <text:p>12,332,836</text:p>
          </table:table-cell>
          <table:table-cell table:style-name="ce21" office:value-type="float" office:value="-547164" calcext:value-type="float">
            <text:p>-547,16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628000" calcext:value-type="float">
            <text:p>628,000</text:p>
          </table:table-cell>
          <table:table-cell table:style-name="ce21" office:value-type="float" office:value="-628000" calcext:value-type="float">
            <text:p>-628,000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4" table:style-name="ce21" office:value-type="string" calcext:value-type="string">
            <text:p><text:s text:c="2"/>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628000" calcext:value-type="float">
            <text:p>628,000</text:p>
          </table:table-cell>
          <table:table-cell table:style-name="ce21" office:value-type="float" office:value="-628000" calcext:value-type="float">
            <text:p>-628,000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4" table:style-name="ce21" office:value-type="string" calcext:value-type="string">
            <text:p><text:s text:c="2"/>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行政支出 <text:s text:c="27"/></text:p>
          </table:table-cell>
          <table:table-cell table:style-name="ce21" office:value-type="float" office:value="24333000" calcext:value-type="float">
            <text:p>24,33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333000" calcext:value-type="float">
            <text:p>24,333,000</text:p>
          </table:table-cell>
          <table:table-cell table:style-name="ce28" office:value-type="float" office:value="20294370" calcext:value-type="float">
            <text:p>20,294,37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50000" calcext:value-type="float">
            <text:p>350,000</text:p>
          </table:table-cell>
          <table:table-cell table:style-name="ce21" office:value-type="float" office:value="20644370" calcext:value-type="float">
            <text:p>20,644,370</text:p>
          </table:table-cell>
          <table:table-cell table:style-name="ce21" office:value-type="float" office:value="-3688630" calcext:value-type="float">
            <text:p>-3,688,63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23922000" calcext:value-type="float">
            <text:p>23,92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22000" calcext:value-type="float">
            <text:p>23,922,000</text:p>
          </table:table-cell>
          <table:table-cell table:style-name="ce28" office:value-type="float" office:value="20294370" calcext:value-type="float">
            <text:p>20,294,37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50000" calcext:value-type="float">
            <text:p>350,000</text:p>
          </table:table-cell>
          <table:table-cell table:style-name="ce21" office:value-type="float" office:value="20644370" calcext:value-type="float">
            <text:p>20,644,370</text:p>
          </table:table-cell>
          <table:table-cell table:style-name="ce21" office:value-type="float" office:value="-3277630" calcext:value-type="float">
            <text:p>-3,277,63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23087000" calcext:value-type="float">
            <text:p>23,08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087000" calcext:value-type="float">
            <text:p>23,087,000</text:p>
          </table:table-cell>
          <table:table-cell table:style-name="ce28" office:value-type="float" office:value="19616649" calcext:value-type="float">
            <text:p>19,616,64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50000" calcext:value-type="float">
            <text:p>350,000</text:p>
          </table:table-cell>
          <table:table-cell table:style-name="ce21" office:value-type="float" office:value="19966649" calcext:value-type="float">
            <text:p>19,966,649</text:p>
          </table:table-cell>
          <table:table-cell table:style-name="ce21" office:value-type="float" office:value="-3120351" calcext:value-type="float">
            <text:p>-3,120,35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主計業務 <text:s text:c="23"/></text:p>
          </table:table-cell>
          <table:table-cell table:style-name="ce21" office:value-type="float" office:value="407000" calcext:value-type="float">
            <text:p>40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7000" calcext:value-type="float">
            <text:p>407,000</text:p>
          </table:table-cell>
          <table:table-cell table:style-name="ce28" office:value-type="float" office:value="303585" calcext:value-type="float">
            <text:p>303,58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3585" calcext:value-type="float">
            <text:p>303,585</text:p>
          </table:table-cell>
          <table:table-cell table:style-name="ce21" office:value-type="float" office:value="-103415" calcext:value-type="float">
            <text:p>-103,41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人事業務 <text:s text:c="23"/></text:p>
          </table:table-cell>
          <table:table-cell table:style-name="ce21" office:value-type="float" office:value="304000" calcext:value-type="float">
            <text:p>30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4000" calcext:value-type="float">
            <text:p>304,000</text:p>
          </table:table-cell>
          <table:table-cell table:style-name="ce28" office:value-type="float" office:value="258729" calcext:value-type="float">
            <text:p>258,72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58729" calcext:value-type="float">
            <text:p>258,729</text:p>
          </table:table-cell>
          <table:table-cell table:style-name="ce21" office:value-type="float" office:value="-45271" calcext:value-type="float">
            <text:p>-45,27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政風業務 <text:s text:c="23"/></text:p>
          </table:table-cell>
          <table:table-cell table:style-name="ce21" office:value-type="float" office:value="124000" calcext:value-type="float">
            <text:p>12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24000" calcext:value-type="float">
            <text:p>124,000</text:p>
          </table:table-cell>
          <table:table-cell table:style-name="ce28" office:value-type="float" office:value="115407" calcext:value-type="float">
            <text:p>115,40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15407" calcext:value-type="float">
            <text:p>115,407</text:p>
          </table:table-cell>
          <table:table-cell table:style-name="ce21" office:value-type="float" office:value="-8593" calcext:value-type="float">
            <text:p>-8,59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411000" calcext:value-type="float">
            <text:p>41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11000" calcext:value-type="float">
            <text:p>411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11000" calcext:value-type="float">
            <text:p>-411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411000" calcext:value-type="float">
            <text:p>41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11000" calcext:value-type="float">
            <text:p>411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11000" calcext:value-type="float">
            <text:p>-411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民政支出 <text:s text:c="27"/></text:p>
          </table:table-cell>
          <table:table-cell table:style-name="ce21" office:value-type="float" office:value="34940000" calcext:value-type="float">
            <text:p>34,9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4940000" calcext:value-type="float">
            <text:p>34,940,000</text:p>
          </table:table-cell>
          <table:table-cell table:style-name="ce28" office:value-type="float" office:value="30893368" calcext:value-type="float">
            <text:p>30,893,36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893368" calcext:value-type="float">
            <text:p>30,893,368</text:p>
          </table:table-cell>
          <table:table-cell table:style-name="ce21" office:value-type="float" office:value="-4046632" calcext:value-type="float">
            <text:p>-4,046,63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4710000" calcext:value-type="float">
            <text:p>34,7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4710000" calcext:value-type="float">
            <text:p>34,710,000</text:p>
          </table:table-cell>
          <table:table-cell table:style-name="ce28" office:value-type="float" office:value="30893368" calcext:value-type="float">
            <text:p>30,893,36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893368" calcext:value-type="float">
            <text:p>30,893,368</text:p>
          </table:table-cell>
          <table:table-cell table:style-name="ce21" office:value-type="float" office:value="-3816632" calcext:value-type="float">
            <text:p>-3,816,63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民政業務 <text:s text:c="23"/></text:p>
          </table:table-cell>
          <table:table-cell table:style-name="ce21" office:value-type="float" office:value="34330000" calcext:value-type="float">
            <text:p>34,3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4330000" calcext:value-type="float">
            <text:p>34,330,000</text:p>
          </table:table-cell>
          <table:table-cell table:style-name="ce28" office:value-type="float" office:value="30636390" calcext:value-type="float">
            <text:p>30,636,39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636390" calcext:value-type="float">
            <text:p>30,636,390</text:p>
          </table:table-cell>
          <table:table-cell table:style-name="ce21" office:value-type="float" office:value="-3693610" calcext:value-type="float">
            <text:p>-3,693,61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役政業務 <text:s text:c="23"/></text:p>
          </table:table-cell>
          <table:table-cell table:style-name="ce21" office:value-type="float" office:value="348000" calcext:value-type="float">
            <text:p>34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48000" calcext:value-type="float">
            <text:p>348,000</text:p>
          </table:table-cell>
          <table:table-cell table:style-name="ce28" office:value-type="float" office:value="242850" calcext:value-type="float">
            <text:p>242,85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42850" calcext:value-type="float">
            <text:p>242,850</text:p>
          </table:table-cell>
          <table:table-cell table:style-name="ce21" office:value-type="float" office:value="-105150" calcext:value-type="float">
            <text:p>-105,15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地政業務 <text:s text:c="23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14128" calcext:value-type="float">
            <text:p>14,12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4128" calcext:value-type="float">
            <text:p>14,128</text:p>
          </table:table-cell>
          <table:table-cell table:style-name="ce21" office:value-type="float" office:value="-17872" calcext:value-type="float">
            <text:p>-17,87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230000" calcext:value-type="float">
            <text:p>2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30000" calcext:value-type="float">
            <text:p>-23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230000" calcext:value-type="float">
            <text:p>2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30000" calcext:value-type="float">
            <text:p>-23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2"/>
          <table:table-cell table:style-name="ce18" office:value-type="string" calcext:value-type="string">
            <text:p>財務支出 <text:s text:c="27"/></text:p>
          </table:table-cell>
          <table:table-cell table:style-name="ce21" office:value-type="float" office:value="6048000" calcext:value-type="float">
            <text:p>6,04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48000" calcext:value-type="float">
            <text:p>6,048,000</text:p>
          </table:table-cell>
          <table:table-cell table:style-name="ce28" office:value-type="float" office:value="4846426" calcext:value-type="float">
            <text:p>4,846,42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846426" calcext:value-type="float">
            <text:p>4,846,426</text:p>
          </table:table-cell>
          <table:table-cell table:style-name="ce21" office:value-type="float" office:value="-1201574" calcext:value-type="float">
            <text:p>-1,201,57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6048000" calcext:value-type="float">
            <text:p>6,04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48000" calcext:value-type="float">
            <text:p>6,048,000</text:p>
          </table:table-cell>
          <table:table-cell table:style-name="ce28" office:value-type="float" office:value="4846426" calcext:value-type="float">
            <text:p>4,846,42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846426" calcext:value-type="float">
            <text:p>4,846,426</text:p>
          </table:table-cell>
          <table:table-cell table:style-name="ce21" office:value-type="float" office:value="-1201574" calcext:value-type="float">
            <text:p>-1,201,57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財政及公產業務 <text:s text:c="17"/></text:p>
          </table:table-cell>
          <table:table-cell table:style-name="ce21" office:value-type="float" office:value="6048000" calcext:value-type="float">
            <text:p>6,04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48000" calcext:value-type="float">
            <text:p>6,048,000</text:p>
          </table:table-cell>
          <table:table-cell table:style-name="ce28" office:value-type="float" office:value="4846426" calcext:value-type="float">
            <text:p>4,846,42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846426" calcext:value-type="float">
            <text:p>4,846,426</text:p>
          </table:table-cell>
          <table:table-cell table:style-name="ce21" office:value-type="float" office:value="-1201574" calcext:value-type="float">
            <text:p>-1,201,57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教育支出 <text:s text:c="27"/></text:p>
          </table:table-cell>
          <table:table-cell table:style-name="ce21" office:value-type="float" office:value="11615000" calcext:value-type="float">
            <text:p>11,61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1615000" calcext:value-type="float">
            <text:p>11,615,000</text:p>
          </table:table-cell>
          <table:table-cell table:style-name="ce28" office:value-type="float" office:value="8653652" calcext:value-type="float">
            <text:p>8,653,652</text:p>
          </table:table-cell>
          <table:table-cell table:style-name="ce21" office:value-type="float" office:value="45234" calcext:value-type="float">
            <text:p>45,23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698886" calcext:value-type="float">
            <text:p>8,698,886</text:p>
          </table:table-cell>
          <table:table-cell table:style-name="ce21" office:value-type="float" office:value="-2916114" calcext:value-type="float">
            <text:p>-2,916,11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826000" calcext:value-type="float">
            <text:p>82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26000" calcext:value-type="float">
            <text:p>826,000</text:p>
          </table:table-cell>
          <table:table-cell table:style-name="ce28" office:value-type="float" office:value="630537" calcext:value-type="float">
            <text:p>630,53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630537" calcext:value-type="float">
            <text:p>630,537</text:p>
          </table:table-cell>
          <table:table-cell table:style-name="ce21" office:value-type="float" office:value="-195463" calcext:value-type="float">
            <text:p>-195,46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教育管理與輔導業務 <text:s text:c="13"/></text:p>
          </table:table-cell>
          <table:table-cell table:style-name="ce21" office:value-type="float" office:value="826000" calcext:value-type="float">
            <text:p>82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26000" calcext:value-type="float">
            <text:p>826,000</text:p>
          </table:table-cell>
          <table:table-cell table:style-name="ce28" office:value-type="float" office:value="630537" calcext:value-type="float">
            <text:p>630,53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630537" calcext:value-type="float">
            <text:p>630,537</text:p>
          </table:table-cell>
          <table:table-cell table:style-name="ce21" office:value-type="float" office:value="-195463" calcext:value-type="float">
            <text:p>-195,46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 office:value-type="string" calcext:value-type="string">
            <text:p><text:s text:c="2"/>幼兒園 <text:s text:c="27"/></text:p>
          </table:table-cell>
          <table:table-cell table:style-name="ce22" office:value-type="float" office:value="10138000" calcext:value-type="float">
            <text:p>10,138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10138000" calcext:value-type="float">
            <text:p>10,138,000</text:p>
          </table:table-cell>
          <table:table-cell table:style-name="ce29" office:value-type="float" office:value="8023115" calcext:value-type="float">
            <text:p>8,023,115</text:p>
          </table:table-cell>
          <table:table-cell table:style-name="ce22" office:value-type="float" office:value="45234" calcext:value-type="float">
            <text:p>45,234</text:p>
          </table:table-cell>
          <table:table-cell table:style-name="ce22" office:value-type="string" calcext:value-type="string">
            <text:p><text:s text:c="2"/></text:p>
          </table:table-cell>
          <table:table-cell table:style-name="ce22" office:value-type="float" office:value="8068349" calcext:value-type="float">
            <text:p>8,068,349</text:p>
          </table:table-cell>
          <table:table-cell table:style-name="ce22" office:value-type="float" office:value="-2069651" calcext:value-type="float">
            <text:p>-2,069,651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1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2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10138000" calcext:value-type="float">
            <text:p>10,13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138000" calcext:value-type="float">
            <text:p>10,138,000</text:p>
          </table:table-cell>
          <table:table-cell table:style-name="ce28" office:value-type="float" office:value="8023115" calcext:value-type="float">
            <text:p>8,023,115</text:p>
          </table:table-cell>
          <table:table-cell table:style-name="ce21" office:value-type="float" office:value="45234" calcext:value-type="float">
            <text:p>45,23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068349" calcext:value-type="float">
            <text:p>8,068,349</text:p>
          </table:table-cell>
          <table:table-cell table:style-name="ce21" office:value-type="float" office:value="-2069651" calcext:value-type="float">
            <text:p>-2,069,65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651000" calcext:value-type="float">
            <text:p>65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51000" calcext:value-type="float">
            <text:p>651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651000" calcext:value-type="float">
            <text:p>-651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651000" calcext:value-type="float">
            <text:p>65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51000" calcext:value-type="float">
            <text:p>651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651000" calcext:value-type="float">
            <text:p>-651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文化支出 <text:s text:c="27"/></text:p>
          </table:table-cell>
          <table:table-cell table:style-name="ce21" office:value-type="float" office:value="7065000" calcext:value-type="float">
            <text:p>7,06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065000" calcext:value-type="float">
            <text:p>7,065,000</text:p>
          </table:table-cell>
          <table:table-cell table:style-name="ce28" office:value-type="float" office:value="5398980" calcext:value-type="float">
            <text:p>5,398,9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6000" calcext:value-type="float">
            <text:p>36,000</text:p>
          </table:table-cell>
          <table:table-cell table:style-name="ce21" office:value-type="float" office:value="5434980" calcext:value-type="float">
            <text:p>5,434,980</text:p>
          </table:table-cell>
          <table:table-cell table:style-name="ce21" office:value-type="float" office:value="-1630020" calcext:value-type="float">
            <text:p>-1,630,02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圖書館 <text:s text:c="27"/></text:p>
          </table:table-cell>
          <table:table-cell table:style-name="ce21" office:value-type="float" office:value="6952000" calcext:value-type="float">
            <text:p>6,95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952000" calcext:value-type="float">
            <text:p>6,952,000</text:p>
          </table:table-cell>
          <table:table-cell table:style-name="ce28" office:value-type="float" office:value="5398980" calcext:value-type="float">
            <text:p>5,398,9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6000" calcext:value-type="float">
            <text:p>36,000</text:p>
          </table:table-cell>
          <table:table-cell table:style-name="ce21" office:value-type="float" office:value="5434980" calcext:value-type="float">
            <text:p>5,434,980</text:p>
          </table:table-cell>
          <table:table-cell table:style-name="ce21" office:value-type="float" office:value="-1517020" calcext:value-type="float">
            <text:p>-1,517,02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6952000" calcext:value-type="float">
            <text:p>6,95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952000" calcext:value-type="float">
            <text:p>6,952,000</text:p>
          </table:table-cell>
          <table:table-cell table:style-name="ce28" office:value-type="float" office:value="5398980" calcext:value-type="float">
            <text:p>5,398,98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6000" calcext:value-type="float">
            <text:p>36,000</text:p>
          </table:table-cell>
          <table:table-cell table:style-name="ce21" office:value-type="float" office:value="5434980" calcext:value-type="float">
            <text:p>5,434,980</text:p>
          </table:table-cell>
          <table:table-cell table:style-name="ce21" office:value-type="float" office:value="-1517020" calcext:value-type="float">
            <text:p>-1,517,02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113000" calcext:value-type="float">
            <text:p>11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13000" calcext:value-type="float">
            <text:p>113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13000" calcext:value-type="float">
            <text:p>-113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113000" calcext:value-type="float">
            <text:p>11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13000" calcext:value-type="float">
            <text:p>113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13000" calcext:value-type="float">
            <text:p>-113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2"/>
          <table:table-cell table:style-name="ce18" office:value-type="string" calcext:value-type="string">
            <text:p>農業支出 <text:s text:c="27"/></text:p>
          </table:table-cell>
          <table:table-cell table:style-name="ce21" office:value-type="float" office:value="5296000" calcext:value-type="float">
            <text:p>5,2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96000" calcext:value-type="float">
            <text:p>5,296,000</text:p>
          </table:table-cell>
          <table:table-cell table:style-name="ce28" office:value-type="float" office:value="3116461" calcext:value-type="float">
            <text:p>3,116,461</text:p>
          </table:table-cell>
          <table:table-cell table:style-name="ce21" office:value-type="float" office:value="34930" calcext:value-type="float">
            <text:p>3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151391" calcext:value-type="float">
            <text:p>3,151,391</text:p>
          </table:table-cell>
          <table:table-cell table:style-name="ce21" office:value-type="float" office:value="-2144609" calcext:value-type="float">
            <text:p>-2,144,60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5296000" calcext:value-type="float">
            <text:p>5,2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96000" calcext:value-type="float">
            <text:p>5,296,000</text:p>
          </table:table-cell>
          <table:table-cell table:style-name="ce28" office:value-type="float" office:value="3116461" calcext:value-type="float">
            <text:p>3,116,461</text:p>
          </table:table-cell>
          <table:table-cell table:style-name="ce21" office:value-type="float" office:value="34930" calcext:value-type="float">
            <text:p>3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151391" calcext:value-type="float">
            <text:p>3,151,391</text:p>
          </table:table-cell>
          <table:table-cell table:style-name="ce21" office:value-type="float" office:value="-2144609" calcext:value-type="float">
            <text:p>-2,144,60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農業管理與輔導業務 <text:s text:c="13"/></text:p>
          </table:table-cell>
          <table:table-cell table:style-name="ce21" office:value-type="float" office:value="5296000" calcext:value-type="float">
            <text:p>5,2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96000" calcext:value-type="float">
            <text:p>5,296,000</text:p>
          </table:table-cell>
          <table:table-cell table:style-name="ce28" office:value-type="float" office:value="3116461" calcext:value-type="float">
            <text:p>3,116,461</text:p>
          </table:table-cell>
          <table:table-cell table:style-name="ce21" office:value-type="float" office:value="34930" calcext:value-type="float">
            <text:p>3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151391" calcext:value-type="float">
            <text:p>3,151,391</text:p>
          </table:table-cell>
          <table:table-cell table:style-name="ce21" office:value-type="float" office:value="-2144609" calcext:value-type="float">
            <text:p>-2,144,60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2"/>
          <table:table-cell table:style-name="ce18" office:value-type="string" calcext:value-type="string">
            <text:p>工業支出 <text:s text:c="27"/></text:p>
          </table:table-cell>
          <table:table-cell table:style-name="ce21" office:value-type="float" office:value="5480000" calcext:value-type="float">
            <text:p>5,4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80000" calcext:value-type="float">
            <text:p>5,480,000</text:p>
          </table:table-cell>
          <table:table-cell table:style-name="ce28" office:value-type="float" office:value="4274553" calcext:value-type="float">
            <text:p>4,274,55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274553" calcext:value-type="float">
            <text:p>4,274,553</text:p>
          </table:table-cell>
          <table:table-cell table:style-name="ce21" office:value-type="float" office:value="-1205447" calcext:value-type="float">
            <text:p>-1,205,44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5480000" calcext:value-type="float">
            <text:p>5,4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80000" calcext:value-type="float">
            <text:p>5,480,000</text:p>
          </table:table-cell>
          <table:table-cell table:style-name="ce28" office:value-type="float" office:value="4274553" calcext:value-type="float">
            <text:p>4,274,55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274553" calcext:value-type="float">
            <text:p>4,274,553</text:p>
          </table:table-cell>
          <table:table-cell table:style-name="ce21" office:value-type="float" office:value="-1205447" calcext:value-type="float">
            <text:p>-1,205,44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建管行政 <text:s text:c="23"/></text:p>
          </table:table-cell>
          <table:table-cell table:style-name="ce21" office:value-type="float" office:value="5480000" calcext:value-type="float">
            <text:p>5,4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80000" calcext:value-type="float">
            <text:p>5,480,000</text:p>
          </table:table-cell>
          <table:table-cell table:style-name="ce28" office:value-type="float" office:value="4274553" calcext:value-type="float">
            <text:p>4,274,55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274553" calcext:value-type="float">
            <text:p>4,274,553</text:p>
          </table:table-cell>
          <table:table-cell table:style-name="ce21" office:value-type="float" office:value="-1205447" calcext:value-type="float">
            <text:p>-1,205,44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交通支出 <text:s text:c="27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21330" calcext:value-type="float">
            <text:p>21,33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-10670" calcext:value-type="float">
            <text:p>-10,67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21330" calcext:value-type="float">
            <text:p>21,33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-10670" calcext:value-type="float">
            <text:p>-10,67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交通管理業務 <text:s text:c="19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21330" calcext:value-type="float">
            <text:p>21,33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-10670" calcext:value-type="float">
            <text:p>-10,67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18" office:value-type="string" calcext:value-type="string">
            <text:p>其他經濟服務支出 <text:s text:c="19"/></text:p>
          </table:table-cell>
          <table:table-cell table:style-name="ce21" office:value-type="float" office:value="13605000" calcext:value-type="float">
            <text:p>13,60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3605000" calcext:value-type="float">
            <text:p>13,605,000</text:p>
          </table:table-cell>
          <table:table-cell table:style-name="ce28" office:value-type="float" office:value="9411468" calcext:value-type="float">
            <text:p>9,411,468</text:p>
          </table:table-cell>
          <table:table-cell table:style-name="ce21" office:value-type="float" office:value="716130" calcext:value-type="float">
            <text:p>716,130</text:p>
          </table:table-cell>
          <table:table-cell table:style-name="ce21" office:value-type="float" office:value="997950" calcext:value-type="float">
            <text:p>997,950</text:p>
          </table:table-cell>
          <table:table-cell table:style-name="ce21" office:value-type="float" office:value="11125548" calcext:value-type="float">
            <text:p>11,125,548</text:p>
          </table:table-cell>
          <table:table-cell table:style-name="ce21" office:value-type="float" office:value="-2479452" calcext:value-type="float">
            <text:p>-2,479,45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1186000" calcext:value-type="float">
            <text:p>11,18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1186000" calcext:value-type="float">
            <text:p>11,186,000</text:p>
          </table:table-cell>
          <table:table-cell table:style-name="ce28" office:value-type="float" office:value="7190886" calcext:value-type="float">
            <text:p>7,190,886</text:p>
          </table:table-cell>
          <table:table-cell table:style-name="ce21" office:value-type="float" office:value="716130" calcext:value-type="float">
            <text:p>716,130</text:p>
          </table:table-cell>
          <table:table-cell table:style-name="ce21" office:value-type="float" office:value="997950" calcext:value-type="float">
            <text:p>997,950</text:p>
          </table:table-cell>
          <table:table-cell table:style-name="ce21" office:value-type="float" office:value="8904966" calcext:value-type="float">
            <text:p>8,904,966</text:p>
          </table:table-cell>
          <table:table-cell table:style-name="ce21" office:value-type="float" office:value="-2281034" calcext:value-type="float">
            <text:p>-2,281,03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工商業與度量衡管理 <text:s text:c="13"/></text:p>
          </table:table-cell>
          <table:table-cell table:style-name="ce21" office:value-type="float" office:value="454000" calcext:value-type="float">
            <text:p>45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54000" calcext:value-type="float">
            <text:p>454,000</text:p>
          </table:table-cell>
          <table:table-cell table:style-name="ce28" office:value-type="float" office:value="327316" calcext:value-type="float">
            <text:p>327,316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24000" calcext:value-type="float">
            <text:p>124,000</text:p>
          </table:table-cell>
          <table:table-cell table:style-name="ce21" office:value-type="float" office:value="451316" calcext:value-type="float">
            <text:p>451,316</text:p>
          </table:table-cell>
          <table:table-cell table:style-name="ce21" office:value-type="float" office:value="-2684" calcext:value-type="float">
            <text:p>-2,68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園與路燈管理 <text:s text:c="17"/></text:p>
          </table:table-cell>
          <table:table-cell table:style-name="ce21" office:value-type="float" office:value="8732000" calcext:value-type="float">
            <text:p>8,7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732000" calcext:value-type="float">
            <text:p>8,732,000</text:p>
          </table:table-cell>
          <table:table-cell table:style-name="ce28" office:value-type="float" office:value="5658169" calcext:value-type="float">
            <text:p>5,658,169</text:p>
          </table:table-cell>
          <table:table-cell table:style-name="ce21" office:value-type="float" office:value="716130" calcext:value-type="float">
            <text:p>716,130</text:p>
          </table:table-cell>
          <table:table-cell table:style-name="ce21" office:value-type="float" office:value="93950" calcext:value-type="float">
            <text:p>93,950</text:p>
          </table:table-cell>
          <table:table-cell table:style-name="ce21" office:value-type="float" office:value="6468249" calcext:value-type="float">
            <text:p>6,468,249</text:p>
          </table:table-cell>
          <table:table-cell table:style-name="ce21" office:value-type="float" office:value="-2263751" calcext:value-type="float">
            <text:p>-2,263,75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觀光與公用事業管理 <text:s text:c="13"/></text:p>
          </table:table-cell>
          <table:table-cell table:style-name="ce21" office:value-type="float" office:value="2000000" calcext:value-type="float">
            <text:p>2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8" office:value-type="float" office:value="1205401" calcext:value-type="float">
            <text:p>1,205,40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80000" calcext:value-type="float">
            <text:p>780,000</text:p>
          </table:table-cell>
          <table:table-cell table:style-name="ce21" office:value-type="float" office:value="1985401" calcext:value-type="float">
            <text:p>1,985,401</text:p>
          </table:table-cell>
          <table:table-cell table:style-name="ce21" office:value-type="float" office:value="-14599" calcext:value-type="float">
            <text:p>-14,59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市場 <text:s text:c="29"/></text:p>
          </table:table-cell>
          <table:table-cell table:style-name="ce21" office:value-type="float" office:value="2383000" calcext:value-type="float">
            <text:p>2,38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83000" calcext:value-type="float">
            <text:p>2,383,000</text:p>
          </table:table-cell>
          <table:table-cell table:style-name="ce28" office:value-type="float" office:value="2220582" calcext:value-type="float">
            <text:p>2,220,5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220582" calcext:value-type="float">
            <text:p>2,220,582</text:p>
          </table:table-cell>
          <table:table-cell table:style-name="ce21" office:value-type="float" office:value="-162418" calcext:value-type="float">
            <text:p>-162,4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2383000" calcext:value-type="float">
            <text:p>2,38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83000" calcext:value-type="float">
            <text:p>2,383,000</text:p>
          </table:table-cell>
          <table:table-cell table:style-name="ce28" office:value-type="float" office:value="2220582" calcext:value-type="float">
            <text:p>2,220,5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220582" calcext:value-type="float">
            <text:p>2,220,582</text:p>
          </table:table-cell>
          <table:table-cell table:style-name="ce21" office:value-type="float" office:value="-162418" calcext:value-type="float">
            <text:p>-162,4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36000" calcext:value-type="float">
            <text:p>3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6000" calcext:value-type="float">
            <text:p>-3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36000" calcext:value-type="float">
            <text:p>3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6000" calcext:value-type="float">
            <text:p>-3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table:number-columns-repeated="2"/>
          <table:table-cell table:style-name="ce18" office:value-type="string" calcext:value-type="string">
            <text:p>社會救助支出 <text:s text:c="23"/></text:p>
          </table:table-cell>
          <table:table-cell table:style-name="ce21" office:value-type="float" office:value="4712000" calcext:value-type="float">
            <text:p>4,7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712000" calcext:value-type="float">
            <text:p>4,712,000</text:p>
          </table:table-cell>
          <table:table-cell table:style-name="ce28" office:value-type="float" office:value="3983123" calcext:value-type="float">
            <text:p>3,983,12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983123" calcext:value-type="float">
            <text:p>3,983,123</text:p>
          </table:table-cell>
          <table:table-cell table:style-name="ce21" office:value-type="float" office:value="-728877" calcext:value-type="float">
            <text:p>-728,87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<text:s text:c="2"/>鎮公所 <text:s text:c="27"/></text:p>
          </table:table-cell>
          <table:table-cell table:style-name="ce22" office:value-type="float" office:value="4712000" calcext:value-type="float">
            <text:p>4,712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4712000" calcext:value-type="float">
            <text:p>4,712,000</text:p>
          </table:table-cell>
          <table:table-cell table:style-name="ce29" office:value-type="float" office:value="3983123" calcext:value-type="float">
            <text:p>3,983,123</text:p>
          </table:table-cell>
          <table:table-cell table:number-columns-repeated="2" table:style-name="ce22" office:value-type="string" calcext:value-type="string">
            <text:p><text:s text:c="2"/></text:p>
          </table:table-cell>
          <table:table-cell table:style-name="ce22" office:value-type="float" office:value="3983123" calcext:value-type="float">
            <text:p>3,983,123</text:p>
          </table:table-cell>
          <table:table-cell table:style-name="ce22" office:value-type="float" office:value="-728877" calcext:value-type="float">
            <text:p>-728,877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3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4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會救濟 <text:s text:c="23"/></text:p>
          </table:table-cell>
          <table:table-cell table:style-name="ce21" office:value-type="float" office:value="4712000" calcext:value-type="float">
            <text:p>4,7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712000" calcext:value-type="float">
            <text:p>4,712,000</text:p>
          </table:table-cell>
          <table:table-cell table:style-name="ce28" office:value-type="float" office:value="3983123" calcext:value-type="float">
            <text:p>3,983,12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983123" calcext:value-type="float">
            <text:p>3,983,123</text:p>
          </table:table-cell>
          <table:table-cell table:style-name="ce21" office:value-type="float" office:value="-728877" calcext:value-type="float">
            <text:p>-728,87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2"/>
          <table:table-cell table:style-name="ce18" office:value-type="string" calcext:value-type="string">
            <text:p>福利服務支出 <text:s text:c="23"/></text:p>
          </table:table-cell>
          <table:table-cell table:style-name="ce21" office:value-type="float" office:value="16957000" calcext:value-type="float">
            <text:p>16,95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957000" calcext:value-type="float">
            <text:p>16,957,000</text:p>
          </table:table-cell>
          <table:table-cell table:style-name="ce28" office:value-type="float" office:value="14810643" calcext:value-type="float">
            <text:p>14,810,643</text:p>
          </table:table-cell>
          <table:table-cell table:style-name="ce21" office:value-type="float" office:value="635000" calcext:value-type="float">
            <text:p>63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445643" calcext:value-type="float">
            <text:p>15,445,643</text:p>
          </table:table-cell>
          <table:table-cell table:style-name="ce21" office:value-type="float" office:value="-1511357" calcext:value-type="float">
            <text:p>-1,511,35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6891000" calcext:value-type="float">
            <text:p>16,8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91000" calcext:value-type="float">
            <text:p>16,891,000</text:p>
          </table:table-cell>
          <table:table-cell table:style-name="ce28" office:value-type="float" office:value="14810643" calcext:value-type="float">
            <text:p>14,810,643</text:p>
          </table:table-cell>
          <table:table-cell table:style-name="ce21" office:value-type="float" office:value="635000" calcext:value-type="float">
            <text:p>63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445643" calcext:value-type="float">
            <text:p>15,445,643</text:p>
          </table:table-cell>
          <table:table-cell table:style-name="ce21" office:value-type="float" office:value="-1445357" calcext:value-type="float">
            <text:p>-1,445,35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政業務 <text:s text:c="23"/></text:p>
          </table:table-cell>
          <table:table-cell table:style-name="ce21" office:value-type="float" office:value="16891000" calcext:value-type="float">
            <text:p>16,8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91000" calcext:value-type="float">
            <text:p>16,891,000</text:p>
          </table:table-cell>
          <table:table-cell table:style-name="ce28" office:value-type="float" office:value="14810643" calcext:value-type="float">
            <text:p>14,810,643</text:p>
          </table:table-cell>
          <table:table-cell table:style-name="ce21" office:value-type="float" office:value="635000" calcext:value-type="float">
            <text:p>63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445643" calcext:value-type="float">
            <text:p>15,445,643</text:p>
          </table:table-cell>
          <table:table-cell table:style-name="ce21" office:value-type="float" office:value="-1445357" calcext:value-type="float">
            <text:p>-1,445,35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6000" calcext:value-type="float">
            <text:p>66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66000" calcext:value-type="float">
            <text:p>-6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6000" calcext:value-type="float">
            <text:p>66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66000" calcext:value-type="float">
            <text:p>-6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2"/>
          <table:table-cell table:style-name="ce18" office:value-type="string" calcext:value-type="string">
            <text:p>社區發展支出 <text:s text:c="23"/></text:p>
          </table:table-cell>
          <table:table-cell table:style-name="ce21" office:value-type="float" office:value="1843000" calcext:value-type="float">
            <text:p>1,84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843000" calcext:value-type="float">
            <text:p>1,843,000</text:p>
          </table:table-cell>
          <table:table-cell table:style-name="ce28" office:value-type="float" office:value="1491041" calcext:value-type="float">
            <text:p>1,491,041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11041" calcext:value-type="float">
            <text:p>1,511,041</text:p>
          </table:table-cell>
          <table:table-cell table:style-name="ce21" office:value-type="float" office:value="-331959" calcext:value-type="float">
            <text:p>-331,95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843000" calcext:value-type="float">
            <text:p>1,84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843000" calcext:value-type="float">
            <text:p>1,843,000</text:p>
          </table:table-cell>
          <table:table-cell table:style-name="ce28" office:value-type="float" office:value="1491041" calcext:value-type="float">
            <text:p>1,491,041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11041" calcext:value-type="float">
            <text:p>1,511,041</text:p>
          </table:table-cell>
          <table:table-cell table:style-name="ce21" office:value-type="float" office:value="-331959" calcext:value-type="float">
            <text:p>-331,95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區發展 <text:s text:c="23"/></text:p>
          </table:table-cell>
          <table:table-cell table:style-name="ce21" office:value-type="float" office:value="1843000" calcext:value-type="float">
            <text:p>1,84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843000" calcext:value-type="float">
            <text:p>1,843,000</text:p>
          </table:table-cell>
          <table:table-cell table:style-name="ce28" office:value-type="float" office:value="1491041" calcext:value-type="float">
            <text:p>1,491,041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11041" calcext:value-type="float">
            <text:p>1,511,041</text:p>
          </table:table-cell>
          <table:table-cell table:style-name="ce21" office:value-type="float" office:value="-331959" calcext:value-type="float">
            <text:p>-331,95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2"/>
          <table:table-cell table:style-name="ce18" office:value-type="string" calcext:value-type="string">
            <text:p>環境保護支出 <text:s text:c="23"/></text:p>
          </table:table-cell>
          <table:table-cell table:style-name="ce21" office:value-type="float" office:value="28363000" calcext:value-type="float">
            <text:p>28,363,000</text:p>
          </table:table-cell>
          <table:table-cell table:style-name="ce21" office:value-type="float" office:value="312000" calcext:value-type="float">
            <text:p>312,000</text:p>
          </table:table-cell>
          <table:table-cell table:style-name="ce25" office:value-type="float" office:value="28675000" calcext:value-type="float">
            <text:p>28,675,000</text:p>
          </table:table-cell>
          <table:table-cell table:style-name="ce28" office:value-type="float" office:value="26569749" calcext:value-type="float">
            <text:p>26,569,749</text:p>
          </table:table-cell>
          <table:table-cell table:style-name="ce21" office:value-type="float" office:value="8118" calcext:value-type="float">
            <text:p>8,118</text:p>
          </table:table-cell>
          <table:table-cell table:style-name="ce21" office:value-type="float" office:value="99850" calcext:value-type="float">
            <text:p>99,850</text:p>
          </table:table-cell>
          <table:table-cell table:style-name="ce21" office:value-type="float" office:value="26677717" calcext:value-type="float">
            <text:p>26,677,717</text:p>
          </table:table-cell>
          <table:table-cell table:style-name="ce21" office:value-type="float" office:value="-1997283" calcext:value-type="float">
            <text:p>-1,997,28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清潔隊 <text:s text:c="27"/></text:p>
          </table:table-cell>
          <table:table-cell table:style-name="ce21" office:value-type="float" office:value="27609000" calcext:value-type="float">
            <text:p>27,609,000</text:p>
          </table:table-cell>
          <table:table-cell table:style-name="ce21" office:value-type="float" office:value="312000" calcext:value-type="float">
            <text:p>312,000</text:p>
          </table:table-cell>
          <table:table-cell table:style-name="ce25" office:value-type="float" office:value="27921000" calcext:value-type="float">
            <text:p>27,921,000</text:p>
          </table:table-cell>
          <table:table-cell table:style-name="ce28" office:value-type="float" office:value="26569749" calcext:value-type="float">
            <text:p>26,569,749</text:p>
          </table:table-cell>
          <table:table-cell table:style-name="ce21" office:value-type="float" office:value="8118" calcext:value-type="float">
            <text:p>8,118</text:p>
          </table:table-cell>
          <table:table-cell table:style-name="ce21" office:value-type="float" office:value="99850" calcext:value-type="float">
            <text:p>99,850</text:p>
          </table:table-cell>
          <table:table-cell table:style-name="ce21" office:value-type="float" office:value="26677717" calcext:value-type="float">
            <text:p>26,677,717</text:p>
          </table:table-cell>
          <table:table-cell table:style-name="ce21" office:value-type="float" office:value="-1243283" calcext:value-type="float">
            <text:p>-1,243,28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22315000" calcext:value-type="float">
            <text:p>22,315,000</text:p>
          </table:table-cell>
          <table:table-cell table:style-name="ce21" office:value-type="float" office:value="252000" calcext:value-type="float">
            <text:p>252,000</text:p>
          </table:table-cell>
          <table:table-cell table:style-name="ce25" office:value-type="float" office:value="22567000" calcext:value-type="float">
            <text:p>22,567,000</text:p>
          </table:table-cell>
          <table:table-cell table:style-name="ce28" office:value-type="float" office:value="21535490" calcext:value-type="float">
            <text:p>21,535,49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99850" calcext:value-type="float">
            <text:p>99,850</text:p>
          </table:table-cell>
          <table:table-cell table:style-name="ce21" office:value-type="float" office:value="21635340" calcext:value-type="float">
            <text:p>21,635,340</text:p>
          </table:table-cell>
          <table:table-cell table:style-name="ce21" office:value-type="float" office:value="-931660" calcext:value-type="float">
            <text:p>-931,66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水肥垃圾業務 <text:s text:c="19"/></text:p>
          </table:table-cell>
          <table:table-cell table:style-name="ce21" office:value-type="float" office:value="5294000" calcext:value-type="float">
            <text:p>5,294,000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5" office:value-type="float" office:value="5354000" calcext:value-type="float">
            <text:p>5,354,000</text:p>
          </table:table-cell>
          <table:table-cell table:style-name="ce28" office:value-type="float" office:value="5034259" calcext:value-type="float">
            <text:p>5,034,259</text:p>
          </table:table-cell>
          <table:table-cell table:style-name="ce21" office:value-type="float" office:value="8118" calcext:value-type="float">
            <text:p>8,118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042377" calcext:value-type="float">
            <text:p>5,042,377</text:p>
          </table:table-cell>
          <table:table-cell table:style-name="ce21" office:value-type="float" office:value="-311623" calcext:value-type="float">
            <text:p>-311,62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<text:s text:c="2"/>調整公務員工待遇準備 <text:s text:c="13"/></text:p>
          </table:table-cell>
          <table:table-cell table:style-name="ce21" office:value-type="float" office:value="754000" calcext:value-type="float">
            <text:p>75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54000" calcext:value-type="float">
            <text:p>754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754000" calcext:value-type="float">
            <text:p>-754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調整公務員工待遇準備 <text:s text:c="11"/></text:p>
          </table:table-cell>
          <table:table-cell table:style-name="ce21" office:value-type="float" office:value="754000" calcext:value-type="float">
            <text:p>75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54000" calcext:value-type="float">
            <text:p>754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754000" calcext:value-type="float">
            <text:p>-754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table:number-columns-repeated="2"/>
          <table:table-cell table:style-name="ce18" office:value-type="string" calcext:value-type="string">
            <text:p>退休撫卹給付支出 <text:s text:c="19"/></text:p>
          </table:table-cell>
          <table:table-cell table:style-name="ce21" office:value-type="float" office:value="20598000" calcext:value-type="float">
            <text:p>20,59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598000" calcext:value-type="float">
            <text:p>20,598,000</text:p>
          </table:table-cell>
          <table:table-cell table:style-name="ce28" office:value-type="float" office:value="16394967" calcext:value-type="float">
            <text:p>16,394,96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394967" calcext:value-type="float">
            <text:p>16,394,967</text:p>
          </table:table-cell>
          <table:table-cell table:style-name="ce21" office:value-type="float" office:value="-4203033" calcext:value-type="float">
            <text:p>-4,203,03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20598000" calcext:value-type="float">
            <text:p>20,59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598000" calcext:value-type="float">
            <text:p>20,598,000</text:p>
          </table:table-cell>
          <table:table-cell table:style-name="ce28" office:value-type="float" office:value="16394967" calcext:value-type="float">
            <text:p>16,394,96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394967" calcext:value-type="float">
            <text:p>16,394,967</text:p>
          </table:table-cell>
          <table:table-cell table:style-name="ce21" office:value-type="float" office:value="-4203033" calcext:value-type="float">
            <text:p>-4,203,03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公務人員退休給付 <text:s text:c="15"/></text:p>
          </table:table-cell>
          <table:table-cell table:style-name="ce21" office:value-type="float" office:value="20361000" calcext:value-type="float">
            <text:p>20,36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361000" calcext:value-type="float">
            <text:p>20,361,000</text:p>
          </table:table-cell>
          <table:table-cell table:style-name="ce28" office:value-type="float" office:value="16205002" calcext:value-type="float">
            <text:p>16,205,00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205002" calcext:value-type="float">
            <text:p>16,205,002</text:p>
          </table:table-cell>
          <table:table-cell table:style-name="ce21" office:value-type="float" office:value="-4155998" calcext:value-type="float">
            <text:p>-4,155,99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務人員撫卹給付 <text:s text:c="15"/></text:p>
          </table:table-cell>
          <table:table-cell table:style-name="ce21" office:value-type="float" office:value="197000" calcext:value-type="float">
            <text:p>1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7000" calcext:value-type="float">
            <text:p>197,000</text:p>
          </table:table-cell>
          <table:table-cell table:style-name="ce28" office:value-type="float" office:value="189965" calcext:value-type="float">
            <text:p>189,96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89965" calcext:value-type="float">
            <text:p>189,965</text:p>
          </table:table-cell>
          <table:table-cell table:style-name="ce21" office:value-type="float" office:value="-7035" calcext:value-type="float">
            <text:p>-7,03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公務人員因公致殘廢死亡慰問金 <text:s text:c="3"/>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0000" calcext:value-type="float">
            <text:p>-4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table:number-columns-repeated="2"/>
          <table:table-cell table:style-name="ce18" office:value-type="string" calcext:value-type="string">
            <text:p>其他支出 <text:s text:c="27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584835" calcext:value-type="float">
            <text:p>1,584,8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84835" calcext:value-type="float">
            <text:p>1,584,835</text:p>
          </table:table-cell>
          <table:table-cell table:style-name="ce21" office:value-type="float" office:value="-806165" calcext:value-type="float">
            <text:p>-806,1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584835" calcext:value-type="float">
            <text:p>1,584,8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84835" calcext:value-type="float">
            <text:p>1,584,835</text:p>
          </table:table-cell>
          <table:table-cell table:style-name="ce21" office:value-type="float" office:value="-806165" calcext:value-type="float">
            <text:p>-806,1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公務人員各項補助 <text:s text:c="15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584835" calcext:value-type="float">
            <text:p>1,584,8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84835" calcext:value-type="float">
            <text:p>1,584,835</text:p>
          </table:table-cell>
          <table:table-cell table:style-name="ce21" office:value-type="float" office:value="-806165" calcext:value-type="float">
            <text:p>-806,1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table:number-columns-repeated="2"/>
          <table:table-cell table:style-name="ce18" office:value-type="string" calcext:value-type="string">
            <text:p>第二預備金 <text:s text:c="25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312000" calcext:value-type="float">
            <text:p>-312,000</text:p>
          </table:table-cell>
          <table:table-cell table:style-name="ce25" office:value-type="float" office:value="188000" calcext:value-type="float">
            <text:p>188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88000" calcext:value-type="float">
            <text:p>-188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第二預備金 <text:s text:c="23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312000" calcext:value-type="float">
            <text:p>-312,000</text:p>
          </table:table-cell>
          <table:table-cell table:style-name="ce25" office:value-type="float" office:value="188000" calcext:value-type="float">
            <text:p>188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88000" calcext:value-type="float">
            <text:p>-188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第二預備金 <text:s text:c="21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312000" calcext:value-type="float">
            <text:p>-312,000</text:p>
          </table:table-cell>
          <table:table-cell table:style-name="ce25" office:value-type="float" office:value="188000" calcext:value-type="float">
            <text:p>188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88000" calcext:value-type="float">
            <text:p>-188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 calcext:value-type="string">
            <text:p><text:s text:c="2"/>經 <text:s text:c="2"/>常 <text:s text:c="2"/>門 <text:s text:c="2"/>合 <text:s text:c="2"/>計 <text:s text:c="11"/></text:p>
          </table:table-cell>
          <table:table-cell table:style-name="ce21" office:value-type="float" office:value="203901000" calcext:value-type="float">
            <text:p>203,90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3901000" calcext:value-type="float">
            <text:p>203,901,000</text:p>
          </table:table-cell>
          <table:table-cell table:style-name="ce28" office:value-type="float" office:value="169685675" calcext:value-type="float">
            <text:p>169,685,675</text:p>
          </table:table-cell>
          <table:table-cell table:style-name="ce21" office:value-type="float" office:value="1459412" calcext:value-type="float">
            <text:p>1,459,412</text:p>
          </table:table-cell>
          <table:table-cell table:style-name="ce21" office:value-type="float" office:value="1483800" calcext:value-type="float">
            <text:p>1,483,800</text:p>
          </table:table-cell>
          <table:table-cell table:style-name="ce21" office:value-type="float" office:value="172628887" calcext:value-type="float">
            <text:p>172,628,887</text:p>
          </table:table-cell>
          <table:table-cell table:style-name="ce21" office:value-type="float" office:value="-31272113" calcext:value-type="float">
            <text:p>-31,272,11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26"/>
          <table:table-cell table:style-name="ce29"/>
          <table:table-cell table:style-name="ce22" table:number-columns-repeated="4"/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5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6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立法支出 (資) <text:s text:c="22"/>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8" office:value-type="float" office:value="43000" calcext:value-type="float">
            <text:p>43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3000" calcext:value-type="float">
            <text:p>43,000</text:p>
          </table:table-cell>
          <table:table-cell table:style-name="ce21" office:value-type="float" office:value="-7000" calcext:value-type="float">
            <text:p>-7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民代表會 <text:s text:c="23"/>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8" office:value-type="float" office:value="43000" calcext:value-type="float">
            <text:p>43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3000" calcext:value-type="float">
            <text:p>43,000</text:p>
          </table:table-cell>
          <table:table-cell table:style-name="ce21" office:value-type="float" office:value="-7000" calcext:value-type="float">
            <text:p>-7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8" office:value-type="float" office:value="43000" calcext:value-type="float">
            <text:p>43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3000" calcext:value-type="float">
            <text:p>43,000</text:p>
          </table:table-cell>
          <table:table-cell table:style-name="ce21" office:value-type="float" office:value="-7000" calcext:value-type="float">
            <text:p>-7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行政支出 (資) <text:s text:c="22"/></text:p>
          </table:table-cell>
          <table:table-cell table:style-name="ce21" office:value-type="float" office:value="88559000" calcext:value-type="float">
            <text:p>88,55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8559000" calcext:value-type="float">
            <text:p>88,559,000</text:p>
          </table:table-cell>
          <table:table-cell table:style-name="ce28" office:value-type="float" office:value="73225844" calcext:value-type="float">
            <text:p>73,225,844</text:p>
          </table:table-cell>
          <table:table-cell table:style-name="ce21" office:value-type="float" office:value="15313814" calcext:value-type="float">
            <text:p>15,313,81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8539658" calcext:value-type="float">
            <text:p>88,539,658</text:p>
          </table:table-cell>
          <table:table-cell table:style-name="ce21" office:value-type="float" office:value="-19342" calcext:value-type="float">
            <text:p>-19,34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88559000" calcext:value-type="float">
            <text:p>88,55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8559000" calcext:value-type="float">
            <text:p>88,559,000</text:p>
          </table:table-cell>
          <table:table-cell table:style-name="ce28" office:value-type="float" office:value="73225844" calcext:value-type="float">
            <text:p>73,225,844</text:p>
          </table:table-cell>
          <table:table-cell table:style-name="ce21" office:value-type="float" office:value="15313814" calcext:value-type="float">
            <text:p>15,313,81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8539658" calcext:value-type="float">
            <text:p>88,539,658</text:p>
          </table:table-cell>
          <table:table-cell table:style-name="ce21" office:value-type="float" office:value="-19342" calcext:value-type="float">
            <text:p>-19,34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88559000" calcext:value-type="float">
            <text:p>88,55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8559000" calcext:value-type="float">
            <text:p>88,559,000</text:p>
          </table:table-cell>
          <table:table-cell table:style-name="ce28" office:value-type="float" office:value="73225844" calcext:value-type="float">
            <text:p>73,225,844</text:p>
          </table:table-cell>
          <table:table-cell table:style-name="ce21" office:value-type="float" office:value="15313814" calcext:value-type="float">
            <text:p>15,313,81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8539658" calcext:value-type="float">
            <text:p>88,539,658</text:p>
          </table:table-cell>
          <table:table-cell table:style-name="ce21" office:value-type="float" office:value="-19342" calcext:value-type="float">
            <text:p>-19,34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教育支出(資) <text:s text:c="23"/>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10000" calcext:value-type="float">
            <text:p>110,000</text:p>
          </table:table-cell>
          <table:table-cell table:style-name="ce28" office:value-type="float" office:value="91960" calcext:value-type="float">
            <text:p>91,9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1960" calcext:value-type="float">
            <text:p>91,960</text:p>
          </table:table-cell>
          <table:table-cell table:style-name="ce21" office:value-type="float" office:value="-18040" calcext:value-type="float">
            <text:p>-18,0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8" office:value-type="float" office:value="55860" calcext:value-type="float">
            <text:p>55,8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5860" calcext:value-type="float">
            <text:p>55,860</text:p>
          </table:table-cell>
          <table:table-cell table:style-name="ce21" office:value-type="float" office:value="-4140" calcext:value-type="float">
            <text:p>-4,1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<text:s text:c="4"/>教育建築及設備 <text:s text:c="17"/>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8" office:value-type="float" office:value="55860" calcext:value-type="float">
            <text:p>55,8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5860" calcext:value-type="float">
            <text:p>55,860</text:p>
          </table:table-cell>
          <table:table-cell table:style-name="ce21" office:value-type="float" office:value="-4140" calcext:value-type="float">
            <text:p>-4,1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幼兒園 <text:s text:c="27"/>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8" office:value-type="float" office:value="36100" calcext:value-type="float">
            <text:p>36,1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6100" calcext:value-type="float">
            <text:p>36,100</text:p>
          </table:table-cell>
          <table:table-cell table:style-name="ce21" office:value-type="float" office:value="-13900" calcext:value-type="float">
            <text:p>-13,9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8" office:value-type="float" office:value="36100" calcext:value-type="float">
            <text:p>36,1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6100" calcext:value-type="float">
            <text:p>36,100</text:p>
          </table:table-cell>
          <table:table-cell table:style-name="ce21" office:value-type="float" office:value="-13900" calcext:value-type="float">
            <text:p>-13,9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文化支出 (資) <text:s text:c="22"/></text:p>
          </table:table-cell>
          <table:table-cell table:style-name="ce21" office:value-type="float" office:value="1997000" calcext:value-type="float">
            <text:p>1,9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97000" calcext:value-type="float">
            <text:p>1,997,000</text:p>
          </table:table-cell>
          <table:table-cell table:style-name="ce28" office:value-type="float" office:value="430877" calcext:value-type="float">
            <text:p>430,877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90000" calcext:value-type="float">
            <text:p>590,000</text:p>
          </table:table-cell>
          <table:table-cell table:style-name="ce21" office:value-type="float" office:value="1020877" calcext:value-type="float">
            <text:p>1,020,877</text:p>
          </table:table-cell>
          <table:table-cell table:style-name="ce21" office:value-type="float" office:value="-976123" calcext:value-type="float">
            <text:p>-976,12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圖書館 <text:s text:c="27"/></text:p>
          </table:table-cell>
          <table:table-cell table:style-name="ce21" office:value-type="float" office:value="1997000" calcext:value-type="float">
            <text:p>1,9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97000" calcext:value-type="float">
            <text:p>1,997,000</text:p>
          </table:table-cell>
          <table:table-cell table:style-name="ce28" office:value-type="float" office:value="430877" calcext:value-type="float">
            <text:p>430,877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90000" calcext:value-type="float">
            <text:p>590,000</text:p>
          </table:table-cell>
          <table:table-cell table:style-name="ce21" office:value-type="float" office:value="1020877" calcext:value-type="float">
            <text:p>1,020,877</text:p>
          </table:table-cell>
          <table:table-cell table:style-name="ce21" office:value-type="float" office:value="-976123" calcext:value-type="float">
            <text:p>-976,12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1997000" calcext:value-type="float">
            <text:p>1,9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97000" calcext:value-type="float">
            <text:p>1,997,000</text:p>
          </table:table-cell>
          <table:table-cell table:style-name="ce28" office:value-type="float" office:value="430877" calcext:value-type="float">
            <text:p>430,877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90000" calcext:value-type="float">
            <text:p>590,000</text:p>
          </table:table-cell>
          <table:table-cell table:style-name="ce21" office:value-type="float" office:value="1020877" calcext:value-type="float">
            <text:p>1,020,877</text:p>
          </table:table-cell>
          <table:table-cell table:style-name="ce21" office:value-type="float" office:value="-976123" calcext:value-type="float">
            <text:p>-976,12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2"/>
          <table:table-cell table:style-name="ce18" office:value-type="string" calcext:value-type="string">
            <text:p>農業支出 (資) <text:s text:c="22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105000" calcext:value-type="float">
            <text:p>-1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105000" calcext:value-type="float">
            <text:p>-1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下水道工程 <text:s text:c="21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105000" calcext:value-type="float">
            <text:p>-1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交通支出 (資) <text:s text:c="22"/></text:p>
          </table:table-cell>
          <table:table-cell table:style-name="ce21" office:value-type="float" office:value="17560000" calcext:value-type="float">
            <text:p>17,5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7560000" calcext:value-type="float">
            <text:p>17,560,000</text:p>
          </table:table-cell>
          <table:table-cell table:style-name="ce28" office:value-type="float" office:value="5665508" calcext:value-type="float">
            <text:p>5,665,508</text:p>
          </table:table-cell>
          <table:table-cell table:style-name="ce21" office:value-type="float" office:value="9663590" calcext:value-type="float">
            <text:p>9,663,59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329098" calcext:value-type="float">
            <text:p>15,329,098</text:p>
          </table:table-cell>
          <table:table-cell table:style-name="ce21" office:value-type="float" office:value="-2230902" calcext:value-type="float">
            <text:p>-2,230,90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7560000" calcext:value-type="float">
            <text:p>17,5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7560000" calcext:value-type="float">
            <text:p>17,560,000</text:p>
          </table:table-cell>
          <table:table-cell table:style-name="ce28" office:value-type="float" office:value="5665508" calcext:value-type="float">
            <text:p>5,665,508</text:p>
          </table:table-cell>
          <table:table-cell table:style-name="ce21" office:value-type="float" office:value="9663590" calcext:value-type="float">
            <text:p>9,663,59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329098" calcext:value-type="float">
            <text:p>15,329,098</text:p>
          </table:table-cell>
          <table:table-cell table:style-name="ce21" office:value-type="float" office:value="-2230902" calcext:value-type="float">
            <text:p>-2,230,90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道路橋樑工程 <text:s text:c="19"/></text:p>
          </table:table-cell>
          <table:table-cell table:style-name="ce21" office:value-type="float" office:value="17560000" calcext:value-type="float">
            <text:p>17,5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7560000" calcext:value-type="float">
            <text:p>17,560,000</text:p>
          </table:table-cell>
          <table:table-cell table:style-name="ce28" office:value-type="float" office:value="5665508" calcext:value-type="float">
            <text:p>5,665,508</text:p>
          </table:table-cell>
          <table:table-cell table:style-name="ce21" office:value-type="float" office:value="9663590" calcext:value-type="float">
            <text:p>9,663,59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5329098" calcext:value-type="float">
            <text:p>15,329,098</text:p>
          </table:table-cell>
          <table:table-cell table:style-name="ce21" office:value-type="float" office:value="-2230902" calcext:value-type="float">
            <text:p>-2,230,90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18" office:value-type="string" calcext:value-type="string">
            <text:p>其他經濟服務支出 (資) <text:s text:c="14"/></text:p>
          </table:table-cell>
          <table:table-cell table:style-name="ce21" office:value-type="float" office:value="17289000" calcext:value-type="float">
            <text:p>17,28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7289000" calcext:value-type="float">
            <text:p>17,289,000</text:p>
          </table:table-cell>
          <table:table-cell table:style-name="ce28" office:value-type="float" office:value="4168664" calcext:value-type="float">
            <text:p>4,168,664</text:p>
          </table:table-cell>
          <table:table-cell table:style-name="ce21" office:value-type="float" office:value="7357980" calcext:value-type="float">
            <text:p>7,357,980</text:p>
          </table:table-cell>
          <table:table-cell table:style-name="ce21" office:value-type="float" office:value="4611600" calcext:value-type="float">
            <text:p>4,611,600</text:p>
          </table:table-cell>
          <table:table-cell table:style-name="ce21" office:value-type="float" office:value="16138244" calcext:value-type="float">
            <text:p>16,138,244</text:p>
          </table:table-cell>
          <table:table-cell table:style-name="ce21" office:value-type="float" office:value="-1150756" calcext:value-type="float">
            <text:p>-1,150,756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7189000" calcext:value-type="float">
            <text:p>17,18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7189000" calcext:value-type="float">
            <text:p>17,189,000</text:p>
          </table:table-cell>
          <table:table-cell table:style-name="ce28" office:value-type="float" office:value="4085164" calcext:value-type="float">
            <text:p>4,085,164</text:p>
          </table:table-cell>
          <table:table-cell table:style-name="ce21" office:value-type="float" office:value="7357980" calcext:value-type="float">
            <text:p>7,357,980</text:p>
          </table:table-cell>
          <table:table-cell table:style-name="ce21" office:value-type="float" office:value="4611600" calcext:value-type="float">
            <text:p>4,611,600</text:p>
          </table:table-cell>
          <table:table-cell table:style-name="ce21" office:value-type="float" office:value="16054744" calcext:value-type="float">
            <text:p>16,054,744</text:p>
          </table:table-cell>
          <table:table-cell table:style-name="ce21" office:value-type="float" office:value="-1134256" calcext:value-type="float">
            <text:p>-1,134,256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園與路燈管理 <text:s text:c="17"/></text:p>
          </table:table-cell>
          <table:table-cell table:style-name="ce21" office:value-type="float" office:value="893000" calcext:value-type="float">
            <text:p>89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93000" calcext:value-type="float">
            <text:p>893,000</text:p>
          </table:table-cell>
          <table:table-cell table:style-name="ce28" office:value-type="float" office:value="571017" calcext:value-type="float">
            <text:p>571,017</text:p>
          </table:table-cell>
          <table:table-cell table:style-name="ce21" office:value-type="float" office:value="64334" calcext:value-type="float">
            <text:p>64,33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635351" calcext:value-type="float">
            <text:p>635,351</text:p>
          </table:table-cell>
          <table:table-cell table:style-name="ce21" office:value-type="float" office:value="-257649" calcext:value-type="float">
            <text:p>-257,6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其他公共工程 <text:s text:c="19"/></text:p>
          </table:table-cell>
          <table:table-cell table:style-name="ce21" office:value-type="float" office:value="16296000" calcext:value-type="float">
            <text:p>16,2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296000" calcext:value-type="float">
            <text:p>16,296,000</text:p>
          </table:table-cell>
          <table:table-cell table:style-name="ce28" office:value-type="float" office:value="3514147" calcext:value-type="float">
            <text:p>3,514,147</text:p>
          </table:table-cell>
          <table:table-cell table:style-name="ce21" office:value-type="float" office:value="7293646" calcext:value-type="float">
            <text:p>7,293,646</text:p>
          </table:table-cell>
          <table:table-cell table:style-name="ce21" office:value-type="float" office:value="4611600" calcext:value-type="float">
            <text:p>4,611,600</text:p>
          </table:table-cell>
          <table:table-cell table:style-name="ce21" office:value-type="float" office:value="15419393" calcext:value-type="float">
            <text:p>15,419,393</text:p>
          </table:table-cell>
          <table:table-cell table:style-name="ce21" office:value-type="float" office:value="-876607" calcext:value-type="float">
            <text:p>-876,6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市場 <text:s text:c="29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83500" calcext:value-type="float">
            <text:p>83,5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3500" calcext:value-type="float">
            <text:p>83,500</text:p>
          </table:table-cell>
          <table:table-cell table:style-name="ce21" office:value-type="float" office:value="-16500" calcext:value-type="float">
            <text:p>-16,5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83500" calcext:value-type="float">
            <text:p>83,5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3500" calcext:value-type="float">
            <text:p>83,500</text:p>
          </table:table-cell>
          <table:table-cell table:style-name="ce21" office:value-type="float" office:value="-16500" calcext:value-type="float">
            <text:p>-16,5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2"/>
          <table:table-cell table:style-name="ce18" office:value-type="string" calcext:value-type="string">
            <text:p>福利服務支出 (資) <text:s text:c="18"/></text:p>
          </table:table-cell>
          <table:table-cell table:style-name="ce21" office:value-type="float" office:value="700000" calcext:value-type="float">
            <text:p>7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00000" calcext:value-type="float">
            <text:p>700,000</text:p>
          </table:table-cell>
          <table:table-cell table:style-name="ce28" office:value-type="float" office:value="175795" calcext:value-type="float">
            <text:p>175,795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675795" calcext:value-type="float">
            <text:p>675,795</text:p>
          </table:table-cell>
          <table:table-cell table:style-name="ce21" office:value-type="float" office:value="-24205" calcext:value-type="float">
            <text:p>-24,20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<text:s text:c="2"/>鎮公所 <text:s text:c="27"/></text:p>
          </table:table-cell>
          <table:table-cell table:style-name="ce22" office:value-type="float" office:value="700000" calcext:value-type="float">
            <text:p>700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700000" calcext:value-type="float">
            <text:p>700,000</text:p>
          </table:table-cell>
          <table:table-cell table:style-name="ce29" office:value-type="float" office:value="175795" calcext:value-type="float">
            <text:p>175,795</text:p>
          </table:table-cell>
          <table:table-cell table:style-name="ce22" office:value-type="string" calcext:value-type="string">
            <text:p><text:s text:c="2"/></text:p>
          </table:table-cell>
          <table:table-cell table:style-name="ce22" office:value-type="float" office:value="500000" calcext:value-type="float">
            <text:p>500,000</text:p>
          </table:table-cell>
          <table:table-cell table:style-name="ce22" office:value-type="float" office:value="675795" calcext:value-type="float">
            <text:p>675,795</text:p>
          </table:table-cell>
          <table:table-cell table:style-name="ce22" office:value-type="float" office:value="-24205" calcext:value-type="float">
            <text:p>-24,205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7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8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<text:s text:c="4"/>福利服務建築及設備 <text:s text:c="13"/></text:p>
          </table:table-cell>
          <table:table-cell table:style-name="ce21" office:value-type="float" office:value="700000" calcext:value-type="float">
            <text:p>7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00000" calcext:value-type="float">
            <text:p>700,000</text:p>
          </table:table-cell>
          <table:table-cell table:style-name="ce28" office:value-type="float" office:value="175795" calcext:value-type="float">
            <text:p>175,795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675795" calcext:value-type="float">
            <text:p>675,795</text:p>
          </table:table-cell>
          <table:table-cell table:style-name="ce21" office:value-type="float" office:value="-24205" calcext:value-type="float">
            <text:p>-24,20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2"/>
          <table:table-cell table:style-name="ce18" office:value-type="string" calcext:value-type="string">
            <text:p>社區發展支出(資) <text:s text:c="19"/>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office:value-type="float" office:value="284000" calcext:value-type="float">
            <text:p>284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84000" calcext:value-type="float">
            <text:p>284,000</text:p>
          </table:table-cell>
          <table:table-cell table:style-name="ce21" office:value-type="float" office:value="-16000" calcext:value-type="float">
            <text:p>-1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office:value-type="float" office:value="284000" calcext:value-type="float">
            <text:p>284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84000" calcext:value-type="float">
            <text:p>284,000</text:p>
          </table:table-cell>
          <table:table-cell table:style-name="ce21" office:value-type="float" office:value="-16000" calcext:value-type="float">
            <text:p>-1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<text:s text:c="4"/>社區發展建築及設備 <text:s text:c="13"/>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office:value-type="float" office:value="284000" calcext:value-type="float">
            <text:p>284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84000" calcext:value-type="float">
            <text:p>284,000</text:p>
          </table:table-cell>
          <table:table-cell table:style-name="ce21" office:value-type="float" office:value="-16000" calcext:value-type="float">
            <text:p>-16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2"/>
          <table:table-cell table:style-name="ce18" office:value-type="string" calcext:value-type="string">
            <text:p>環境保護支出 (資) <text:s text:c="18"/></text:p>
          </table:table-cell>
          <table:table-cell table:style-name="ce21" office:value-type="float" office:value="3125000" calcext:value-type="float">
            <text:p>3,1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125000" calcext:value-type="float">
            <text:p>3,125,000</text:p>
          </table:table-cell>
          <table:table-cell table:style-name="ce28" office:value-type="float" office:value="2188600" calcext:value-type="float">
            <text:p>2,188,6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88600" calcext:value-type="float">
            <text:p>2,188,600</text:p>
          </table:table-cell>
          <table:table-cell table:style-name="ce21" office:value-type="float" office:value="-936400" calcext:value-type="float">
            <text:p>-936,4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清潔隊 <text:s text:c="27"/></text:p>
          </table:table-cell>
          <table:table-cell table:style-name="ce21" office:value-type="float" office:value="3125000" calcext:value-type="float">
            <text:p>3,1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125000" calcext:value-type="float">
            <text:p>3,125,000</text:p>
          </table:table-cell>
          <table:table-cell table:style-name="ce28" office:value-type="float" office:value="2188600" calcext:value-type="float">
            <text:p>2,188,6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88600" calcext:value-type="float">
            <text:p>2,188,600</text:p>
          </table:table-cell>
          <table:table-cell table:style-name="ce21" office:value-type="float" office:value="-936400" calcext:value-type="float">
            <text:p>-936,4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3125000" calcext:value-type="float">
            <text:p>3,1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125000" calcext:value-type="float">
            <text:p>3,125,000</text:p>
          </table:table-cell>
          <table:table-cell table:style-name="ce28" office:value-type="float" office:value="2188600" calcext:value-type="float">
            <text:p>2,188,6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88600" calcext:value-type="float">
            <text:p>2,188,600</text:p>
          </table:table-cell>
          <table:table-cell table:style-name="ce21" office:value-type="float" office:value="-936400" calcext:value-type="float">
            <text:p>-936,4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table:number-columns-repeated="2"/>
          <table:table-cell table:style-name="ce18" office:value-type="string" calcext:value-type="string">
            <text:p>其他支出 (資) <text:s text:c="22"/></text:p>
          </table:table-cell>
          <table:table-cell table:style-name="ce21" office:value-type="float" office:value="3529000" calcext:value-type="float">
            <text:p>3,52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529000" calcext:value-type="float">
            <text:p>3,529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529000" calcext:value-type="float">
            <text:p>-3,529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3529000" calcext:value-type="float">
            <text:p>3,52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529000" calcext:value-type="float">
            <text:p>3,529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529000" calcext:value-type="float">
            <text:p>-3,529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災害準備金 <text:s text:c="21"/></text:p>
          </table:table-cell>
          <table:table-cell table:style-name="ce21" office:value-type="float" office:value="3529000" calcext:value-type="float">
            <text:p>3,52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529000" calcext:value-type="float">
            <text:p>3,529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529000" calcext:value-type="float">
            <text:p>-3,529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21" office:value-type="float" office:value="133419000" calcext:value-type="float">
            <text:p>133,41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33419000" calcext:value-type="float">
            <text:p>133,419,000</text:p>
          </table:table-cell>
          <table:table-cell table:style-name="ce28" office:value-type="float" office:value="86369248" calcext:value-type="float">
            <text:p>86,369,248</text:p>
          </table:table-cell>
          <table:table-cell table:style-name="ce21" office:value-type="float" office:value="32335384" calcext:value-type="float">
            <text:p>32,335,384</text:p>
          </table:table-cell>
          <table:table-cell table:style-name="ce21" office:value-type="float" office:value="5701600" calcext:value-type="float">
            <text:p>5,701,600</text:p>
          </table:table-cell>
          <table:table-cell table:style-name="ce21" office:value-type="float" office:value="124406232" calcext:value-type="float">
            <text:p>124,406,232</text:p>
          </table:table-cell>
          <table:table-cell table:style-name="ce21" office:value-type="float" office:value="-9012768" calcext:value-type="float">
            <text:p>-9,012,768</text:p>
          </table:table-cell>
          <table:table-cell table:style-name="ce34"/>
          <table:table-cell table:number-columns-repeated="51"/>
        </table:table-row>
        <table:table-row table:style-name="ro4" table:number-rows-repeated="16">
          <table:table-cell table:style-name="ce6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25"/>
          <table:table-cell table:style-name="ce28"/>
          <table:table-cell table:style-name="ce21" table:number-columns-repeated="4"/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table:number-columns-repeated="2"/>
          <table:table-cell table:style-name="ce19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22" office:value-type="float" office:value="337320000" calcext:value-type="float">
            <text:p>337,320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337320000" calcext:value-type="float">
            <text:p>337,320,000</text:p>
          </table:table-cell>
          <table:table-cell table:style-name="ce29" office:value-type="float" office:value="256054923" calcext:value-type="float">
            <text:p>256,054,923</text:p>
          </table:table-cell>
          <table:table-cell table:style-name="ce22" office:value-type="float" office:value="33794796" calcext:value-type="float">
            <text:p>33,794,796</text:p>
          </table:table-cell>
          <table:table-cell table:style-name="ce22" office:value-type="float" office:value="7185400" calcext:value-type="float">
            <text:p>7,185,400</text:p>
          </table:table-cell>
          <table:table-cell table:style-name="ce22" office:value-type="float" office:value="297035119" calcext:value-type="float">
            <text:p>297,035,119</text:p>
          </table:table-cell>
          <table:table-cell table:style-name="ce22" office:value-type="float" office:value="-40284881" calcext:value-type="float">
            <text:p>-40,284,881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9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20 ─</text:p>
          </table:table-cell>
          <table:covered-table-cell table:number-columns-repeated="5" table:style-name="ce8"/>
          <table:table-cell table:number-columns-repeated="51"/>
        </table:table-row>
        <table:table-row table:style-name="ro6">
          <table:table-cell table:number-columns-repeated="64"/>
        </table:table-row>
        <table:table-row table:style-name="ro2" table:number-rows-repeated="10483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7-02T14:16:31</meta:creation-date>
    <dc:creator>user</dc:creator>
    <dc:date>2019-07-02T14:18:03</dc:date>
    <meta:document-statistic meta:table-count="3" meta:cell-count="1357" meta:object-count="0"/>
    <meta:generator>LibreOffice/6.3.1.2$Windows_X86_64 LibreOffice_project/b79626edf0065ac373bd1df5c28bd630b4424273</meta:generator>
  </office:meta>
</office:document-meta>
</file>