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彰化縣大村鄉總決算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<text:s text:c="4"/>歲入歲出簡明比較分析表<text:s text:c="4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中華民國 107 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5">
            <text:p>單位：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8">
            <text:p>項 <text:s text:c="2"/>目</text:p>
          </table:table-cell>
          <table:table-cell office:value-type="string" table:number-columns-spanned="1" table:number-rows-spanned="3" table:style-name="ce29">
            <text:p>預算數</text:p>
          </table:table-cell>
          <table:table-cell office:value-type="string" table:number-columns-spanned="1" table:number-rows-spanned="3" table:style-name="ce29">
            <text:p>決算數</text:p>
          </table:table-cell>
          <table:table-cell office:value-type="string" table:number-columns-spanned="1" table:number-rows-spanned="3" table:style-name="ce29">
            <text:p>比較增減數</text:p>
          </table:table-cell>
          <table:table-cell office:value-type="string" table:number-columns-spanned="2" table:number-rows-spanned="1" table:style-name="ce30">
            <text:p>百分比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增減％</text:p>
          </table:table-cell>
          <table:table-cell office:value-type="string" table:number-columns-spanned="1" table:number-rows-spanned="2" table:style-name="ce27">
            <text:p>占決算</text:p>
            <text:p>總額％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17">
            <text:p>一、歲入合計</text:p>
          </table:table-cell>
          <table:table-cell office:value-type="float" office:value="332657000" table:style-name="ce19">
            <text:p>332,657,000</text:p>
          </table:table-cell>
          <table:table-cell office:value-type="float" office:value="265597049" table:style-name="ce19">
            <text:p>265,597,049</text:p>
          </table:table-cell>
          <table:table-cell office:value-type="float" office:value="-67059951" table:style-name="ce19">
            <text:p>-67,059,951</text:p>
          </table:table-cell>
          <table:table-cell office:value-type="float" office:value="-20.16" table:style-name="ce21">
            <text:p>-20.16</text:p>
          </table:table-cell>
          <table:table-cell office:value-type="float" office:value="100" table:style-name="ce22">
            <text:p>100.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 text:c="5"/>1.稅課收入</text:p>
          </table:table-cell>
          <table:table-cell office:value-type="float" office:value="271501000" table:style-name="ce19">
            <text:p>271,501,000</text:p>
          </table:table-cell>
          <table:table-cell office:value-type="float" office:value="192384537" table:style-name="ce19">
            <text:p>192,384,537</text:p>
          </table:table-cell>
          <table:table-cell office:value-type="float" office:value="-79116463" table:style-name="ce19">
            <text:p>-79,116,463</text:p>
          </table:table-cell>
          <table:table-cell office:value-type="float" office:value="-29.14" table:style-name="ce21">
            <text:p>-29.14</text:p>
          </table:table-cell>
          <table:table-cell office:value-type="float" office:value="72.430000000000007" table:style-name="ce22">
            <text:p>72.4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 text:c="5"/>2.工程受益費收入</text:p>
          </table:table-cell>
          <table:table-cell office:value-type="string" table:style-name="ce19">
            <text:p><text:s text:c="2"/></text:p>
          </table:table-cell>
          <table:table-cell office:value-type="string" table:style-name="ce19">
            <text:p><text:s text:c="2"/></text:p>
          </table:table-cell>
          <table:table-cell office:value-type="string" table:style-name="ce19">
            <text:p><text:s text:c="2"/></text:p>
          </table:table-cell>
          <table:table-cell office:value-type="string" table:style-name="ce21">
            <text:p><text:s text:c="8"/></text:p>
          </table:table-cell>
          <table:table-cell office:value-type="string" table:style-name="ce22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 text:c="5"/>3.罰款及賠償收入</text:p>
          </table:table-cell>
          <table:table-cell office:value-type="float" office:value="460000" table:style-name="ce19">
            <text:p>460,000</text:p>
          </table:table-cell>
          <table:table-cell office:value-type="float" office:value="2642943" table:style-name="ce19">
            <text:p>2,642,943</text:p>
          </table:table-cell>
          <table:table-cell office:value-type="float" office:value="2182943" table:style-name="ce19">
            <text:p>2,182,943</text:p>
          </table:table-cell>
          <table:table-cell office:value-type="float" office:value="474.55" table:style-name="ce21">
            <text:p>474.55</text:p>
          </table:table-cell>
          <table:table-cell office:value-type="float" office:value="1" table:style-name="ce22">
            <text:p>1.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 text:c="5"/>4.規費收入</text:p>
          </table:table-cell>
          <table:table-cell office:value-type="float" office:value="5243000" table:style-name="ce19">
            <text:p>5,243,000</text:p>
          </table:table-cell>
          <table:table-cell office:value-type="float" office:value="5462226" table:style-name="ce19">
            <text:p>5,462,226</text:p>
          </table:table-cell>
          <table:table-cell office:value-type="float" office:value="219226" table:style-name="ce19">
            <text:p>219,226</text:p>
          </table:table-cell>
          <table:table-cell office:value-type="float" office:value="4.18" table:style-name="ce21">
            <text:p>4.18</text:p>
          </table:table-cell>
          <table:table-cell office:value-type="float" office:value="2.06" table:style-name="ce22">
            <text:p>2.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 text:c="5"/>5.信託管理收入</text:p>
          </table:table-cell>
          <table:table-cell office:value-type="string" table:style-name="ce19">
            <text:p><text:s text:c="2"/></text:p>
          </table:table-cell>
          <table:table-cell office:value-type="string" table:style-name="ce19">
            <text:p><text:s text:c="2"/></text:p>
          </table:table-cell>
          <table:table-cell office:value-type="string" table:style-name="ce19">
            <text:p><text:s text:c="2"/></text:p>
          </table:table-cell>
          <table:table-cell office:value-type="string" table:style-name="ce21">
            <text:p><text:s text:c="8"/></text:p>
          </table:table-cell>
          <table:table-cell office:value-type="string" table:style-name="ce22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 text:c="5"/>6.財產收入</text:p>
          </table:table-cell>
          <table:table-cell office:value-type="float" office:value="5825000" table:style-name="ce19">
            <text:p>5,825,000</text:p>
          </table:table-cell>
          <table:table-cell office:value-type="float" office:value="5816292" table:style-name="ce19">
            <text:p>5,816,292</text:p>
          </table:table-cell>
          <table:table-cell office:value-type="float" office:value="-8708" table:style-name="ce19">
            <text:p>-8,708</text:p>
          </table:table-cell>
          <table:table-cell office:value-type="float" office:value="-0.15" table:style-name="ce21">
            <text:p>-0.15</text:p>
          </table:table-cell>
          <table:table-cell office:value-type="float" office:value="2.19" table:style-name="ce22">
            <text:p>2.1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 text:c="5"/>7.營業盈餘及事業收入</text:p>
          </table:table-cell>
          <table:table-cell office:value-type="string" table:style-name="ce19">
            <text:p><text:s text:c="2"/></text:p>
          </table:table-cell>
          <table:table-cell office:value-type="string" table:style-name="ce19">
            <text:p><text:s text:c="2"/></text:p>
          </table:table-cell>
          <table:table-cell office:value-type="string" table:style-name="ce19">
            <text:p><text:s text:c="2"/></text:p>
          </table:table-cell>
          <table:table-cell office:value-type="string" table:style-name="ce21">
            <text:p><text:s text:c="8"/></text:p>
          </table:table-cell>
          <table:table-cell office:value-type="string" table:style-name="ce22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 text:c="5"/>8.補助及協助收入</text:p>
          </table:table-cell>
          <table:table-cell office:value-type="float" office:value="37213000" table:style-name="ce19">
            <text:p>37,213,000</text:p>
          </table:table-cell>
          <table:table-cell office:value-type="float" office:value="43558954" table:style-name="ce19">
            <text:p>43,558,954</text:p>
          </table:table-cell>
          <table:table-cell office:value-type="float" office:value="6345954" table:style-name="ce19">
            <text:p>6,345,954</text:p>
          </table:table-cell>
          <table:table-cell office:value-type="float" office:value="17.05" table:style-name="ce21">
            <text:p>17.05</text:p>
          </table:table-cell>
          <table:table-cell office:value-type="float" office:value="16.39" table:style-name="ce22">
            <text:p>16.3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 text:c="5"/>9.捐獻及贈與收入</text:p>
          </table:table-cell>
          <table:table-cell office:value-type="float" office:value="100000" table:style-name="ce19">
            <text:p>100,000</text:p>
          </table:table-cell>
          <table:table-cell office:value-type="float" office:value="122928" table:style-name="ce19">
            <text:p>122,928</text:p>
          </table:table-cell>
          <table:table-cell office:value-type="float" office:value="22928" table:style-name="ce19">
            <text:p>22,928</text:p>
          </table:table-cell>
          <table:table-cell office:value-type="float" office:value="22.93" table:style-name="ce21">
            <text:p>22.93</text:p>
          </table:table-cell>
          <table:table-cell office:value-type="float" office:value="0.05" table:style-name="ce22">
            <text:p>0.0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 text:c="4"/>10.自治稅捐收入</text:p>
          </table:table-cell>
          <table:table-cell office:value-type="string" table:style-name="ce19">
            <text:p><text:s text:c="2"/></text:p>
          </table:table-cell>
          <table:table-cell office:value-type="string" table:style-name="ce19">
            <text:p><text:s text:c="2"/></text:p>
          </table:table-cell>
          <table:table-cell office:value-type="string" table:style-name="ce19">
            <text:p><text:s text:c="2"/></text:p>
          </table:table-cell>
          <table:table-cell office:value-type="string" table:style-name="ce21">
            <text:p><text:s text:c="8"/></text:p>
          </table:table-cell>
          <table:table-cell office:value-type="string" table:style-name="ce22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 text:c="4"/>11.其他收入</text:p>
          </table:table-cell>
          <table:table-cell office:value-type="float" office:value="12315000" table:style-name="ce19">
            <text:p>12,315,000</text:p>
          </table:table-cell>
          <table:table-cell office:value-type="float" office:value="15609169" table:style-name="ce19">
            <text:p>15,609,169</text:p>
          </table:table-cell>
          <table:table-cell office:value-type="float" office:value="3294169" table:style-name="ce19">
            <text:p>3,294,169</text:p>
          </table:table-cell>
          <table:table-cell office:value-type="float" office:value="26.75" table:style-name="ce21">
            <text:p>26.75</text:p>
          </table:table-cell>
          <table:table-cell office:value-type="float" office:value="5.88" table:style-name="ce22">
            <text:p>5.8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二、歲出合計</text:p>
          </table:table-cell>
          <table:table-cell office:value-type="float" office:value="1167347000" table:style-name="ce19">
            <text:p>1,167,347,000</text:p>
          </table:table-cell>
          <table:table-cell office:value-type="float" office:value="1055282131" table:style-name="ce19">
            <text:p>1,055,282,131</text:p>
          </table:table-cell>
          <table:table-cell office:value-type="float" office:value="-112064869" table:style-name="ce19">
            <text:p>-112,064,869</text:p>
          </table:table-cell>
          <table:table-cell office:value-type="float" office:value="-9.6" table:style-name="ce21">
            <text:p>-9.60</text:p>
          </table:table-cell>
          <table:table-cell office:value-type="float" office:value="100" table:style-name="ce22">
            <text:p>100.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 text:c="5"/>1.一般政務支出</text:p>
          </table:table-cell>
          <table:table-cell office:value-type="float" office:value="302490000" table:style-name="ce19">
            <text:p>302,490,000</text:p>
          </table:table-cell>
          <table:table-cell office:value-type="float" office:value="284955214" table:style-name="ce19">
            <text:p>284,955,214</text:p>
          </table:table-cell>
          <table:table-cell office:value-type="float" office:value="-17534786" table:style-name="ce19">
            <text:p>-17,534,786</text:p>
          </table:table-cell>
          <table:table-cell office:value-type="float" office:value="-5.8" table:style-name="ce21">
            <text:p>-5.80</text:p>
          </table:table-cell>
          <table:table-cell office:value-type="float" office:value="27" table:style-name="ce22">
            <text:p>27.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 text:c="5"/>2.教育科學文化支出</text:p>
          </table:table-cell>
          <table:table-cell office:value-type="float" office:value="198337000" table:style-name="ce19">
            <text:p>198,337,000</text:p>
          </table:table-cell>
          <table:table-cell office:value-type="float" office:value="185069254" table:style-name="ce19">
            <text:p>185,069,254</text:p>
          </table:table-cell>
          <table:table-cell office:value-type="float" office:value="-13267746" table:style-name="ce19">
            <text:p>-13,267,746</text:p>
          </table:table-cell>
          <table:table-cell office:value-type="float" office:value="-6.69" table:style-name="ce21">
            <text:p>-6.69</text:p>
          </table:table-cell>
          <table:table-cell office:value-type="float" office:value="17.54" table:style-name="ce22">
            <text:p>17.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 text:c="5"/>3.經濟發展支出</text:p>
          </table:table-cell>
          <table:table-cell office:value-type="float" office:value="520694000" table:style-name="ce19">
            <text:p>520,694,000</text:p>
          </table:table-cell>
          <table:table-cell office:value-type="float" office:value="466533297" table:style-name="ce19">
            <text:p>466,533,297</text:p>
          </table:table-cell>
          <table:table-cell office:value-type="float" office:value="-54160703" table:style-name="ce19">
            <text:p>-54,160,703</text:p>
          </table:table-cell>
          <table:table-cell office:value-type="float" office:value="-10.4" table:style-name="ce21">
            <text:p>-10.40</text:p>
          </table:table-cell>
          <table:table-cell office:value-type="float" office:value="44.21" table:style-name="ce22">
            <text:p>44.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 text:c="5"/>4.社會福利支出</text:p>
          </table:table-cell>
          <table:table-cell office:value-type="float" office:value="28467000" table:style-name="ce19">
            <text:p>28,467,000</text:p>
          </table:table-cell>
          <table:table-cell office:value-type="float" office:value="25125110" table:style-name="ce19">
            <text:p>25,125,110</text:p>
          </table:table-cell>
          <table:table-cell office:value-type="float" office:value="-3341890" table:style-name="ce19">
            <text:p>-3,341,890</text:p>
          </table:table-cell>
          <table:table-cell office:value-type="float" office:value="-11.74" table:style-name="ce21">
            <text:p>-11.74</text:p>
          </table:table-cell>
          <table:table-cell office:value-type="float" office:value="2.38" table:style-name="ce22">
            <text:p>2.3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 text:c="5"/>5.社區發展及環境保護支出</text:p>
          </table:table-cell>
          <table:table-cell office:value-type="float" office:value="85459000" table:style-name="ce19">
            <text:p>85,459,000</text:p>
          </table:table-cell>
          <table:table-cell office:value-type="float" office:value="75615511" table:style-name="ce19">
            <text:p>75,615,511</text:p>
          </table:table-cell>
          <table:table-cell office:value-type="float" office:value="-9843489" table:style-name="ce19">
            <text:p>-9,843,489</text:p>
          </table:table-cell>
          <table:table-cell office:value-type="float" office:value="-11.52" table:style-name="ce21">
            <text:p>-11.52</text:p>
          </table:table-cell>
          <table:table-cell office:value-type="float" office:value="7.17" table:style-name="ce22">
            <text:p>7.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 text:c="5"/>6.退休撫卹支出</text:p>
          </table:table-cell>
          <table:table-cell office:value-type="float" office:value="21018000" table:style-name="ce19">
            <text:p>21,018,000</text:p>
          </table:table-cell>
          <table:table-cell office:value-type="float" office:value="16289155" table:style-name="ce19">
            <text:p>16,289,155</text:p>
          </table:table-cell>
          <table:table-cell office:value-type="float" office:value="-4728845" table:style-name="ce19">
            <text:p>-4,728,845</text:p>
          </table:table-cell>
          <table:table-cell office:value-type="float" office:value="-22.5" table:style-name="ce21">
            <text:p>-22.50</text:p>
          </table:table-cell>
          <table:table-cell office:value-type="float" office:value="1.54" table:style-name="ce22">
            <text:p>1.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 text:c="5"/>7.債務支出</text:p>
          </table:table-cell>
          <table:table-cell office:value-type="string" table:style-name="ce19">
            <text:p><text:s text:c="2"/></text:p>
          </table:table-cell>
          <table:table-cell office:value-type="string" table:style-name="ce19">
            <text:p><text:s text:c="2"/></text:p>
          </table:table-cell>
          <table:table-cell office:value-type="string" table:style-name="ce19">
            <text:p><text:s text:c="2"/></text:p>
          </table:table-cell>
          <table:table-cell office:value-type="string" table:style-name="ce21">
            <text:p><text:s text:c="8"/></text:p>
          </table:table-cell>
          <table:table-cell office:value-type="string" table:style-name="ce22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 text:c="5"/>8.補助及其他支出</text:p>
          </table:table-cell>
          <table:table-cell office:value-type="float" office:value="10882000" table:style-name="ce19">
            <text:p>10,882,000</text:p>
          </table:table-cell>
          <table:table-cell office:value-type="float" office:value="1694590" table:style-name="ce19">
            <text:p>1,694,590</text:p>
          </table:table-cell>
          <table:table-cell office:value-type="float" office:value="-9187410" table:style-name="ce19">
            <text:p>-9,187,410</text:p>
          </table:table-cell>
          <table:table-cell office:value-type="float" office:value="-84.43" table:style-name="ce21">
            <text:p>-84.43</text:p>
          </table:table-cell>
          <table:table-cell office:value-type="float" office:value="0.16" table:style-name="ce22">
            <text:p>0.1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三、歲入歲出餘絀</text:p>
          </table:table-cell>
          <table:table-cell office:value-type="float" office:value="-834690000" table:style-name="ce19">
            <text:p>-834,690,000</text:p>
          </table:table-cell>
          <table:table-cell office:value-type="float" office:value="-789685082" table:style-name="ce19">
            <text:p>-789,685,082</text:p>
          </table:table-cell>
          <table:table-cell office:value-type="float" office:value="45004918" table:style-name="ce19">
            <text:p>45,004,918</text:p>
          </table:table-cell>
          <table:table-cell office:value-type="string" table:style-name="ce21">
            <text:p><text:s text:c="8"/></text:p>
          </table:table-cell>
          <table:table-cell office:value-type="string" table:style-name="ce22">
            <text:p><text:s text:c="6"/></text:p>
          </table:table-cell>
          <table:table-cell table:number-columns-repeated="16378"/>
        </table:table-row>
        <table:table-row table:style-name="ro4">
          <table:table-cell table:style-name="ce17"/>
          <table:table-cell table:number-columns-repeated="3" table:style-name="ce19"/>
          <table:table-cell table:style-name="ce21"/>
          <table:table-cell table:style-name="ce22"/>
          <table:table-cell table:number-columns-repeated="16378"/>
        </table:table-row>
        <table:table-row table:style-name="ro4">
          <table:table-cell table:style-name="ce18"/>
          <table:table-cell table:number-columns-repeated="3" table:style-name="ce20"/>
          <table:table-cell table:style-name="ce23"/>
          <table:table-cell table:style-name="ce2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─ 2 ─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.396825396825397in" fo:margin-right="0.396825396825397in" fo:margin-bottom="0in"/>
      </style:header-style>
      <style:footer-style>
        <style:header-footer-properties fo:min-height="0.595238095238095in" fo:margin-left="0.396825396825397in" fo:margin-right="0.39682539682539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server</meta:initial-creator>
    <dc:creator>server</dc:creator>
    <meta:creation-date>2019-05-29T07:29:52Z</meta:creation-date>
    <dc:date>2019-05-29T07:32:08Z</dc:date>
  </office:meta>
</office:document-meta>
</file>