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85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北斗鎮總決算</text:p>
          </table:table-cell>
          <table:covered-table-cell table:number-columns-repeated="6" table:style-name="ce10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歲入歲出性質及餘絀簡明比較分析表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度</text:p>
          </table:table-cell>
          <table:covered-table-cell table:number-columns-repeated="6" table:style-name="ce11"/>
          <table:table-cell table:number-columns-repeated="5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前年度決算數</text:p>
          </table:table-cell>
          <table:covered-table-cell table:style-name="ce23"/>
          <table:table-cell table:number-columns-repeated="5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一、經常門: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一)歲入</text:p>
          </table:table-cell>
          <table:table-cell table:style-name="ce15" office:value-type="float" office:value="291004289" calcext:value-type="float">
            <text:p>291,004,2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49693219" calcext:value-type="float">
            <text:p>249,693,21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21087149.01" calcext:value-type="float">
            <text:p>221,087,149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5" office:value-type="float" office:value="142298011" calcext:value-type="float">
            <text:p>142,298,011</text:p>
          </table:table-cell>
          <table:table-cell table:style-name="ce18" office:value-type="float" office:value="48.9" calcext:value-type="float">
            <text:p>48.90</text:p>
          </table:table-cell>
          <table:table-cell table:style-name="ce15" office:value-type="float" office:value="123299406.43" calcext:value-type="float">
            <text:p>123,299,406</text:p>
          </table:table-cell>
          <table:table-cell table:style-name="ce18" office:value-type="float" office:value="49.38" calcext:value-type="float">
            <text:p>49.38</text:p>
          </table:table-cell>
          <table:table-cell table:style-name="ce15" office:value-type="float" office:value="123437612.48" calcext:value-type="float">
            <text:p>123,437,612</text:p>
          </table:table-cell>
          <table:table-cell table:style-name="ce25" office:value-type="float" office:value="55.84" calcext:value-type="float">
            <text:p>55.8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5" office:value-type="float" office:value="48502033" calcext:value-type="float">
            <text:p>48,502,033</text:p>
          </table:table-cell>
          <table:table-cell table:style-name="ce18" office:value-type="float" office:value="16.67" calcext:value-type="float">
            <text:p>16.67</text:p>
          </table:table-cell>
          <table:table-cell table:style-name="ce15" office:value-type="float" office:value="46738389.57" calcext:value-type="float">
            <text:p>46,738,390</text:p>
          </table:table-cell>
          <table:table-cell table:style-name="ce18" office:value-type="float" office:value="18.72" calcext:value-type="float">
            <text:p>18.72</text:p>
          </table:table-cell>
          <table:table-cell table:style-name="ce15" office:value-type="float" office:value="44999860.53" calcext:value-type="float">
            <text:p>44,999,861</text:p>
          </table:table-cell>
          <table:table-cell table:style-name="ce25" office:value-type="float" office:value="20.35" calcext:value-type="float">
            <text:p>20.3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5" office:value-type="float" office:value="100204245" calcext:value-type="float">
            <text:p>100,204,245</text:p>
          </table:table-cell>
          <table:table-cell table:style-name="ce18" office:value-type="float" office:value="34.43" calcext:value-type="float">
            <text:p>34.43</text:p>
          </table:table-cell>
          <table:table-cell table:style-name="ce15" office:value-type="float" office:value="79655423" calcext:value-type="float">
            <text:p>79,655,423</text:p>
          </table:table-cell>
          <table:table-cell table:style-name="ce18" office:value-type="float" office:value="31.9" calcext:value-type="float">
            <text:p>31.90</text:p>
          </table:table-cell>
          <table:table-cell table:style-name="ce15" office:value-type="float" office:value="52649676" calcext:value-type="float">
            <text:p>52,649,676</text:p>
          </table:table-cell>
          <table:table-cell table:style-name="ce25" office:value-type="float" office:value="23.81" calcext:value-type="float">
            <text:p>23.8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二)歲出</text:p>
          </table:table-cell>
          <table:table-cell table:style-name="ce15" office:value-type="float" office:value="172628887" calcext:value-type="float">
            <text:p>172,628,88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6460746" calcext:value-type="float">
            <text:p>166,460,74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2841455" calcext:value-type="float">
            <text:p>162,841,455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5" office:value-type="float" office:value="172628887" calcext:value-type="float">
            <text:p>172,628,88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6460746" calcext:value-type="float">
            <text:p>166,460,74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2841455" calcext:value-type="float">
            <text:p>162,841,455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三)經常門餘絀</text:p>
          </table:table-cell>
          <table:table-cell table:style-name="ce15" office:value-type="float" office:value="118375402" calcext:value-type="float">
            <text:p>118,375,402</text:p>
          </table:table-cell>
          <table:table-cell table:style-name="ce18"/>
          <table:table-cell table:style-name="ce15" office:value-type="float" office:value="83232473" calcext:value-type="float">
            <text:p>83,232,473</text:p>
          </table:table-cell>
          <table:table-cell table:style-name="ce18"/>
          <table:table-cell table:style-name="ce15" office:value-type="float" office:value="58245694.01" calcext:value-type="float">
            <text:p>58,245,694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二、資本門: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一)歲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減少資產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收回投資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二)歲出</text:p>
          </table:table-cell>
          <table:table-cell table:style-name="ce15" office:value-type="float" office:value="124406232" calcext:value-type="float">
            <text:p>124,406,2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68827025" calcext:value-type="float">
            <text:p>68,827,0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1282259" calcext:value-type="float">
            <text:p>41,282,259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增置或擴充改良資產</text:p>
          </table:table-cell>
          <table:table-cell table:style-name="ce15" office:value-type="float" office:value="124406232" calcext:value-type="float">
            <text:p>124,406,2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68827025" calcext:value-type="float">
            <text:p>68,827,0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1282259" calcext:value-type="float">
            <text:p>41,282,259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增加投資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三)資本門餘絀</text:p>
          </table:table-cell>
          <table:table-cell table:style-name="ce15" office:value-type="float" office:value="-124406232" calcext:value-type="float">
            <text:p>-124,406,232</text:p>
          </table:table-cell>
          <table:table-cell table:style-name="ce18"/>
          <table:table-cell table:style-name="ce15" office:value-type="float" office:value="-68827025" calcext:value-type="float">
            <text:p>-68,827,025</text:p>
          </table:table-cell>
          <table:table-cell table:style-name="ce18"/>
          <table:table-cell table:style-name="ce15" office:value-type="float" office:value="-41282259" calcext:value-type="float">
            <text:p>-41,282,259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6" office:value-type="float" office:value="-6030830" calcext:value-type="float">
            <text:p>-6,030,830</text:p>
          </table:table-cell>
          <table:table-cell table:style-name="ce19"/>
          <table:table-cell table:style-name="ce16" office:value-type="float" office:value="14405448" calcext:value-type="float">
            <text:p>14,405,448</text:p>
          </table:table-cell>
          <table:table-cell table:style-name="ce19"/>
          <table:table-cell table:style-name="ce16" office:value-type="float" office:value="16963435.01" calcext:value-type="float">
            <text:p>16,963,435</text:p>
          </table:table-cell>
          <table:table-cell table:style-name="ce26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7-02T14:14:29</meta:creation-date>
    <dc:creator>user</dc:creator>
    <dc:date>2019-07-02T14:14:45</dc:date>
    <meta:document-statistic meta:table-count="3" meta:cell-count="111" meta:object-count="0"/>
    <meta:generator>LibreOffice/6.3.1.2$Windows_X86_64 LibreOffice_project/b79626edf0065ac373bd1df5c28bd630b4424273</meta:generator>
  </office:meta>
</office:document-meta>
</file>