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彰化縣大村鄉總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歲入歲出性質及餘絀簡明比較分析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中華民國 107 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4" table:number-rows-spanned="1" table:style-name="ce5">
            <text:p>單位：新臺幣元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2">
            <text:p>項 <text:s text:c="2"/>目</text:p>
          </table:table-cell>
          <table:table-cell office:value-type="string" table:number-columns-spanned="2" table:number-rows-spanned="1" table:style-name="ce23">
            <text:p>本年度決算數</text:p>
          </table:table-cell>
          <table:covered-table-cell/>
          <table:table-cell office:value-type="string" table:number-columns-spanned="2" table:number-rows-spanned="1" table:style-name="ce23">
            <text:p>上年度決算數</text:p>
          </table:table-cell>
          <table:covered-table-cell/>
          <table:table-cell office:value-type="string" table:number-columns-spanned="2" table:number-rows-spanned="1" table:style-name="ce24">
            <text:p>前年度決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金額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2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一、經常門:</text:p>
          </table:table-cell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3">
            <text:p><text:s text:c="2"/>(一)歲入</text:p>
          </table:table-cell>
          <table:table-cell office:value-type="float" office:value="265597049" table:style-name="ce15">
            <text:p>265,597,049</text:p>
          </table:table-cell>
          <table:table-cell office:value-type="float" office:value="100" table:style-name="ce17">
            <text:p>100.00</text:p>
          </table:table-cell>
          <table:table-cell office:value-type="float" office:value="716538832" table:style-name="ce15">
            <text:p>716,538,832</text:p>
          </table:table-cell>
          <table:table-cell office:value-type="float" office:value="100" table:style-name="ce17">
            <text:p>100.00</text:p>
          </table:table-cell>
          <table:table-cell office:value-type="float" office:value="580175545.00999999" table:style-name="ce15">
            <text:p>580,175,545</text:p>
          </table:table-cell>
          <table:table-cell office:value-type="float" office:value="100" table:style-name="ce19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 text:c="5"/>1.直接稅收入</text:p>
          </table:table-cell>
          <table:table-cell office:value-type="float" office:value="183758277" table:style-name="ce15">
            <text:p>183,758,277</text:p>
          </table:table-cell>
          <table:table-cell office:value-type="float" office:value="69.180000000000007" table:style-name="ce17">
            <text:p>69.18</text:p>
          </table:table-cell>
          <table:table-cell office:value-type="float" office:value="612330560.44000006" table:style-name="ce15">
            <text:p>612,330,560</text:p>
          </table:table-cell>
          <table:table-cell office:value-type="float" office:value="85.45" table:style-name="ce17">
            <text:p>85.45</text:p>
          </table:table-cell>
          <table:table-cell office:value-type="float" office:value="448032411.12" table:style-name="ce15">
            <text:p>448,032,411</text:p>
          </table:table-cell>
          <table:table-cell office:value-type="float" office:value="77.22" table:style-name="ce19">
            <text:p>77.2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 text:c="5"/>2.間接稅收入</text:p>
          </table:table-cell>
          <table:table-cell office:value-type="float" office:value="8626260" table:style-name="ce15">
            <text:p>8,626,260</text:p>
          </table:table-cell>
          <table:table-cell office:value-type="float" office:value="3.25" table:style-name="ce17">
            <text:p>3.25</text:p>
          </table:table-cell>
          <table:table-cell office:value-type="float" office:value="55009763.560000002" table:style-name="ce15">
            <text:p>55,009,764</text:p>
          </table:table-cell>
          <table:table-cell office:value-type="float" office:value="7.68" table:style-name="ce17">
            <text:p>7.68</text:p>
          </table:table-cell>
          <table:table-cell office:value-type="float" office:value="54776750.890000001" table:style-name="ce15">
            <text:p>54,776,751</text:p>
          </table:table-cell>
          <table:table-cell office:value-type="float" office:value="9.44" table:style-name="ce19">
            <text:p>9.4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 text:c="5"/>3.賦稅外收入</text:p>
          </table:table-cell>
          <table:table-cell office:value-type="float" office:value="73212512" table:style-name="ce15">
            <text:p>73,212,512</text:p>
          </table:table-cell>
          <table:table-cell office:value-type="float" office:value="27.57" table:style-name="ce17">
            <text:p>27.57</text:p>
          </table:table-cell>
          <table:table-cell office:value-type="float" office:value="49198508" table:style-name="ce15">
            <text:p>49,198,508</text:p>
          </table:table-cell>
          <table:table-cell office:value-type="float" office:value="6.87" table:style-name="ce17">
            <text:p>6.87</text:p>
          </table:table-cell>
          <table:table-cell office:value-type="float" office:value="77366383" table:style-name="ce15">
            <text:p>77,366,383</text:p>
          </table:table-cell>
          <table:table-cell office:value-type="float" office:value="13.34" table:style-name="ce19">
            <text:p>13.3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 text:c="2"/>(二)歲出</text:p>
          </table:table-cell>
          <table:table-cell office:value-type="float" office:value="222723219" table:style-name="ce15">
            <text:p>222,723,219</text:p>
          </table:table-cell>
          <table:table-cell office:value-type="float" office:value="100" table:style-name="ce17">
            <text:p>100.00</text:p>
          </table:table-cell>
          <table:table-cell office:value-type="float" office:value="220426600" table:style-name="ce15">
            <text:p>220,426,600</text:p>
          </table:table-cell>
          <table:table-cell office:value-type="float" office:value="100" table:style-name="ce17">
            <text:p>100.00</text:p>
          </table:table-cell>
          <table:table-cell office:value-type="float" office:value="224957800" table:style-name="ce15">
            <text:p>224,957,800</text:p>
          </table:table-cell>
          <table:table-cell office:value-type="float" office:value="100" table:style-name="ce19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 text:c="5"/>1.一般經常支出</text:p>
          </table:table-cell>
          <table:table-cell office:value-type="float" office:value="222723219" table:style-name="ce15">
            <text:p>222,723,219</text:p>
          </table:table-cell>
          <table:table-cell office:value-type="float" office:value="100" table:style-name="ce17">
            <text:p>100.00</text:p>
          </table:table-cell>
          <table:table-cell office:value-type="float" office:value="220426600" table:style-name="ce15">
            <text:p>220,426,600</text:p>
          </table:table-cell>
          <table:table-cell office:value-type="float" office:value="100" table:style-name="ce17">
            <text:p>100.00</text:p>
          </table:table-cell>
          <table:table-cell office:value-type="float" office:value="224957800" table:style-name="ce15">
            <text:p>224,957,800</text:p>
          </table:table-cell>
          <table:table-cell office:value-type="float" office:value="100" table:style-name="ce19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 text:c="5"/>2.債務利息及事務支出</text:p>
          </table:table-cell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3">
            <text:p><text:s text:c="2"/>(三)經常門餘絀</text:p>
          </table:table-cell>
          <table:table-cell office:value-type="float" office:value="42873830" table:style-name="ce15">
            <text:p>42,873,830</text:p>
          </table:table-cell>
          <table:table-cell table:style-name="ce17"/>
          <table:table-cell office:value-type="float" office:value="496112232" table:style-name="ce15">
            <text:p>496,112,232</text:p>
          </table:table-cell>
          <table:table-cell table:style-name="ce17"/>
          <table:table-cell office:value-type="float" office:value="355217745.00999999" table:style-name="ce15">
            <text:p>355,217,745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3">
            <text:p>二、資本門:</text:p>
          </table:table-cell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3">
            <text:p><text:s text:c="2"/>(一)歲入</text:p>
          </table:table-cell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3">
            <text:p><text:s text:c="5"/>1.減少資產</text:p>
          </table:table-cell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3">
            <text:p><text:s text:c="5"/>2.收回投資</text:p>
          </table:table-cell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3">
            <text:p><text:s text:c="2"/>(二)歲出</text:p>
          </table:table-cell>
          <table:table-cell office:value-type="float" office:value="832558912" table:style-name="ce15">
            <text:p>832,558,912</text:p>
          </table:table-cell>
          <table:table-cell office:value-type="float" office:value="100" table:style-name="ce17">
            <text:p>100.00</text:p>
          </table:table-cell>
          <table:table-cell office:value-type="float" office:value="575186323" table:style-name="ce15">
            <text:p>575,186,323</text:p>
          </table:table-cell>
          <table:table-cell office:value-type="float" office:value="100" table:style-name="ce17">
            <text:p>100.00</text:p>
          </table:table-cell>
          <table:table-cell office:value-type="float" office:value="397058223" table:style-name="ce15">
            <text:p>397,058,223</text:p>
          </table:table-cell>
          <table:table-cell office:value-type="float" office:value="100" table:style-name="ce19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 text:c="5"/>1.增置或擴充改良資產</text:p>
          </table:table-cell>
          <table:table-cell office:value-type="float" office:value="832558912" table:style-name="ce15">
            <text:p>832,558,912</text:p>
          </table:table-cell>
          <table:table-cell office:value-type="float" office:value="100" table:style-name="ce17">
            <text:p>100.00</text:p>
          </table:table-cell>
          <table:table-cell office:value-type="float" office:value="575186323" table:style-name="ce15">
            <text:p>575,186,323</text:p>
          </table:table-cell>
          <table:table-cell office:value-type="float" office:value="100" table:style-name="ce17">
            <text:p>100.00</text:p>
          </table:table-cell>
          <table:table-cell office:value-type="float" office:value="397058223" table:style-name="ce15">
            <text:p>397,058,223</text:p>
          </table:table-cell>
          <table:table-cell office:value-type="float" office:value="100" table:style-name="ce19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 text:c="5"/>2.增加投資</text:p>
          </table:table-cell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7"/>
          <table:table-cell office:value-type="string" table:style-name="ce15">
            <text:p><text:s text:c="2"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3">
            <text:p><text:s text:c="2"/>(三)資本門餘絀</text:p>
          </table:table-cell>
          <table:table-cell office:value-type="float" office:value="-832558912" table:style-name="ce15">
            <text:p>-832,558,912</text:p>
          </table:table-cell>
          <table:table-cell table:style-name="ce17"/>
          <table:table-cell office:value-type="float" office:value="-575186323" table:style-name="ce15">
            <text:p>-575,186,323</text:p>
          </table:table-cell>
          <table:table-cell table:style-name="ce17"/>
          <table:table-cell office:value-type="float" office:value="-397058223" table:style-name="ce15">
            <text:p>-397,058,223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4">
            <text:p>三、歲入歲出餘絀</text:p>
          </table:table-cell>
          <table:table-cell office:value-type="float" office:value="-789685082" table:style-name="ce16">
            <text:p>-789,685,082</text:p>
          </table:table-cell>
          <table:table-cell table:style-name="ce18"/>
          <table:table-cell office:value-type="float" office:value="-79074091" table:style-name="ce16">
            <text:p>-79,074,091</text:p>
          </table:table-cell>
          <table:table-cell table:style-name="ce18"/>
          <table:table-cell office:value-type="float" office:value="-41840477.990000002" table:style-name="ce16">
            <text:p>-41,840,478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─ 3 ─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server</meta:initial-creator>
    <dc:creator>server</dc:creator>
    <meta:creation-date>2019-05-29T07:32:23Z</meta:creation-date>
    <dc:date>2019-05-29T07:32:55Z</dc:date>
  </office:meta>
</office:document-meta>
</file>