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71.31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4" table:default-cell-style-name="ce9"/>
        <table:table-column table:style-name="co5" table:default-cell-style-name="ce9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table:number-columns-repeated="3"/>
          <table:table-cell table:style-name="ce18" office:value-type="string" calcext:value-type="string">
            <text:p>稅課收入 <text:s text:c="27"/></text:p>
          </table:table-cell>
          <table:table-cell table:style-name="ce21" office:value-type="float" office:value="160483000" calcext:value-type="float">
            <text:p>160,48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0483000" calcext:value-type="float">
            <text:p>160,483,000</text:p>
          </table:table-cell>
          <table:table-cell table:style-name="ce28" office:value-type="float" office:value="185943826" calcext:value-type="float">
            <text:p>185,943,826</text:p>
          </table:table-cell>
          <table:table-cell table:style-name="ce21" office:value-type="float" office:value="4856218" calcext:value-type="float">
            <text:p>4,856,218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90800044" calcext:value-type="float">
            <text:p>190,800,044</text:p>
          </table:table-cell>
          <table:table-cell table:style-name="ce21" office:value-type="float" office:value="30317044" calcext:value-type="float">
            <text:p>30,317,04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土地稅 <text:s text:c="27"/></text:p>
          </table:table-cell>
          <table:table-cell table:style-name="ce21" office:value-type="float" office:value="15000000" calcext:value-type="float">
            <text:p>15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28" office:value-type="float" office:value="15295621" calcext:value-type="float">
            <text:p>15,295,62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295621" calcext:value-type="float">
            <text:p>15,295,621</text:p>
          </table:table-cell>
          <table:table-cell table:style-name="ce21" office:value-type="float" office:value="295621" calcext:value-type="float">
            <text:p>295,62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地價稅 <text:s text:c="25"/></text:p>
          </table:table-cell>
          <table:table-cell table:style-name="ce21" office:value-type="float" office:value="15000000" calcext:value-type="float">
            <text:p>15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28" office:value-type="float" office:value="15295621" calcext:value-type="float">
            <text:p>15,295,62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295621" calcext:value-type="float">
            <text:p>15,295,621</text:p>
          </table:table-cell>
          <table:table-cell table:style-name="ce21" office:value-type="float" office:value="295621" calcext:value-type="float">
            <text:p>295,62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房屋稅 <text:s text:c="27"/></text:p>
          </table:table-cell>
          <table:table-cell table:style-name="ce21" office:value-type="float" office:value="28000000" calcext:value-type="float">
            <text:p>28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8000000" calcext:value-type="float">
            <text:p>28,000,000</text:p>
          </table:table-cell>
          <table:table-cell table:style-name="ce28" office:value-type="float" office:value="29482194" calcext:value-type="float">
            <text:p>29,482,19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482194" calcext:value-type="float">
            <text:p>29,482,194</text:p>
          </table:table-cell>
          <table:table-cell table:style-name="ce21" office:value-type="float" office:value="1482194" calcext:value-type="float">
            <text:p>1,482,19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房屋稅 <text:s text:c="25"/></text:p>
          </table:table-cell>
          <table:table-cell table:style-name="ce21" office:value-type="float" office:value="28000000" calcext:value-type="float">
            <text:p>28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8000000" calcext:value-type="float">
            <text:p>28,000,000</text:p>
          </table:table-cell>
          <table:table-cell table:style-name="ce28" office:value-type="float" office:value="29482194" calcext:value-type="float">
            <text:p>29,482,19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482194" calcext:value-type="float">
            <text:p>29,482,194</text:p>
          </table:table-cell>
          <table:table-cell table:style-name="ce21" office:value-type="float" office:value="1482194" calcext:value-type="float">
            <text:p>1,482,19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<text:s text:c="2"/>契稅 <text:s text:c="29"/></text:p>
          </table:table-cell>
          <table:table-cell table:style-name="ce21" office:value-type="float" office:value="5800000" calcext:value-type="float">
            <text:p>5,8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800000" calcext:value-type="float">
            <text:p>5,800,000</text:p>
          </table:table-cell>
          <table:table-cell table:style-name="ce28" office:value-type="float" office:value="5558103" calcext:value-type="float">
            <text:p>5,558,10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558103" calcext:value-type="float">
            <text:p>5,558,103</text:p>
          </table:table-cell>
          <table:table-cell table:style-name="ce21" office:value-type="float" office:value="-241897" calcext:value-type="float">
            <text:p>-241,89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契稅 <text:s text:c="27"/></text:p>
          </table:table-cell>
          <table:table-cell table:style-name="ce21" office:value-type="float" office:value="5800000" calcext:value-type="float">
            <text:p>5,8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800000" calcext:value-type="float">
            <text:p>5,800,000</text:p>
          </table:table-cell>
          <table:table-cell table:style-name="ce28" office:value-type="float" office:value="5558103" calcext:value-type="float">
            <text:p>5,558,10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558103" calcext:value-type="float">
            <text:p>5,558,103</text:p>
          </table:table-cell>
          <table:table-cell table:style-name="ce21" office:value-type="float" office:value="-241897" calcext:value-type="float">
            <text:p>-241,89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8" office:value-type="string" calcext:value-type="string">
            <text:p><text:s text:c="2"/>娛樂稅 <text:s text:c="27"/>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0" calcext:value-type="float">
            <text:p>1,000,000</text:p>
          </table:table-cell>
          <table:table-cell table:style-name="ce28" office:value-type="float" office:value="1600216" calcext:value-type="float">
            <text:p>1,600,21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0216" calcext:value-type="float">
            <text:p>1,600,216</text:p>
          </table:table-cell>
          <table:table-cell table:style-name="ce21" office:value-type="float" office:value="600216" calcext:value-type="float">
            <text:p>600,21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娛樂稅 <text:s text:c="25"/></text:p>
          </table:table-cell>
          <table:table-cell table:style-name="ce21" office:value-type="float" office:value="1000000" calcext:value-type="float">
            <text:p>1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000" calcext:value-type="float">
            <text:p>1,000,000</text:p>
          </table:table-cell>
          <table:table-cell table:style-name="ce28" office:value-type="float" office:value="1600216" calcext:value-type="float">
            <text:p>1,600,216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0216" calcext:value-type="float">
            <text:p>1,600,216</text:p>
          </table:table-cell>
          <table:table-cell table:style-name="ce21" office:value-type="float" office:value="600216" calcext:value-type="float">
            <text:p>600,21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<text:s text:c="2"/>遺產及贈與稅 <text:s text:c="21"/></text:p>
          </table:table-cell>
          <table:table-cell table:style-name="ce21" office:value-type="float" office:value="8500000" calcext:value-type="float">
            <text:p>8,5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500000" calcext:value-type="float">
            <text:p>8,500,000</text:p>
          </table:table-cell>
          <table:table-cell table:style-name="ce28" office:value-type="float" office:value="32400079" calcext:value-type="float">
            <text:p>32,400,07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2400079" calcext:value-type="float">
            <text:p>32,400,079</text:p>
          </table:table-cell>
          <table:table-cell table:style-name="ce21" office:value-type="float" office:value="23900079" calcext:value-type="float">
            <text:p>23,900,07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遺產稅 <text:s text:c="25"/></text:p>
          </table:table-cell>
          <table:table-cell table:style-name="ce21" office:value-type="float" office:value="5500000" calcext:value-type="float">
            <text:p>5,5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5500000" calcext:value-type="float">
            <text:p>5,500,000</text:p>
          </table:table-cell>
          <table:table-cell table:style-name="ce28" office:value-type="float" office:value="28921262" calcext:value-type="float">
            <text:p>28,921,26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8921262" calcext:value-type="float">
            <text:p>28,921,262</text:p>
          </table:table-cell>
          <table:table-cell table:style-name="ce21" office:value-type="float" office:value="23421262" calcext:value-type="float">
            <text:p>23,421,26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贈與稅 <text:s text:c="25"/>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0" calcext:value-type="float">
            <text:p>3,000,000</text:p>
          </table:table-cell>
          <table:table-cell table:style-name="ce28" office:value-type="float" office:value="3478817" calcext:value-type="float">
            <text:p>3,478,817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478817" calcext:value-type="float">
            <text:p>3,478,817</text:p>
          </table:table-cell>
          <table:table-cell table:style-name="ce21" office:value-type="float" office:value="478817" calcext:value-type="float">
            <text:p>478,81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8" office:value-type="string" calcext:value-type="string">
            <text:p><text:s text:c="2"/>統籌分配稅 <text:s text:c="23"/></text:p>
          </table:table-cell>
          <table:table-cell table:style-name="ce21" office:value-type="float" office:value="102183000" calcext:value-type="float">
            <text:p>102,18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2183000" calcext:value-type="float">
            <text:p>102,183,000</text:p>
          </table:table-cell>
          <table:table-cell table:style-name="ce28" office:value-type="float" office:value="101607613" calcext:value-type="float">
            <text:p>101,607,613</text:p>
          </table:table-cell>
          <table:table-cell table:style-name="ce21" office:value-type="float" office:value="4856218" calcext:value-type="float">
            <text:p>4,856,218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06463831" calcext:value-type="float">
            <text:p>106,463,831</text:p>
          </table:table-cell>
          <table:table-cell table:style-name="ce21" office:value-type="float" office:value="4280831" calcext:value-type="float">
            <text:p>4,280,83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普通統籌 <text:s text:c="23"/></text:p>
          </table:table-cell>
          <table:table-cell table:style-name="ce21" office:value-type="float" office:value="102183000" calcext:value-type="float">
            <text:p>102,18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2183000" calcext:value-type="float">
            <text:p>102,183,000</text:p>
          </table:table-cell>
          <table:table-cell table:style-name="ce28" office:value-type="float" office:value="101607613" calcext:value-type="float">
            <text:p>101,607,613</text:p>
          </table:table-cell>
          <table:table-cell table:style-name="ce21" office:value-type="float" office:value="4856218" calcext:value-type="float">
            <text:p>4,856,218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106463831" calcext:value-type="float">
            <text:p>106,463,831</text:p>
          </table:table-cell>
          <table:table-cell table:style-name="ce21" office:value-type="float" office:value="4280831" calcext:value-type="float">
            <text:p>4,280,83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table:number-columns-repeated="3"/>
          <table:table-cell table:style-name="ce18" office:value-type="string" calcext:value-type="string">
            <text:p>工程受益費收入 <text:s text:c="21"/>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8" office:value-type="float" office:value="72151" calcext:value-type="float">
            <text:p>72,15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2151" calcext:value-type="float">
            <text:p>72,151</text:p>
          </table:table-cell>
          <table:table-cell table:style-name="ce21" office:value-type="float" office:value="71151" calcext:value-type="float">
            <text:p>71,15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工程受益費收入 <text:s text:c="19"/>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8" office:value-type="float" office:value="72151" calcext:value-type="float">
            <text:p>72,15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2151" calcext:value-type="float">
            <text:p>72,151</text:p>
          </table:table-cell>
          <table:table-cell table:style-name="ce21" office:value-type="float" office:value="71151" calcext:value-type="float">
            <text:p>71,15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工程受益費收入 <text:s text:c="17"/>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8" office:value-type="float" office:value="72151" calcext:value-type="float">
            <text:p>72,15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72151" calcext:value-type="float">
            <text:p>72,151</text:p>
          </table:table-cell>
          <table:table-cell table:style-name="ce21" office:value-type="float" office:value="71151" calcext:value-type="float">
            <text:p>71,15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table:number-columns-repeated="3"/>
          <table:table-cell table:style-name="ce18" office:value-type="string" calcext:value-type="string">
            <text:p>罰款及賠償收入 <text:s text:c="21"/>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8" office:value-type="float" office:value="567781" calcext:value-type="float">
            <text:p>567,781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567781" calcext:value-type="float">
            <text:p>567,781</text:p>
          </table:table-cell>
          <table:table-cell table:style-name="ce21" office:value-type="float" office:value="542781" calcext:value-type="float">
            <text:p>542,781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罰金罰鍰及怠金 <text:s text:c="19"/>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8" office:value-type="float" office:value="164089" calcext:value-type="float">
            <text:p>164,08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4089" calcext:value-type="float">
            <text:p>164,089</text:p>
          </table:table-cell>
          <table:table-cell table:style-name="ce21" office:value-type="float" office:value="139089" calcext:value-type="float">
            <text:p>139,08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罰金罰鍰 <text:s text:c="23"/></text:p>
          </table:table-cell>
          <table:table-cell table:style-name="ce21" office:value-type="float" office:value="24000" calcext:value-type="float">
            <text:p>2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4000" calcext:value-type="float">
            <text:p>24,000</text:p>
          </table:table-cell>
          <table:table-cell table:style-name="ce28" office:value-type="float" office:value="164089" calcext:value-type="float">
            <text:p>164,089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4089" calcext:value-type="float">
            <text:p>164,089</text:p>
          </table:table-cell>
          <table:table-cell table:style-name="ce21" office:value-type="float" office:value="140089" calcext:value-type="float">
            <text:p>140,08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怠金 <text:s text:c="27"/>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" calcext:value-type="float">
            <text:p>1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000" calcext:value-type="float">
            <text:p>-1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8" office:value-type="string" calcext:value-type="string">
            <text:p><text:s text:c="2"/>賠償收入 <text:s text:c="25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403692" calcext:value-type="float">
            <text:p>403,69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403692" calcext:value-type="float">
            <text:p>403,69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賠償收入 <text:s text:c="19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403692" calcext:value-type="float">
            <text:p>403,692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403692" calcext:value-type="float">
            <text:p>403,692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table:number-columns-repeated="3"/>
          <table:table-cell table:style-name="ce18" office:value-type="string" calcext:value-type="string">
            <text:p>規費收入 <text:s text:c="27"/></text:p>
          </table:table-cell>
          <table:table-cell table:style-name="ce21" office:value-type="float" office:value="7450000" calcext:value-type="float">
            <text:p>7,4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450000" calcext:value-type="float">
            <text:p>7,450,000</text:p>
          </table:table-cell>
          <table:table-cell table:style-name="ce28" office:value-type="float" office:value="7763710" calcext:value-type="float">
            <text:p>7,763,710</text:p>
          </table:table-cell>
          <table:table-cell table:style-name="ce21" office:value-type="float" office:value="9400" calcext:value-type="float">
            <text:p>9,4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773110" calcext:value-type="float">
            <text:p>7,773,110</text:p>
          </table:table-cell>
          <table:table-cell table:style-name="ce21" office:value-type="float" office:value="323110" calcext:value-type="float">
            <text:p>323,11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行政規費收入 <text:s text:c="21"/></text:p>
          </table:table-cell>
          <table:table-cell table:style-name="ce21" office:value-type="float" office:value="257000" calcext:value-type="float">
            <text:p>257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57000" calcext:value-type="float">
            <text:p>257,000</text:p>
          </table:table-cell>
          <table:table-cell table:style-name="ce28" office:value-type="float" office:value="370163" calcext:value-type="float">
            <text:p>370,16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70163" calcext:value-type="float">
            <text:p>370,163</text:p>
          </table:table-cell>
          <table:table-cell table:style-name="ce21" office:value-type="float" office:value="113163" calcext:value-type="float">
            <text:p>113,163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審查費 <text:s text:c="25"/></text:p>
          </table:table-cell>
          <table:table-cell table:style-name="ce21" office:value-type="float" office:value="15000" calcext:value-type="float">
            <text:p>1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3" table:style-name="ce21" office:value-type="string" calcext:value-type="string">
            <text:p><text:s text:c="2"/></text:p>
          </table:table-cell>
          <table:table-cell table:style-name="ce21" office:value-type="float" office:value="-15000" calcext:value-type="float">
            <text:p>-15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證照費 <text:s text:c="25"/></text:p>
          </table:table-cell>
          <table:table-cell table:style-name="ce21" office:value-type="float" office:value="230000" calcext:value-type="float">
            <text:p>23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30000" calcext:value-type="float">
            <text:p>230,000</text:p>
          </table:table-cell>
          <table:table-cell table:style-name="ce28" office:value-type="float" office:value="224643" calcext:value-type="float">
            <text:p>224,64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24643" calcext:value-type="float">
            <text:p>224,643</text:p>
          </table:table-cell>
          <table:table-cell table:style-name="ce21" office:value-type="float" office:value="-5357" calcext:value-type="float">
            <text:p>-5,35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9" office:value-type="string" calcext:value-type="string">
            <text:p><text:s text:c="4"/>許可費 <text:s text:c="25"/></text:p>
          </table:table-cell>
          <table:table-cell table:style-name="ce22" office:value-type="float" office:value="12000" calcext:value-type="float">
            <text:p>12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12000" calcext:value-type="float">
            <text:p>12,000</text:p>
          </table:table-cell>
          <table:table-cell table:style-name="ce29" office:value-type="float" office:value="145520" calcext:value-type="float">
            <text:p>145,520</text:p>
          </table:table-cell>
          <table:table-cell table:number-columns-repeated="2" table:style-name="ce22" office:value-type="string" calcext:value-type="string">
            <text:p><text:s text:c="2"/></text:p>
          </table:table-cell>
          <table:table-cell table:style-name="ce22" office:value-type="float" office:value="145520" calcext:value-type="float">
            <text:p>145,520</text:p>
          </table:table-cell>
          <table:table-cell table:style-name="ce22" office:value-type="float" office:value="133520" calcext:value-type="float">
            <text:p>133,520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5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6 ─</text:p>
          </table:table-cell>
          <table:covered-table-cell table:number-columns-repeated="5" table:style-name="ce8"/>
          <table:table-cell table:number-columns-repeated="50"/>
        </table:table-row>
        <table:table-row table:style-name="ro5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經常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使用規費收入 <text:s text:c="21"/></text:p>
          </table:table-cell>
          <table:table-cell table:style-name="ce21" office:value-type="float" office:value="7193000" calcext:value-type="float">
            <text:p>7,193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7193000" calcext:value-type="float">
            <text:p>7,193,000</text:p>
          </table:table-cell>
          <table:table-cell table:style-name="ce28" office:value-type="float" office:value="7393547" calcext:value-type="float">
            <text:p>7,393,547</text:p>
          </table:table-cell>
          <table:table-cell table:style-name="ce21" office:value-type="float" office:value="9400" calcext:value-type="float">
            <text:p>9,4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402947" calcext:value-type="float">
            <text:p>7,402,947</text:p>
          </table:table-cell>
          <table:table-cell table:style-name="ce21" office:value-type="float" office:value="209947" calcext:value-type="float">
            <text:p>209,94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資料使用費 <text:s text:c="21"/></text:p>
          </table:table-cell>
          <table:table-cell table:style-name="ce21" office:value-type="float" office:value="39000" calcext:value-type="float">
            <text:p>39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9000" calcext:value-type="float">
            <text:p>39,000</text:p>
          </table:table-cell>
          <table:table-cell table:style-name="ce28" office:value-type="float" office:value="16633" calcext:value-type="float">
            <text:p>16,63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633" calcext:value-type="float">
            <text:p>16,633</text:p>
          </table:table-cell>
          <table:table-cell table:style-name="ce21" office:value-type="float" office:value="-22367" calcext:value-type="float">
            <text:p>-22,36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8" office:value-type="string" calcext:value-type="string">
            <text:p><text:s text:c="4"/>場地設施使用費 <text:s text:c="17"/></text:p>
          </table:table-cell>
          <table:table-cell table:style-name="ce21" office:value-type="float" office:value="6954000" calcext:value-type="float">
            <text:p>6,954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6954000" calcext:value-type="float">
            <text:p>6,954,000</text:p>
          </table:table-cell>
          <table:table-cell table:style-name="ce28" office:value-type="float" office:value="7030970" calcext:value-type="float">
            <text:p>7,030,970</text:p>
          </table:table-cell>
          <table:table-cell table:style-name="ce21" office:value-type="float" office:value="9400" calcext:value-type="float">
            <text:p>9,40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7040370" calcext:value-type="float">
            <text:p>7,040,370</text:p>
          </table:table-cell>
          <table:table-cell table:style-name="ce21" office:value-type="float" office:value="86370" calcext:value-type="float">
            <text:p>86,37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8" office:value-type="string" calcext:value-type="string">
            <text:p><text:s text:c="4"/>道路使用費 <text:s text:c="21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345944" calcext:value-type="float">
            <text:p>345,94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45944" calcext:value-type="float">
            <text:p>345,944</text:p>
          </table:table-cell>
          <table:table-cell table:style-name="ce21" office:value-type="float" office:value="145944" calcext:value-type="float">
            <text:p>145,94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table:number-columns-repeated="3"/>
          <table:table-cell table:style-name="ce18" office:value-type="string" calcext:value-type="string">
            <text:p>財產收入 <text:s text:c="27"/></text:p>
          </table:table-cell>
          <table:table-cell table:style-name="ce21" office:value-type="float" office:value="1010000" calcext:value-type="float">
            <text:p>1,01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10000" calcext:value-type="float">
            <text:p>1,010,000</text:p>
          </table:table-cell>
          <table:table-cell table:style-name="ce28" office:value-type="float" office:value="863013" calcext:value-type="float">
            <text:p>863,013</text:p>
          </table:table-cell>
          <table:table-cell table:style-name="ce21" office:value-type="float" office:value="18750" calcext:value-type="float">
            <text:p>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81763" calcext:value-type="float">
            <text:p>881,763</text:p>
          </table:table-cell>
          <table:table-cell table:style-name="ce21" office:value-type="float" office:value="-128237" calcext:value-type="float">
            <text:p>-128,237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財產孳息 <text:s text:c="25"/></text:p>
          </table:table-cell>
          <table:table-cell table:style-name="ce21" office:value-type="float" office:value="860000" calcext:value-type="float">
            <text:p>8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60000" calcext:value-type="float">
            <text:p>860,000</text:p>
          </table:table-cell>
          <table:table-cell table:style-name="ce28" office:value-type="float" office:value="846993" calcext:value-type="float">
            <text:p>846,993</text:p>
          </table:table-cell>
          <table:table-cell table:style-name="ce21" office:value-type="float" office:value="18750" calcext:value-type="float">
            <text:p>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65743" calcext:value-type="float">
            <text:p>865,743</text:p>
          </table:table-cell>
          <table:table-cell table:style-name="ce21" office:value-type="float" office:value="5743" calcext:value-type="float">
            <text:p>5,743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利息收入 <text:s text:c="23"/></text:p>
          </table:table-cell>
          <table:table-cell table:style-name="ce21" office:value-type="float" office:value="200000" calcext:value-type="float">
            <text:p>2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8" office:value-type="float" office:value="298513" calcext:value-type="float">
            <text:p>298,513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98513" calcext:value-type="float">
            <text:p>298,513</text:p>
          </table:table-cell>
          <table:table-cell table:style-name="ce21" office:value-type="float" office:value="98513" calcext:value-type="float">
            <text:p>98,513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租金收入 <text:s text:c="23"/></text:p>
          </table:table-cell>
          <table:table-cell table:style-name="ce21" office:value-type="float" office:value="360000" calcext:value-type="float">
            <text:p>36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28" office:value-type="float" office:value="290530" calcext:value-type="float">
            <text:p>290,530</text:p>
          </table:table-cell>
          <table:table-cell table:style-name="ce21" office:value-type="float" office:value="18750" calcext:value-type="float">
            <text:p>18,75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09280" calcext:value-type="float">
            <text:p>309,280</text:p>
          </table:table-cell>
          <table:table-cell table:style-name="ce21" office:value-type="float" office:value="-50720" calcext:value-type="float">
            <text:p>-50,72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權利金 <text:s text:c="25"/></text:p>
          </table:table-cell>
          <table:table-cell table:style-name="ce21" office:value-type="float" office:value="300000" calcext:value-type="float">
            <text:p>3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" calcext:value-type="float">
            <text:p>300,000</text:p>
          </table:table-cell>
          <table:table-cell table:style-name="ce28" office:value-type="float" office:value="257950" calcext:value-type="float">
            <text:p>257,95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257950" calcext:value-type="float">
            <text:p>257,950</text:p>
          </table:table-cell>
          <table:table-cell table:style-name="ce21" office:value-type="float" office:value="-42050" calcext:value-type="float">
            <text:p>-42,05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8" office:value-type="string" calcext:value-type="string">
            <text:p><text:s text:c="2"/>廢舊物資售價 <text:s text:c="21"/></text:p>
          </table:table-cell>
          <table:table-cell table:style-name="ce21" office:value-type="float" office:value="150000" calcext:value-type="float">
            <text:p>1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8" office:value-type="float" office:value="16020" calcext:value-type="float">
            <text:p>16,02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-133980" calcext:value-type="float">
            <text:p>-133,98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廢舊物資售價 <text:s text:c="19"/></text:p>
          </table:table-cell>
          <table:table-cell table:style-name="ce21" office:value-type="float" office:value="150000" calcext:value-type="float">
            <text:p>15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8" office:value-type="float" office:value="16020" calcext:value-type="float">
            <text:p>16,02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6020" calcext:value-type="float">
            <text:p>16,020</text:p>
          </table:table-cell>
          <table:table-cell table:style-name="ce21" office:value-type="float" office:value="-133980" calcext:value-type="float">
            <text:p>-133,98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table:number-columns-repeated="3"/>
          <table:table-cell table:style-name="ce18" office:value-type="string" calcext:value-type="string">
            <text:p>營業盈餘及事業收入 <text:s text:c="17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249385" calcext:value-type="float">
            <text:p>1,249,38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49385" calcext:value-type="float">
            <text:p>1,249,385</text:p>
          </table:table-cell>
          <table:table-cell table:style-name="ce21" office:value-type="float" office:value="-430615" calcext:value-type="float">
            <text:p>-430,61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非營業特種基金賸餘繳庫 <text:s text:c="11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249385" calcext:value-type="float">
            <text:p>1,249,38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49385" calcext:value-type="float">
            <text:p>1,249,385</text:p>
          </table:table-cell>
          <table:table-cell table:style-name="ce21" office:value-type="float" office:value="-430615" calcext:value-type="float">
            <text:p>-430,61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賸餘繳庫 <text:s text:c="23"/></text:p>
          </table:table-cell>
          <table:table-cell table:style-name="ce21" office:value-type="float" office:value="1680000" calcext:value-type="float">
            <text:p>1,68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680000" calcext:value-type="float">
            <text:p>1,680,000</text:p>
          </table:table-cell>
          <table:table-cell table:style-name="ce28" office:value-type="float" office:value="1249385" calcext:value-type="float">
            <text:p>1,249,385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249385" calcext:value-type="float">
            <text:p>1,249,385</text:p>
          </table:table-cell>
          <table:table-cell table:style-name="ce21" office:value-type="float" office:value="-430615" calcext:value-type="float">
            <text:p>-430,615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table:number-columns-repeated="3"/>
          <table:table-cell table:style-name="ce18" office:value-type="string" calcext:value-type="string">
            <text:p>補助及協助收入 <text:s text:c="21"/></text:p>
          </table:table-cell>
          <table:table-cell table:style-name="ce21" office:value-type="float" office:value="85429050" calcext:value-type="float">
            <text:p>85,429,0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5429050" calcext:value-type="float">
            <text:p>85,429,050</text:p>
          </table:table-cell>
          <table:table-cell table:style-name="ce28" office:value-type="float" office:value="73701581" calcext:value-type="float">
            <text:p>73,701,581</text:p>
          </table:table-cell>
          <table:table-cell table:style-name="ce21" office:value-type="float" office:value="10454930" calcext:value-type="float">
            <text:p>10,45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4156511" calcext:value-type="float">
            <text:p>84,156,511</text:p>
          </table:table-cell>
          <table:table-cell table:style-name="ce21" office:value-type="float" office:value="-1272539" calcext:value-type="float">
            <text:p>-1,272,53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上級政府補助收入 <text:s text:c="17"/></text:p>
          </table:table-cell>
          <table:table-cell table:style-name="ce21" office:value-type="float" office:value="85429050" calcext:value-type="float">
            <text:p>85,429,0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5429050" calcext:value-type="float">
            <text:p>85,429,050</text:p>
          </table:table-cell>
          <table:table-cell table:style-name="ce28" office:value-type="float" office:value="73701581" calcext:value-type="float">
            <text:p>73,701,581</text:p>
          </table:table-cell>
          <table:table-cell table:style-name="ce21" office:value-type="float" office:value="10454930" calcext:value-type="float">
            <text:p>10,45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4156511" calcext:value-type="float">
            <text:p>84,156,511</text:p>
          </table:table-cell>
          <table:table-cell table:style-name="ce21" office:value-type="float" office:value="-1272539" calcext:value-type="float">
            <text:p>-1,272,539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性補助收入 <text:s text:c="17"/></text:p>
          </table:table-cell>
          <table:table-cell table:style-name="ce21" office:value-type="float" office:value="3185000" calcext:value-type="float">
            <text:p>3,185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185000" calcext:value-type="float">
            <text:p>3,185,000</text:p>
          </table:table-cell>
          <table:table-cell table:style-name="ce28" office:value-type="float" office:value="3530264" calcext:value-type="float">
            <text:p>3,530,264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3530264" calcext:value-type="float">
            <text:p>3,530,264</text:p>
          </table:table-cell>
          <table:table-cell table:style-name="ce21" office:value-type="float" office:value="345264" calcext:value-type="float">
            <text:p>345,26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<text:s text:c="4"/>計劃型補助收入 <text:s text:c="17"/></text:p>
          </table:table-cell>
          <table:table-cell table:style-name="ce21" office:value-type="float" office:value="82244050" calcext:value-type="float">
            <text:p>82,244,0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2244050" calcext:value-type="float">
            <text:p>82,244,050</text:p>
          </table:table-cell>
          <table:table-cell table:style-name="ce28" office:value-type="float" office:value="70171317" calcext:value-type="float">
            <text:p>70,171,317</text:p>
          </table:table-cell>
          <table:table-cell table:style-name="ce21" office:value-type="float" office:value="10454930" calcext:value-type="float">
            <text:p>10,454,93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80626247" calcext:value-type="float">
            <text:p>80,626,247</text:p>
          </table:table-cell>
          <table:table-cell table:style-name="ce21" office:value-type="float" office:value="-1617803" calcext:value-type="float">
            <text:p>-1,617,803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table:number-columns-repeated="3"/>
          <table:table-cell table:style-name="ce18" office:value-type="string" calcext:value-type="string">
            <text:p>捐獻及贈與收入 <text:s text:c="21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捐獻收入 <text:s text:c="25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一般捐獻 <text:s text:c="23"/>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5" office:value-type="string" calcext:value-type="string">
            <text:p><text:s text:c="2"/></text:p>
          </table:table-cell>
          <table:table-cell table:style-name="ce28" office:value-type="float" office:value="30000" calcext:value-type="float">
            <text:p>30,0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number-columns-repeated="2" table:style-name="ce21" office:value-type="float" office:value="30000" calcext:value-type="float">
            <text:p>30,0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5" table:number-columns-repeated="3"/>
          <table:table-cell table:style-name="ce18" office:value-type="string" calcext:value-type="string">
            <text:p>其他收入 <text:s text:c="27"/></text:p>
          </table:table-cell>
          <table:table-cell table:style-name="ce21" office:value-type="float" office:value="4840950" calcext:value-type="float">
            <text:p>4,840,9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840950" calcext:value-type="float">
            <text:p>4,840,950</text:p>
          </table:table-cell>
          <table:table-cell table:style-name="ce28" office:value-type="float" office:value="5189134" calcext:value-type="float">
            <text:p>5,189,134</text:p>
          </table:table-cell>
          <table:table-cell table:style-name="ce21" office:value-type="float" office:value="284410" calcext:value-type="float">
            <text:p>284,41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473544" calcext:value-type="float">
            <text:p>5,473,544</text:p>
          </table:table-cell>
          <table:table-cell table:style-name="ce21" office:value-type="float" office:value="632594" calcext:value-type="float">
            <text:p>632,59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<text:s text:c="2"/>學雜費收入 <text:s text:c="23"/></text:p>
          </table:table-cell>
          <table:table-cell table:style-name="ce21" office:value-type="float" office:value="840000" calcext:value-type="float">
            <text:p>8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40000" calcext:value-type="float">
            <text:p>840,000</text:p>
          </table:table-cell>
          <table:table-cell table:style-name="ce28" office:value-type="float" office:value="423500" calcext:value-type="float">
            <text:p>423,5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23500" calcext:value-type="float">
            <text:p>423,500</text:p>
          </table:table-cell>
          <table:table-cell table:style-name="ce21" office:value-type="float" office:value="-416500" calcext:value-type="float">
            <text:p>-416,5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8" office:value-type="string" calcext:value-type="string">
            <text:p><text:s text:c="4"/>學雜費收入 <text:s text:c="21"/></text:p>
          </table:table-cell>
          <table:table-cell table:style-name="ce21" office:value-type="float" office:value="840000" calcext:value-type="float">
            <text:p>84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840000" calcext:value-type="float">
            <text:p>840,000</text:p>
          </table:table-cell>
          <table:table-cell table:style-name="ce28" office:value-type="float" office:value="423500" calcext:value-type="float">
            <text:p>423,500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423500" calcext:value-type="float">
            <text:p>423,500</text:p>
          </table:table-cell>
          <table:table-cell table:style-name="ce21" office:value-type="float" office:value="-416500" calcext:value-type="float">
            <text:p>-416,500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8" office:value-type="string" calcext:value-type="string">
            <text:p><text:s text:c="2"/>雜項收入 <text:s text:c="25"/></text:p>
          </table:table-cell>
          <table:table-cell table:style-name="ce21" office:value-type="float" office:value="4000950" calcext:value-type="float">
            <text:p>4,000,9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4000950" calcext:value-type="float">
            <text:p>4,000,950</text:p>
          </table:table-cell>
          <table:table-cell table:style-name="ce28" office:value-type="float" office:value="4765634" calcext:value-type="float">
            <text:p>4,765,634</text:p>
          </table:table-cell>
          <table:table-cell table:style-name="ce21" office:value-type="float" office:value="284410" calcext:value-type="float">
            <text:p>284,41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5050044" calcext:value-type="float">
            <text:p>5,050,044</text:p>
          </table:table-cell>
          <table:table-cell table:style-name="ce21" office:value-type="float" office:value="1049094" calcext:value-type="float">
            <text:p>1,049,094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8" office:value-type="string" calcext:value-type="string">
            <text:p><text:s text:c="4"/>其他雜項收入 <text:s text:c="19"/></text:p>
          </table:table-cell>
          <table:table-cell table:style-name="ce21" office:value-type="float" office:value="1000950" calcext:value-type="float">
            <text:p>1,000,95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1000950" calcext:value-type="float">
            <text:p>1,000,950</text:p>
          </table:table-cell>
          <table:table-cell table:style-name="ce28" office:value-type="float" office:value="1555718" calcext:value-type="float">
            <text:p>1,555,718</text:p>
          </table:table-cell>
          <table:table-cell table:number-columns-repeated="2" table:style-name="ce21" office:value-type="string" calcext:value-type="string">
            <text:p><text:s text:c="2"/></text:p>
          </table:table-cell>
          <table:table-cell table:style-name="ce21" office:value-type="float" office:value="1555718" calcext:value-type="float">
            <text:p>1,555,718</text:p>
          </table:table-cell>
          <table:table-cell table:style-name="ce21" office:value-type="float" office:value="554768" calcext:value-type="float">
            <text:p>554,768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6"/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8" office:value-type="string" calcext:value-type="string">
            <text:p><text:s text:c="4"/>廢棄物清理費 <text:s text:c="19"/></text:p>
          </table:table-cell>
          <table:table-cell table:style-name="ce21" office:value-type="float" office:value="3000000" calcext:value-type="float">
            <text:p>3,000,000</text:p>
          </table:table-cell>
          <table:table-cell table:style-name="ce21" office:value-type="string" calcext:value-type="string">
            <text:p><text:s text:c="2"/></text:p>
          </table:table-cell>
          <table:table-cell table:style-name="ce25" office:value-type="float" office:value="3000000" calcext:value-type="float">
            <text:p>3,000,000</text:p>
          </table:table-cell>
          <table:table-cell table:style-name="ce28" office:value-type="float" office:value="3209916" calcext:value-type="float">
            <text:p>3,209,916</text:p>
          </table:table-cell>
          <table:table-cell table:style-name="ce21" office:value-type="float" office:value="284410" calcext:value-type="float">
            <text:p>284,410</text:p>
          </table:table-cell>
          <table:table-cell table:style-name="ce21" office:value-type="string" calcext:value-type="string">
            <text:p><text:s text:c="2"/></text:p>
          </table:table-cell>
          <table:table-cell table:style-name="ce21" office:value-type="float" office:value="3494326" calcext:value-type="float">
            <text:p>3,494,326</text:p>
          </table:table-cell>
          <table:table-cell table:style-name="ce21" office:value-type="float" office:value="494326" calcext:value-type="float">
            <text:p>494,326</text:p>
          </table:table-cell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 table:number-columns-repeated="3"/>
          <table:table-cell table:style-name="ce19" office:value-type="string" calcext:value-type="string">
            <text:p><text:s text:c="2"/>經 常 門 合 計 <text:s text:c="19"/></text:p>
          </table:table-cell>
          <table:table-cell table:style-name="ce22" office:value-type="float" office:value="260919000" calcext:value-type="float">
            <text:p>260,919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260919000" calcext:value-type="float">
            <text:p>260,919,000</text:p>
          </table:table-cell>
          <table:table-cell table:style-name="ce29" office:value-type="float" office:value="275380581" calcext:value-type="float">
            <text:p>275,380,581</text:p>
          </table:table-cell>
          <table:table-cell table:style-name="ce22" office:value-type="float" office:value="15623708" calcext:value-type="float">
            <text:p>15,623,708</text:p>
          </table:table-cell>
          <table:table-cell table:style-name="ce22" office:value-type="string" calcext:value-type="string">
            <text:p><text:s text:c="2"/></text:p>
          </table:table-cell>
          <table:table-cell table:style-name="ce22" office:value-type="float" office:value="291004289" calcext:value-type="float">
            <text:p>291,004,289</text:p>
          </table:table-cell>
          <table:table-cell table:style-name="ce22" office:value-type="float" office:value="30085289" calcext:value-type="float">
            <text:p>30,085,289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7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8 ─</text:p>
          </table:table-cell>
          <table:covered-table-cell table:number-columns-repeated="5" table:style-name="ce8"/>
          <table:table-cell table:number-columns-repeated="50"/>
        </table:table-row>
        <table:table-row table:style-name="ro5">
          <table:table-cell table:style-name="ce1" office:value-type="string" calcext:value-type="string" table:number-columns-spanned="8" table:number-rows-spanned="1">
            <text:p>彰化縣北斗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鎮總決算</text:p>
          </table:table-cell>
          <table:covered-table-cell table:number-columns-repeated="5" table:style-name="ce30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3"/>歲入來源</text:p>
          </table:table-cell>
          <table:covered-table-cell table:number-columns-repeated="7" table:style-name="ce10"/>
          <table:table-cell table:style-name="ce27" office:value-type="string" calcext:value-type="string" table:number-columns-spanned="6" table:number-rows-spanned="1">
            <text:p>別決算表 <text:s text:c="2"/></text:p>
          </table:table-cell>
          <table:covered-table-cell table:number-columns-repeated="5" table:style-name="ce30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</text:p>
          </table:table-cell>
          <table:covered-table-cell table:number-columns-repeated="7" table:style-name="ce11"/>
          <table:table-cell table:style-name="ce3" office:value-type="string" calcext:value-type="string" table:number-columns-spanned="6" table:number-rows-spanned="1">
            <text:p>107 年度</text:p>
          </table:table-cell>
          <table:covered-table-cell table:number-columns-repeated="5" table:style-name="ce12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12"/>
          <table:table-cell table:style-name="ce2" table:number-columns-spanned="4" table:number-rows-spanned="1"/>
          <table:covered-table-cell table:number-columns-repeated="3" table:style-name="ce11"/>
          <table:table-cell table:style-name="ce3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11"/>
          <table:table-cell table:number-columns-repeated="5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3" table:style-name="ce13"/>
          <table:covered-table-cell table:style-name="ce17"/>
          <table:table-cell table:style-name="ce20" office:value-type="string" calcext:value-type="string" table:number-columns-spanned="3" table:number-rows-spanned="1">
            <text:p>預算數</text:p>
          </table:table-cell>
          <table:covered-table-cell table:style-name="ce13"/>
          <table:covered-table-cell table:style-name="ce23"/>
          <table:table-cell table:style-name="ce4" office:value-type="string" calcext:value-type="string" table:number-columns-spanned="4" table:number-rows-spanned="1">
            <text:p>決算數</text:p>
          </table:table-cell>
          <table:covered-table-cell table:number-columns-repeated="2" table:style-name="ce13"/>
          <table:covered-table-cell table:style-name="ce17"/>
          <table:table-cell table:style-name="ce31" office:value-type="string" calcext:value-type="string" table:number-columns-spanned="1" table:number-rows-spanned="2">
            <text:p>比較增減數</text:p>
          </table:table-cell>
          <table:table-cell table:style-name="ce20" office:value-type="string" calcext:value-type="string" table:number-columns-spanned="1" table:number-rows-spanned="2">
            <text:p>說明</text:p>
          </table:table-cell>
          <table:table-cell table:number-columns-repeated="50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名稱及編號</text:p>
          </table:table-cell>
          <table:table-cell table:style-name="ce14" office:value-type="string" calcext:value-type="string">
            <text:p>原預算數</text:p>
          </table:table-cell>
          <table:table-cell table:style-name="ce14" office:value-type="string" calcext:value-type="string">
            <text:p>預算增減數</text:p>
          </table:table-cell>
          <table:table-cell table:style-name="ce24" office:value-type="string" calcext:value-type="string">
            <text:p>合計</text:p>
          </table:table-cell>
          <table:table-cell table:style-name="ce5" office:value-type="string" calcext:value-type="string">
            <text:p>實現數</text:p>
          </table:table-cell>
          <table:table-cell table:style-name="ce14" office:value-type="string" calcext:value-type="string">
            <text:p>應收數</text:p>
          </table:table-cell>
          <table:table-cell table:style-name="ce14" office:value-type="string" calcext:value-type="string">
            <text:p>保留數</text:p>
          </table:table-cell>
          <table:table-cell table:style-name="ce14" office:value-type="string" calcext:value-type="string">
            <text:p>合計</text:p>
          </table:table-cell>
          <table:covered-table-cell table:style-name="ce32"/>
          <table:covered-table-cell table:style-name="ce33"/>
          <table:table-cell table:number-columns-repeated="50"/>
        </table:table-row>
        <table:table-row table:style-name="ro4" table:number-rows-repeated="27">
          <table:table-cell table:style-name="ce6"/>
          <table:table-cell table:style-name="ce15" table:number-columns-repeated="3"/>
          <table:table-cell table:style-name="ce18"/>
          <table:table-cell table:style-name="ce21" table:number-columns-repeated="2"/>
          <table:table-cell table:style-name="ce25"/>
          <table:table-cell table:style-name="ce28"/>
          <table:table-cell table:style-name="ce21" table:number-columns-repeated="4"/>
          <table:table-cell table:style-name="ce34"/>
          <table:table-cell table:number-columns-repeated="50"/>
        </table:table-row>
        <table:table-row table:style-name="ro4">
          <table:table-cell table:style-name="ce7"/>
          <table:table-cell table:style-name="ce16" table:number-columns-repeated="3"/>
          <table:table-cell table:style-name="ce19" office:value-type="string" calcext:value-type="string">
            <text:p><text:s text:c="2"/>經 資 門 總 計 <text:s text:c="19"/></text:p>
          </table:table-cell>
          <table:table-cell table:style-name="ce22" office:value-type="float" office:value="260919000" calcext:value-type="float">
            <text:p>260,919,000</text:p>
          </table:table-cell>
          <table:table-cell table:style-name="ce22" office:value-type="string" calcext:value-type="string">
            <text:p><text:s text:c="2"/></text:p>
          </table:table-cell>
          <table:table-cell table:style-name="ce26" office:value-type="float" office:value="260919000" calcext:value-type="float">
            <text:p>260,919,000</text:p>
          </table:table-cell>
          <table:table-cell table:style-name="ce29" office:value-type="float" office:value="275380581" calcext:value-type="float">
            <text:p>275,380,581</text:p>
          </table:table-cell>
          <table:table-cell table:style-name="ce22" office:value-type="float" office:value="15623708" calcext:value-type="float">
            <text:p>15,623,708</text:p>
          </table:table-cell>
          <table:table-cell table:style-name="ce22" office:value-type="string" calcext:value-type="string">
            <text:p><text:s text:c="2"/></text:p>
          </table:table-cell>
          <table:table-cell table:style-name="ce22" office:value-type="float" office:value="291004289" calcext:value-type="float">
            <text:p>291,004,289</text:p>
          </table:table-cell>
          <table:table-cell table:style-name="ce22" office:value-type="float" office:value="30085289" calcext:value-type="float">
            <text:p>30,085,289</text:p>
          </table:table-cell>
          <table:table-cell table:style-name="ce35"/>
          <table:table-cell table:number-columns-repeated="50"/>
        </table:table-row>
        <table:table-row table:style-name="ro4">
          <table:table-cell table:style-name="ce8" office:value-type="string" calcext:value-type="string" table:number-columns-spanned="8" table:number-rows-spanned="1">
            <text:p>─ 9 ─</text:p>
          </table:table-cell>
          <table:covered-table-cell table:number-columns-repeated="7" table:style-name="ce8"/>
          <table:table-cell table:style-name="ce8" office:value-type="string" calcext:value-type="string" table:number-columns-spanned="6" table:number-rows-spanned="1">
            <text:p>─ 10 ─</text:p>
          </table:table-cell>
          <table:covered-table-cell table:number-columns-repeated="5" table:style-name="ce8"/>
          <table:table-cell table:number-columns-repeated="50"/>
        </table:table-row>
        <table:table-row table:style-name="ro6">
          <table:table-cell table:number-columns-repeated="64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7-02T14:15:27</meta:creation-date>
    <dc:creator>user</dc:creator>
    <dc:date>2019-07-02T14:16:15</dc:date>
    <meta:document-statistic meta:table-count="3" meta:cell-count="649" meta:object-count="0"/>
    <meta:generator>LibreOffice/6.3.1.2$Windows_X86_64 LibreOffice_project/b79626edf0065ac373bd1df5c28bd630b4424273</meta:generator>
  </office:meta>
</office:document-meta>
</file>