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彰化縣大村鄉總決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<text:s text:c="2"/>收 支 簡 明 比 較 分 析 表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中華民國 107 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4"/>
          <table:covered-table-cell/>
          <table:table-cell office:value-type="string" table:number-columns-spanned="3" table:number-rows-spanned="1" table:style-name="ce5">
            <text:p>單位：新臺幣元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9">
            <text:p>項 <text:s text:c="5"/>目</text:p>
          </table:table-cell>
          <table:table-cell office:value-type="string" table:number-columns-spanned="1" table:number-rows-spanned="2" table:style-name="ce20">
            <text:p>預 <text:s/>算 <text:s/>數</text:p>
          </table:table-cell>
          <table:table-cell office:value-type="string" table:number-columns-spanned="1" table:number-rows-spanned="2" table:style-name="ce20">
            <text:p>決 <text:s/>算 <text:s/>數</text:p>
          </table:table-cell>
          <table:table-cell office:value-type="string" table:number-columns-spanned="1" table:number-rows-spanned="2" table:style-name="ce20">
            <text:p>比較增減數</text:p>
          </table:table-cell>
          <table:table-cell office:value-type="string" table:number-columns-spanned="1" table:number-rows-spanned="2" table:style-name="ce21">
            <text:p>備 <text:s text:c="5"/>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4">
            <text:p>一、收入合計</text:p>
          </table:table-cell>
          <table:table-cell office:value-type="float" office:value="1167347000" table:style-name="ce16">
            <text:p>1,167,347,000</text:p>
          </table:table-cell>
          <table:table-cell office:value-type="float" office:value="1055282131" table:style-name="ce16">
            <text:p>1,055,282,131</text:p>
          </table:table-cell>
          <table:table-cell office:value-type="float" office:value="-112064869" table:style-name="ce16">
            <text:p>-112,064,869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4">
            <text:p><text:s/>(一)歲入</text:p>
          </table:table-cell>
          <table:table-cell office:value-type="float" office:value="332657000" table:style-name="ce16">
            <text:p>332,657,000</text:p>
          </table:table-cell>
          <table:table-cell office:value-type="float" office:value="265597049" table:style-name="ce16">
            <text:p>265,597,049</text:p>
          </table:table-cell>
          <table:table-cell office:value-type="float" office:value="-67059951" table:style-name="ce16">
            <text:p>-67,059,951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4">
            <text:p><text:s/>(二)債務之舉借</text:p>
          </table:table-cell>
          <table:table-cell office:value-type="string" table:style-name="ce16">
            <text:p><text:s text:c="2"/></text:p>
          </table:table-cell>
          <table:table-cell office:value-type="string" table:style-name="ce16">
            <text:p><text:s text:c="2"/></text:p>
          </table:table-cell>
          <table:table-cell office:value-type="string" table:style-name="ce16">
            <text:p><text:s text:c="2"/>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4">
            <text:p><text:s/>(三)預計移用以前年度歲</text:p>
          </table:table-cell>
          <table:table-cell office:value-type="float" office:value="834690000" table:style-name="ce16">
            <text:p>834,690,000</text:p>
          </table:table-cell>
          <table:table-cell office:value-type="float" office:value="789685082" table:style-name="ce16">
            <text:p>789,685,082</text:p>
          </table:table-cell>
          <table:table-cell office:value-type="float" office:value="-45004918" table:style-name="ce16">
            <text:p>-45,004,918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4">
            <text:p><text:s text:c="5"/>計賸餘調節因應數</text:p>
          </table:table-cell>
          <table:table-cell table:number-columns-repeated="3" table:style-name="ce16"/>
          <table:table-cell table:style-name="ce12"/>
          <table:table-cell table:number-columns-repeated="16379"/>
        </table:table-row>
        <table:table-row table:style-name="ro4">
          <table:table-cell office:value-type="string" table:style-name="ce14">
            <text:p>二、支出合計</text:p>
          </table:table-cell>
          <table:table-cell office:value-type="float" office:value="1167347000" table:style-name="ce16">
            <text:p>1,167,347,000</text:p>
          </table:table-cell>
          <table:table-cell office:value-type="float" office:value="1055282131" table:style-name="ce16">
            <text:p>1,055,282,131</text:p>
          </table:table-cell>
          <table:table-cell office:value-type="float" office:value="-112064869" table:style-name="ce16">
            <text:p>-112,064,869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4">
            <text:p><text:s/>(一)歲出</text:p>
          </table:table-cell>
          <table:table-cell office:value-type="float" office:value="1167347000" table:style-name="ce16">
            <text:p>1,167,347,000</text:p>
          </table:table-cell>
          <table:table-cell office:value-type="float" office:value="1055282131" table:style-name="ce16">
            <text:p>1,055,282,131</text:p>
          </table:table-cell>
          <table:table-cell office:value-type="float" office:value="-112064869" table:style-name="ce16">
            <text:p>-112,064,869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4">
            <text:p><text:s/>(二)債務之償還</text:p>
          </table:table-cell>
          <table:table-cell office:value-type="string" table:style-name="ce16">
            <text:p><text:s text:c="2"/></text:p>
          </table:table-cell>
          <table:table-cell office:value-type="string" table:style-name="ce16">
            <text:p><text:s text:c="2"/></text:p>
          </table:table-cell>
          <table:table-cell office:value-type="string" table:style-name="ce16">
            <text:p><text:s text:c="2"/>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4">
            <text:p>三、收支餘絀</text:p>
          </table:table-cell>
          <table:table-cell office:value-type="string" table:style-name="ce16">
            <text:p><text:s text:c="2"/></text:p>
          </table:table-cell>
          <table:table-cell office:value-type="string" table:style-name="ce16">
            <text:p><text:s text:c="2"/></text:p>
          </table:table-cell>
          <table:table-cell office:value-type="string" table:style-name="ce16">
            <text:p><text:s text:c="2"/></text:p>
          </table:table-cell>
          <table:table-cell table:style-name="ce12"/>
          <table:table-cell table:number-columns-repeated="16379"/>
        </table:table-row>
        <table:table-row table:number-rows-repeated="10" table:style-name="ro4">
          <table:table-cell table:style-name="ce14"/>
          <table:table-cell table:number-columns-repeated="3" table:style-name="ce16"/>
          <table:table-cell table:style-name="ce12"/>
          <table:table-cell table:number-columns-repeated="16379"/>
        </table:table-row>
        <table:table-row table:style-name="ro4">
          <table:table-cell table:style-name="ce15"/>
          <table:table-cell table:number-columns-repeated="3" table:style-name="ce17"/>
          <table:table-cell table:style-name="ce1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─ 4 ─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server</meta:initial-creator>
    <dc:creator>server</dc:creator>
    <meta:creation-date>2019-05-29T07:33:41Z</meta:creation-date>
    <dc:date>2019-05-29T07:34:15Z</dc:date>
  </office:meta>
</office:document-meta>
</file>