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list-style-name="WW8Num1">
      <style:paragraph-properties fo:line-height="0.811cm"/>
    </style:style>
    <style:style style:name="P3"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text-properties style:font-name="標楷體" fo:font-size="26pt" style:font-name-asian="標楷體" style:font-size-asian="26pt" style:font-name-complex="標楷體" style:font-size-complex="26pt"/>
    </style:style>
    <style:style style:name="P6" style:family="paragraph" style:parent-style-name="Standard">
      <style:paragraph-properties fo:margin-left="1.729cm" fo:margin-right="0cm" fo:line-height="0.811cm" fo:text-indent="-1.729cm" style:auto-text-indent="false"/>
    </style:style>
    <style:style style:name="P7" style:family="paragraph" style:parent-style-name="Standard">
      <style:paragraph-properties fo:margin-left="1.729cm" fo:margin-right="0cm" fo:line-height="0.811cm" fo:text-indent="-1.729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482cm" fo:margin-right="0cm" fo:line-height="0.811cm" fo:text-indent="-1.482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line-height="0.811cm" fo:text-indent="1.482cm" style:auto-text-indent="false"/>
    </style:style>
    <style:style style:name="P10" style:family="paragraph" style:parent-style-name="Standard">
      <style:paragraph-properties fo:margin-left="0cm" fo:margin-right="0cm" fo:line-height="0.811cm" fo:text-indent="1.482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fo:line-height="0.811cm" style:page-number="auto"/>
    </style:style>
    <style:style style:name="P12" style:family="paragraph" style:parent-style-name="HTML_20_Preformatted">
      <style:paragraph-properties fo:line-height="0.811cm"/>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bold" style:text-underline-color="font-color"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107年申請查編與農業經營不可分離土地地價稅改課田賦（等同免稅）注意事項：</text:span></text:p>
      <text:p text:style-name="P1"><text:span text:style-name="T1">辦理時間：107年5月1日至5月31日（上班時間）。</text:span></text:p>
      <text:p text:style-name="P3">辦理單位：向建地所在地之鄉鎮市公所農業課申請。</text:p>
      <text:p text:style-name="P1"><text:span text:style-name="T1">申請土地類別：</text:span><text:span text:style-name="T3">（本鄉可申請之標的土地）</text:span></text:p>
      <text:p text:style-name="P1"><text:span text:style-name="T1"><text:s text:c="2"/>（一）都市計畫內</text:span><text:span text:style-name="T4">公共設施保留預定地或細部計畫未完竣區，</text:span><text:span text:style-name="T1">現況仍作農業使用。</text:span></text:p>
      <text:p text:style-name="P1"><text:span text:style-name="T1"><text:s text:c="2"/>（二）非都市土地之</text:span><text:span text:style-name="T4">特定農業區（一般農業區）</text:span><text:span text:style-name="T1">之</text:span><text:span text:style-name="T4">甲種建築地</text:span><text:span text:style-name="T1">。</text:span></text:p>
      <text:p text:style-name="P1"><text:span text:style-name="T1"><text:s text:c="2"/>（三）非都市土地之</text:span><text:span text:style-name="T4">鄉村區</text:span><text:span text:style-name="T1">之</text:span><text:span text:style-name="T4">乙種建築地</text:span><text:span text:style-name="T1">。</text:span></text:p>
      <text:p text:style-name="P1"><text:span text:style-name="T1">前述申請土地須合於下列規定者：</text:span></text:p>
      <text:p text:style-name="P12"><text:span text:style-name="T1"><text:s text:c="2"/></text:span><text:span text:style-name="T4">（一）於中華民國七十五年六月二十九日本條例修正公布施行前，經核准徵</text:span></text:p>
      <text:p text:style-name="P12"><text:span text:style-name="T4"><text:s text:c="8"/>收田賦有案且仍作農業用地使用者。</text:span></text:p>
      <text:p text:style-name="P4"><text:s text:c="2"/>（二）合於非都市土地使用管制規定作農業用地使用者。</text:p>
      <text:p text:style-name="P3"><text:s text:c="3"/>※※以上建地如未課徵地價稅者，請勿重複申請。※※</text:p>
      <text:p text:style-name="P3">檢附證件：</text:p>
      <text:p text:style-name="P3">（一）、請攜帶建地所有權人之印章。</text:p>
      <text:p text:style-name="P3">（二）、請檢附申請人身分證或戶口名簿等影本。</text:p>
      <text:p text:style-name="P6"><text:span text:style-name="T1">（三）、請檢附申請「建地」之一個月內之土地登記簿謄本－申請人可向本所地政便民工作站申請。</text:span></text:p>
      <text:p text:style-name="P7">（四）、請檢附申請人、配偶或直系親屬所有之農地500m2（0.05公頃）以上或林業用地1000m2之土地登記簿謄本；非本人請檢附親屬關係證明文件影本（戶口名簿）。</text:p>
      <text:p text:style-name="P6"><text:span text:style-name="T1">（五）、如係69年6月1日前之建物請檢附建築物房屋稅籍證明文件（可向北斗地方稅務分局或本所財政課稅務視訊櫃台申請）或如係69年6月1日至92年3月26日間起造之建物請檢附自用農舍使用執照或容許使用之設施證明文件影印本。</text:span></text:p>
      <text:p text:style-name="P3">附註：</text:p>
      <text:p text:style-name="P3">申請人所請標的土地上建物，</text:p>
      <text:list xml:id="list4143411733877235817" text:style-name="WW8Num1">
        <text:list-item>
          <text:p text:style-name="P2"><text:span text:style-name="T1">如係69年6月1日至92年3月26日間起造者，需檢附地上建物農舍使用執照</text:span></text:p>
        </text:list-item>
      </text:list>
      <text:p text:style-name="P3"><text:s text:c="5"/>或容許使用之設施證明文件。</text:p>
      <text:p text:style-name="P8">（二）如係92年3月26日之後起造者之建物（鄉村住宅），非屬農舍項目，均不符申請要件。</text:p>
      <text:p text:style-name="P3">（三）如係編定前（區域計畫法實施前－本縣為69年6月1日實施）已存在之建物，得</text:p>
      <text:p text:style-name="P9"><text:span text:style-name="T1">為從來使用者（但不得有增建或重建或整建），並需檢附房屋稅籍證明或林務局農</text:span></text:p>
      <text:p text:style-name="P10"><draw:frame draw:style-name="fr1" draw:name="框架1" text:anchor-type="char" svg:x="11.629cm" svg:y="1.258cm" svg:width="7.221cm" svg:height="1.612cm" draw:z-index="0"><draw:text-box><text:p text:style-name="P5">請洽農業課辦理</text:p></draw:text-box></draw:frame>林航測所核發之68或69年空照圖等資料，並輔以實地勘查後審認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Frame_20_contents" style:display-name="Frame contents" style:family="paragraph" style:parent-style-name="Text_20_body" style:class="extra"/>
    <style:style style:name="WW8Num1z0" style:family="text">
      <style:text-properties style:font-name="標楷體" fo:font-size="14pt" style:font-name-asian="標楷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0年申請查編與農業經營不可分離土地地價稅改課田賦（等同免稅）注意事項：</dc:title>
    <meta:initial-creator>ntws04</meta:initial-creator>
    <meta:creation-date>2018-05-07T09:40:00</meta:creation-date>
    <dc:creator>user</dc:creator>
    <dc:date>2018-05-07T09:40:00</dc:date>
    <meta:editing-cycles>2</meta:editing-cycles>
    <meta:editing-duration>PT1M</meta:editing-duration>
    <meta:document-statistic meta:table-count="0" meta:image-count="0" meta:object-count="0" meta:page-count="1" meta:paragraph-count="27" meta:word-count="773" meta:character-count="830"/>
    <meta:generator>OpenOffice/4.1.2$Win32 OpenOffice.org_project/412m3$Build-9782</meta:generator>
  </office:meta>
</office:document-meta>
</file>