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22%" fo:text-align="justify" style:justify-single-word="false" style:text-autospace="none"/>
    </style:style>
    <style:style style:name="P2" style:family="paragraph" style:parent-style-name="Standard">
      <style:paragraph-properties fo:line-height="122%" fo:text-align="justify" style:justify-single-word="false" style:text-autospace="none"/>
      <style:text-properties style:font-name="標楷體" fo:font-size="16pt" style:font-name-asian="標楷體" style:font-size-asian="16pt"/>
    </style:style>
    <style:style style:name="P3" style:family="paragraph" style:parent-style-name="Standard" style:list-style-name="WW8Num3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9">
      <style:paragraph-properties fo:line-height="122%" fo:text-align="justify" style:justify-single-word="false" style:vertical-align="auto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058cm" fo:margin-right="0cm" fo:margin-top="0.212cm" fo:margin-bottom="0cm" loext:contextual-spacing="false" fo:line-height="122%" fo:text-align="justify" style:justify-single-word="false" fo:text-indent="1cm" style:auto-text-indent="false" style:text-autospace="none"/>
    </style:style>
    <style:style style:name="P6" style:family="paragraph" style:parent-style-name="Standard">
      <style:paragraph-properties fo:margin-left="1.06cm" fo:margin-right="0cm" fo:line-height="122%" fo:text-align="justify" style:justify-single-word="false" fo:text-indent="1cm" style:auto-text-indent="false" style:text-autospace="none"/>
    </style:style>
    <style:style style:name="P7" style:family="paragraph" style:parent-style-name="Standard" style:list-style-name="">
      <style:paragraph-properties fo:margin-left="1.129cm" fo:margin-right="0cm" fo:line-height="122%" fo:text-align="justify" style:justify-single-word="false" fo:text-indent="-1.129cm" style:auto-text-indent="false" style:text-autospace="none"/>
    </style:style>
    <style:style style:name="P8" style:family="paragraph" style:parent-style-name="Standard" style:list-style-name="WW8Num7">
      <style:paragraph-properties fo:margin-left="2.42cm" fo:margin-right="0cm" fo:line-height="122%" fo:text-align="justify" style:justify-single-word="false" fo:text-indent="-1.15cm" style:auto-text-indent="false" style:vertical-align="auto"/>
    </style:style>
    <style:style style:name="P9" style:family="paragraph" style:parent-style-name="Standard">
      <style:paragraph-properties fo:margin-left="2.328cm" fo:margin-right="0cm" fo:line-height="122%" fo:text-align="justify" style:justify-single-word="false" fo:text-indent="1cm" style:auto-text-indent="false" style:text-autospace="none"/>
    </style:style>
    <style:style style:name="P10" style:family="paragraph" style:parent-style-name="Standard" style:master-page-name="Standard">
      <style:paragraph-properties fo:line-height="122%" fo:text-align="justify" style:justify-single-word="false" style:page-number="1" style:text-autospace="non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Footer">
      <style:text-properties style:font-name="標楷體" style:font-name-asian="標楷體" style:font-name-complex="標楷體"/>
    </style:style>
    <style:style style:name="P13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weight-complex="bold"/>
    </style:style>
    <style:style style:name="T7" style:family="text">
      <style:text-properties style:font-name="標楷體" fo:font-size="14pt" style:font-name-asian="標楷體" style:font-size-asian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新細明體" fo:font-size="14pt" style:font-name-asian="新細明體" style:font-size-asian="14pt" style:font-name-complex="新細明體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一、土地</text:span></text:p>
      <text:p text:style-name="P5"><text:span text:style-name="T3">107年底本鄉已登錄土地面積為3,055.0647公頃，其中公有地為298.6264公頃占9.77％、私有地為2,720.9171公頃占89.06％、公私共有地為35.5212公頃占1.17％。已登錄土地面積中，非都市土地為2,697.8700公頃占88.31％，其餘則為都市土地計357.1947公頃占11.69％。</text:span></text:p>
      <text:p text:style-name="P2">二、人口分布與密度</text:p>
      <text:p text:style-name="P6"><text:span text:style-name="T3">107年底本鄉戶籍登記人口數為36</text:span><text:span text:style-name="T11">,</text:span><text:span text:style-name="T3">968人，其中男性19</text:span><text:span text:style-name="T3">,0</text:span><text:span text:style-name="T3">87人占51.63％，女性17,881人占48.37％，性比例為106.74。</text:span></text:p>
      <text:p text:style-name="P1"><text:span text:style-name="T1">三、年齡分配</text:span></text:p>
      <text:p text:style-name="P6"><text:span text:style-name="T3">107年底本鄉戶籍登記人口以青壯年人口(15~64歲)最多計27,677人占總人口74.87％；老年人口(65歲以上)5,084人占13.75％次之；幼年人口(0~14歲)4,207人占總人口11.38％最少。</text:span></text:p>
      <text:p text:style-name="P2">四、教育程度</text:p>
      <text:p text:style-name="P6"><text:span text:style-name="T3">根據戶籍登記資料顯示，107年底本鄉年滿15歲以上人口32,761人中，受過專科以上教育程度者(包括研究所、大學、獨立學院及專科，另專科前三年列為高職)計11,884人占36.27％；高中(職)程度者10,414人占31.79％；國(初)中及初職程度者4,646人占14.18％；小學程度者4</text:span><text:span text:style-name="T11">,</text:span><text:span text:style-name="T3">846人占14.79％；自修者67人占0.20％；不識字者904人占2.77％。</text:span></text:p>
      <text:p text:style-name="P1"><text:span text:style-name="T1">五、鄉民代表及鄉長選舉</text:span></text:p>
      <text:p text:style-name="P6"><text:span text:style-name="T3">第二十一屆鄉民代表選舉於107年11月24日舉行投票，本鄉選舉人數合計30,401人，實際投票數計21,919票，投票率為72.10％；候選人數計18人，當選人數計11人，當選率為61.11％。</text:span></text:p>
      <text:p text:style-name="P6"><text:span text:style-name="T3">第十八屆鄉長選舉於107年11月24日舉行投票，本鄉選舉人數合計30,418人，實際投票數計21,927票，投票率為72.09％；候選人數計2人，當選率為50.00％。</text:span></text:p>
      <text:h text:style-name="P7" text:outline-level="1"><text:span text:style-name="T1">六、本鄉民國107年主要農產之收穫面積及產量如下：</text:span></text:h>
      <text:list xml:id="list4536720121167788627" text:style-name="WW8Num7">
        <text:list-item>
          <text:p text:style-name="P8"><text:span text:style-name="T5">稻米：收穫面積1,492公頃，產量8,818公噸。</text:span></text:p>
        </text:list-item>
        <text:list-item>
          <text:p text:style-name="P8"><text:span text:style-name="T5">雜糧：收穫面積3公頃，產量26公噸。</text:span></text:p>
        </text:list-item>
        <text:list-item>
          <text:p text:style-name="P8"><text:span text:style-name="T5">特用作物：收穫面積0公頃，產量0公噸。</text:span></text:p>
        </text:list-item>
        <text:list-item>
          <text:p text:style-name="P8"><text:span text:style-name="T5">蔬菜：收穫面積50公頃，產量812公噸。</text:span></text:p>
        </text:list-item>
        <text:list-item>
          <text:p text:style-name="P8"><text:span text:style-name="T5">果品：收穫面積468公頃，產量15,835公噸。</text:span></text:p>
        </text:list-item>
      </text:list>
      <text:h text:style-name="P7" text:outline-level="1"><text:span text:style-name="T1">七、營運中工廠家數</text:span></text:h>
      <text:p text:style-name="P6"><text:span text:style-name="T3">民國106年底本鄉營運中工廠家數計292家，其中以金屬製品製造業88</text:span><text:soft-page-break/><text:span text:style-name="T3">家占30.14</text:span><text:span text:style-name="T3">％</text:span><text:span text:style-name="T3">最多，機械設備製造業35家占11.97</text:span><text:span text:style-name="T3">％</text:span><text:span text:style-name="T3">次之，塑膠製品製造業31家占10.62</text:span><text:span text:style-name="T3">％</text:span><text:span text:style-name="T3">居第三位。(備註</text:span><text:span text:style-name="T11">：</text:span><text:span text:style-name="T3">截至108年8月底止</text:span><text:span text:style-name="T5">，</text:span><text:span text:style-name="T3">經濟部尚未發布107年資料)</text:span></text:p>
      <text:h text:style-name="P7" text:outline-level="1"><text:span text:style-name="T1">八、自來水概況</text:span></text:h>
      <text:p text:style-name="P6"><text:span text:style-name="T3">民國107年底本鄉實際供水人口數計34,406人，自來水供水普及率計93.07</text:span><text:span text:style-name="T3">％</text:span><text:span text:style-name="T3">。</text:span></text:p>
      <text:h text:style-name="P7" text:outline-level="1"><text:span text:style-name="T1">九、地方財政</text:span></text:h>
      <text:list xml:id="list8861331962797204702" text:style-name="WW8Num3">
        <text:list-item>
          <text:p text:style-name="P3">歲入</text:p>
        </text:list-item>
      </text:list>
      <text:p text:style-name="P9"><text:span text:style-name="T3">本鄉民國107年度歲入預算數332,657千元，歲入決算數265,597千元，執行率79.84％。依來源別觀察，各項收入之決算數以稅課收入192,385千元最高，占總歲入72.43％，補助及協助收入43,559千元占16.40％次之。</text:span></text:p>
      <text:list xml:id="list141410047486669" text:continue-numbering="true" text:style-name="WW8Num3">
        <text:list-item>
          <text:p text:style-name="P3">歲出</text:p>
        </text:list-item>
      </text:list>
      <text:p text:style-name="P9"><text:span text:style-name="T3">本鄉民國107年度總預算數1,167,347千元，總決算數1,055,282千元，執行率90.40％。</text:span><text:span text:style-name="T6">依政事別觀察，各項支出之決算數以經濟發展支出</text:span><text:span text:style-name="T6">466,533</text:span><text:span text:style-name="T6">千元最高，占總歲出4</text:span><text:span text:style-name="T6">4</text:span><text:span text:style-name="T6">.</text:span><text:span text:style-name="T6">21</text:span><text:span text:style-name="T6">％，一般政務支出</text:span><text:span text:style-name="T6">284,955</text:span><text:span text:style-name="T6">千元占</text:span><text:span text:style-name="T6">27.00</text:span><text:span text:style-name="T6">％次之。</text:span></text:p>
      <text:h text:style-name="P7" text:outline-level="1"><text:span text:style-name="T1">十、國民教育</text:span></text:h>
      <text:list xml:id="list1274765551187463120" text:style-name="WW8Num9">
        <text:list-item>
          <text:p text:style-name="P4">國民中學</text:p>
        </text:list-item>
      </text:list>
      <text:p text:style-name="P9"><text:span text:style-name="T3">107學年度本鄉國民中學計1所、班級數20班、學生數</text:span><text:span text:style-name="T3">5</text:span><text:span text:style-name="T3">11人(男性273人、女性238人)、教師數52人(男性20人、女性32人)。</text:span></text:p>
      <text:list xml:id="list141408727630129" text:continue-numbering="true" text:style-name="WW8Num9">
        <text:list-item>
          <text:p text:style-name="P4">國民小學</text:p>
        </text:list-item>
      </text:list>
      <text:p text:style-name="P9"><text:span text:style-name="T3">107學年度本鄉國民小學計4所、班級數60班、學生數1</text:span><text:span text:style-name="T3">,</text:span><text:span text:style-name="T3">352人(男性678人、女性674人)、教師數</text:span><text:span text:style-name="T3">11</text:span><text:span text:style-name="T3">9人(男性35人、女性84人)。</text:span></text:p>
      <text:h text:style-name="P7" text:outline-level="1"><text:span text:style-name="T1">十一、衛生</text:span></text:h>
      <text:p text:style-name="P6"><text:span text:style-name="T3">民國107年底本鄉醫療機構計16家，病床數共62床，藥商計71家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style:line-height-at-least="1.27cm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style:line-height-at-least="1.27cm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本文縮排" style:family="paragraph" style:parent-style-name="Standard">
      <style:paragraph-properties fo:margin-left="1.06cm" fo:margin-right="0cm" style:line-height-at-least="0.776cm" fo:text-indent="1cm" style:auto-text-indent="false" style:text-autospace="non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fo:text-indent="-1.418cm" fo:margin-left="0.4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.037cm" fo:text-indent="-0.979cm" fo:margin-left="3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1.429cm" fo:margin-left="0.794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space" fo:text-indent="-0.73cm" fo:margin-left="2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773cm" fo:text-indent="-0.503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2pt" style:font-name-asian="標楷體" style:font-size-asian="12pt" style:font-name-complex="標楷體"/>
    </style:style>
    <style:style style:name="MP2" style:family="paragraph" style:parent-style-name="Header">
      <style:text-properties style:font-name="標楷體" fo:font-size="12pt" style:font-name-asian="標楷體" style:font-size-asian="12pt" style:font-name-complex="標楷體"/>
    </style:style>
    <style:style style:name="MP3" style:family="paragraph" style:parent-style-name="Footer">
      <style:paragraph-properties fo:text-align="center" style:justify-single-word="false"/>
    </style:style>
    <style:style style:name="MP4" style:family="paragraph" style:parent-style-name="Footer">
      <style:text-properties style:font-name="標楷體" style:font-name-asian="標楷體" style:font-name-complex="標楷體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50" style:layout-grid-base-height="0.584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/>
      </style:header>
      <style:header-left>
        <text:p text:style-name="Header"/>
        <text:p text:style-name="MP2"/>
      </style:header-left>
      <style:footer>
        <text:p text:style-name="MP3"><text:span text:style-name="MT1">提要分析•</text:span><text:span text:style-name="MT1"><text:page-number text:select-page="current">1</text:page-number></text:span></text:p>
        <text:p text:style-name="MP4"/>
      </style:footer>
      <style:footer-left>
        <text:p text:style-name="MP3"><text:span text:style-name="MT1">提要分析•</text:span><text:span text:style-name="MT1">2</text:span></text:p>
        <text:p text:style-name="MP4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本縣土地面積	</dc:title>
    <meta:initial-creator>三元</meta:initial-creator>
    <meta:creation-date>2016-09-02T14:05:00</meta:creation-date>
    <dc:creator>ntws235</dc:creator>
    <dc:date>2019-11-27T11:06:00</dc:date>
    <meta:print-date>2019-11-27T11:05:00</meta:print-date>
    <meta:editing-cycles>57</meta:editing-cycles>
    <meta:editing-duration>PT4H23M</meta:editing-duration>
    <meta:document-statistic meta:table-count="0" meta:image-count="0" meta:object-count="0" meta:page-count="2" meta:paragraph-count="35" meta:word-count="1114" meta:character-count="1516" meta:non-whitespace-character-count="1516"/>
    <meta:generator>LibreOffice/5.1.6.2$Windows_x86 LibreOffice_project/07ac168c60a517dba0f0d7bc7540f5afa45f0909</meta:generator>
  </office:meta>
</office:document-meta>
</file>