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4mm"/>
    </style:style>
    <style:style style:name="co2" style:family="table-column">
      <style:table-column-properties fo:break-before="auto" style:column-width="53.27mm"/>
    </style:style>
    <style:style style:name="co3" style:family="table-column">
      <style:table-column-properties fo:break-before="auto" style:column-width="41.61mm"/>
    </style:style>
    <style:style style:name="co4" style:family="table-column">
      <style:table-column-properties fo:break-before="auto" style:column-width="11.92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0.87mm"/>
    </style:style>
    <style:style style:name="co7" style:family="table-column">
      <style:table-column-properties fo:break-before="auto" style:column-width="18.29mm"/>
    </style:style>
    <style:style style:name="co8" style:family="table-column">
      <style:table-column-properties fo:break-before="auto" style:column-width="12.98mm"/>
    </style:style>
    <style:style style:name="co9" style:family="table-column">
      <style:table-column-properties fo:break-before="auto" style:column-width="7.69mm"/>
    </style:style>
    <style:style style:name="co10" style:family="table-column">
      <style:table-column-properties fo:break-before="auto" style:column-width="18.2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true"/>
    </style:style>
    <style:style style:name="ro8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<text:s/>1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6" table:number-columns-repeated="2"/>
          <table:table-cell table:style-name="ce30" office:value-type="float" office:value="7355" calcext:value-type="float">
            <text:p>7,355</text:p>
          </table:table-cell>
          <table:table-cell table:style-name="ce30" office:value-type="float" office:value="10762" calcext:value-type="float">
            <text:p>10,762</text:p>
          </table:table-cell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107年度義消辦公補助款及訓練</text:p>
          </table:table-cell>
          <table:table-cell table:style-name="ce18" office:value-type="string" calcext:value-type="string">
            <text:p>彰化縣義勇消防總隊第三</text:p>
          </table:table-cell>
          <table:table-cell table:style-name="ce26" table:number-columns-repeated="2"/>
          <table:table-cell table:number-columns-repeated="2" table:style-name="ce30" office:value-type="float" office:value="75" calcext:value-type="float">
            <text:p>7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8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誤餐費各項補助計畫案</text:p>
          </table:table-cell>
          <table:table-cell table:style-name="ce18" office:value-type="string" calcext:value-type="string">
            <text:p>大隊秀水分隊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役政業務--役政業務</text:p>
          </table:table-cell>
          <table:table-cell table:style-name="ce18" office:value-type="string" calcext:value-type="string">
            <text:p>107年彰化縣春節敬軍活動經費</text:p>
          </table:table-cell>
          <table:table-cell table:style-name="ce18" office:value-type="string" calcext:value-type="string">
            <text:p>社團法人中華民國軍人之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</text:p>
          </table:table-cell>
          <table:table-cell table:style-name="ce18" office:value-type="string" calcext:value-type="string">
            <text:p>友社彰化縣軍人服務站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役政業務--役政業務</text:p>
          </table:table-cell>
          <table:table-cell table:style-name="ce18" office:value-type="string" calcext:value-type="string">
            <text:p>彰化縣秀水青溪協會全民國防研</text:p>
          </table:table-cell>
          <table:table-cell table:style-name="ce18" office:value-type="string" calcext:value-type="string">
            <text:p>彰化縣秀水青溪協會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習營計畫經費補助乙案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役政業務--役政業務</text:p>
          </table:table-cell>
          <table:table-cell table:style-name="ce18" office:value-type="string" calcext:value-type="string">
            <text:p>107年彰化縣端節敬軍活動經費</text:p>
          </table:table-cell>
          <table:table-cell table:style-name="ce18" office:value-type="string" calcext:value-type="string">
            <text:p>社團法人中華民國軍人之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</text:p>
          </table:table-cell>
          <table:table-cell table:style-name="ce18" office:value-type="string" calcext:value-type="string">
            <text:p>友社彰化縣軍人服務站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役政業務--役政業務</text:p>
          </table:table-cell>
          <table:table-cell table:style-name="ce18" office:value-type="string" calcext:value-type="string">
            <text:p>107年彰化縣秋節敬軍活動經費</text:p>
          </table:table-cell>
          <table:table-cell table:style-name="ce18" office:value-type="string" calcext:value-type="string">
            <text:p>社團法人中華民國軍人之</text:p>
          </table:table-cell>
          <table:table-cell table:style-name="ce26" table:number-columns-repeated="2"/>
          <table:table-cell table:number-columns-repeated="2"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</text:p>
          </table:table-cell>
          <table:table-cell table:style-name="ce18" office:value-type="string" calcext:value-type="string">
            <text:p>友社彰化縣軍人服務站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役政業務--役政業務</text:p>
          </table:table-cell>
          <table:table-cell table:style-name="ce18" office:value-type="string" calcext:value-type="string">
            <text:p>107年度紀念八二三台海戰役勝</text:p>
          </table:table-cell>
          <table:table-cell table:style-name="ce18" office:value-type="string" calcext:value-type="string">
            <text:p>彰化縣823戰役戰友協會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利60週年活動核發經費</text:p>
          </table:table-cell>
          <table:table-cell table:style-name="ce18" office:value-type="string" calcext:value-type="string">
            <text:p>秀水鄉分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役政業務--役政業務</text:p>
          </table:table-cell>
          <table:table-cell table:style-name="ce18" office:value-type="string" calcext:value-type="string">
            <text:p>107年彰化縣退伍軍人協會秀水</text:p>
          </table:table-cell>
          <table:table-cell table:style-name="ce18" office:value-type="string" calcext:value-type="string">
            <text:p>彰化縣退伍軍人協會秀水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鄉區會會員聯誼暨慶祝第四十屆</text:p>
          </table:table-cell>
          <table:table-cell table:style-name="ce18" office:value-type="string" calcext:value-type="string">
            <text:p>鄉區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榮民節大會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補助第三屆鄉長盃台語歌唱比賽</text:p>
          </table:table-cell>
          <table:table-cell table:style-name="ce18" office:value-type="string" calcext:value-type="string">
            <text:p>彰化縣秀水鄉教育會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0" calcext:value-type="float">
            <text:p>19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(彰化縣秀水鄉教育會-何承融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補助2018年秀水國際獅子會-嘟</text:p>
          </table:table-cell>
          <table:table-cell table:style-name="ce18" office:value-type="string" calcext:value-type="string">
            <text:p>彰化縣秀水國際獅子會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" calcext:value-type="float">
            <text:p>10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教育</text:p>
          </table:table-cell>
          <table:table-cell table:style-name="ce19" office:value-type="string" calcext:value-type="string">
            <text:p>嘟愛心夏令營(彰化縣秀水國際</text:p>
          </table:table-cell>
          <table:table-cell table:style-name="ce19"/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<text:s/>2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獅子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補助107年鄉長盃羽球邀請賽(彰</text:p>
          </table:table-cell>
          <table:table-cell table:style-name="ce18" office:value-type="string" calcext:value-type="string">
            <text:p>彰化縣秀水鄉體育會</text:p>
          </table:table-cell>
          <table:table-cell table:style-name="ce26" table:number-columns-repeated="2"/>
          <table:table-cell table:number-columns-repeated="2" table:style-name="ce30" office:value-type="float" office:value="60" calcext:value-type="float">
            <text:p>6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化縣秀水鄉體育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補助107年鄉長盃三對三鬥牛籃</text:p>
          </table:table-cell>
          <table:table-cell table:style-name="ce18" office:value-type="string" calcext:value-type="string">
            <text:p>彰化縣大彰國際青年商會</text:p>
          </table:table-cell>
          <table:table-cell table:style-name="ce26" table:number-columns-repeated="2"/>
          <table:table-cell table:number-columns-repeated="2" table:style-name="ce30" office:value-type="float" office:value="60" calcext:value-type="float">
            <text:p>6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球賽(彰化縣大彰國際青年商會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曾上能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補助107年鄉長盃台語詩歌朗讀</text:p>
          </table:table-cell>
          <table:table-cell table:style-name="ce18" office:value-type="string" calcext:value-type="string">
            <text:p>彰化縣秀水鄉陝西國小</text:p>
          </table:table-cell>
          <table:table-cell table:style-name="ce26" table:number-columns-repeated="2"/>
          <table:table-cell table:number-columns-repeated="2" table:style-name="ce30" office:value-type="float" office:value="58" calcext:value-type="float">
            <text:p>58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比賽(彰化縣秀水鄉陝西國小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農業管理與輔導業務--農業</text:p>
          </table:table-cell>
          <table:table-cell table:style-name="ce18" office:value-type="string" calcext:value-type="string">
            <text:p>補助彰化縣秀水鄉金興社區發展</text:p>
          </table:table-cell>
          <table:table-cell table:style-name="ce18" office:value-type="string" calcext:value-type="string">
            <text:p>彰化縣秀水鄉金興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協會辦理金興道農特產品年貨市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集活動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農業管理與輔導業務--農業</text:p>
          </table:table-cell>
          <table:table-cell table:style-name="ce18" office:value-type="string" calcext:value-type="string">
            <text:p>辦理「107年金陵風箏花海節」(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95" calcext:value-type="float">
            <text:p>9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彰化縣秀水鄉金陵社區發展協會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農業管理與輔導業務--農業</text:p>
          </table:table-cell>
          <table:table-cell table:style-name="ce18" office:value-type="string" calcext:value-type="string">
            <text:p>補助金陵社區發展協會辦理「10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6" table:number-columns-repeated="2"/>
          <table:table-cell table:number-columns-repeated="2" table:style-name="ce30" office:value-type="float" office:value="72" calcext:value-type="float">
            <text:p>7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8年金陵風箏花海節前置作業」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計畫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 table:number-rows-repeated="2">
          <table:table-cell table:style-name="ce8"/>
          <table:table-cell table:style-name="ce18" table:number-columns-repeated="2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<text:s/>3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9-10月陝西生態公園清潔</text:p>
          </table:table-cell>
          <table:table-cell table:style-name="ce18" office:value-type="string" calcext:value-type="string">
            <text:p>彰化縣秀水鄉陝西社區發</text:p>
          </table:table-cell>
          <table:table-cell table:style-name="ce26" table:number-columns-repeated="2"/>
          <table:table-cell table:number-columns-repeated="2" table:style-name="ce30" office:value-type="float" office:value="16" calcext:value-type="float">
            <text:p>1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維護補助款(彰化縣秀水鄉陝西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1-2月河濱公園清潔維護補</text:p>
          </table:table-cell>
          <table:table-cell table:style-name="ce18" office:value-type="string" calcext:value-type="string">
            <text:p>彰化縣秀水鄉安東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1-2月陝西生態公園清潔維</text:p>
          </table:table-cell>
          <table:table-cell table:style-name="ce18" office:value-type="string" calcext:value-type="string">
            <text:p>彰化縣秀水鄉陝西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護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3-4月陝西生態公園清潔維</text:p>
          </table:table-cell>
          <table:table-cell table:style-name="ce18" office:value-type="string" calcext:value-type="string">
            <text:p>彰化縣秀水鄉陝西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護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3-4月河濱公園清潔維護補</text:p>
          </table:table-cell>
          <table:table-cell table:style-name="ce18" office:value-type="string" calcext:value-type="string">
            <text:p>彰化縣秀水鄉安東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款(彰化縣秀水鄉安東社區發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5-6月陝西生態公園清潔維</text:p>
          </table:table-cell>
          <table:table-cell table:style-name="ce18" office:value-type="string" calcext:value-type="string">
            <text:p>彰化縣秀水鄉陝西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護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5-6月河濱公園清潔維護補</text:p>
          </table:table-cell>
          <table:table-cell table:style-name="ce18" office:value-type="string" calcext:value-type="string">
            <text:p>彰化縣秀水鄉安東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款(彰化縣秀水鄉安東社區發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1-6月陝西生態公園水電費</text:p>
          </table:table-cell>
          <table:table-cell table:style-name="ce18" office:value-type="string" calcext:value-type="string">
            <text:p>彰化縣秀水鄉陝西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款(彰化縣秀水鄉陝西社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發展協會)</text:p>
          </table:table-cell>
          <table:table-cell table:style-name="ce19"/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<text:s/>4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7-8月陝西生態公園清潔維</text:p>
          </table:table-cell>
          <table:table-cell table:style-name="ce18" office:value-type="string" calcext:value-type="string">
            <text:p>彰化縣秀水鄉陝西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護補助款(彰化縣秀水鄉陝西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7-8月河濱公園清潔維護補</text:p>
          </table:table-cell>
          <table:table-cell table:style-name="ce18" office:value-type="string" calcext:value-type="string">
            <text:p>彰化縣秀水鄉安東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款(彰化縣秀水鄉安東社區發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9-10月河濱公園清潔維護</text:p>
          </table:table-cell>
          <table:table-cell table:style-name="ce18" office:value-type="string" calcext:value-type="string">
            <text:p>彰化縣秀水鄉安東社區發</text:p>
          </table:table-cell>
          <table:table-cell table:style-name="ce26" table:number-columns-repeated="2"/>
          <table:table-cell table:number-columns-repeated="2" table:style-name="ce30" office:value-type="float" office:value="16" calcext:value-type="float">
            <text:p>1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款(彰化縣秀水鄉安東社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11-12月河濱公園清潔維護</text:p>
          </table:table-cell>
          <table:table-cell table:style-name="ce18" office:value-type="string" calcext:value-type="string">
            <text:p>彰化縣秀水鄉安東社區發</text:p>
          </table:table-cell>
          <table:table-cell table:style-name="ce26" table:number-columns-repeated="2"/>
          <table:table-cell table:number-columns-repeated="2" table:style-name="ce30" office:value-type="float" office:value="16" calcext:value-type="float">
            <text:p>1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款(彰化縣秀水鄉安東社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11-12月陝西生態公園清潔</text:p>
          </table:table-cell>
          <table:table-cell table:style-name="ce18" office:value-type="string" calcext:value-type="string">
            <text:p>彰化縣秀水鄉陝西社區發</text:p>
          </table:table-cell>
          <table:table-cell table:style-name="ce26" table:number-columns-repeated="2"/>
          <table:table-cell table:number-columns-repeated="2" table:style-name="ce30" office:value-type="float" office:value="16" calcext:value-type="float">
            <text:p>1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維護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公園與路燈管理--公園管理</text:p>
          </table:table-cell>
          <table:table-cell table:style-name="ce18" office:value-type="string" calcext:value-type="string">
            <text:p>107年7-12月陝西生態公園水電</text:p>
          </table:table-cell>
          <table:table-cell table:style-name="ce18" office:value-type="string" calcext:value-type="string">
            <text:p>彰化縣秀水鄉陝西社區發</text:p>
          </table:table-cell>
          <table:table-cell table:style-name="ce26" table:number-columns-repeated="2"/>
          <table:table-cell table:number-columns-repeated="2" table:style-name="ce30" office:value-type="float" office:value="18" calcext:value-type="float">
            <text:p>18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費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彰化縣第六屆阡藝盃全國歌唱比</text:p>
          </table:table-cell>
          <table:table-cell table:style-name="ce18" office:value-type="string" calcext:value-type="string">
            <text:p>彰化縣阡藝歌友會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賽暨弱勢族群交流活動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彰化縣秀水鄉婦女會辦理彰化縣</text:p>
          </table:table-cell>
          <table:table-cell table:style-name="ce18" office:value-type="string" calcext:value-type="string">
            <text:p>彰化縣秀水鄉婦女會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秀水鄉107年模範婆媳表揚暨婦</text:p>
          </table:table-cell>
          <table:table-cell table:style-name="ce19"/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<text:s/>5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女節慶祝大會活動補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辦理107年度生命教育那雙看不</text:p>
          </table:table-cell>
          <table:table-cell table:style-name="ce18" office:value-type="string" calcext:value-type="string">
            <text:p>彰化縣秀水讀書會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見的手講座補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彰化縣和線伸青少年關懷協會辦</text:p>
          </table:table-cell>
          <table:table-cell table:style-name="ce18" office:value-type="string" calcext:value-type="string">
            <text:p>彰化縣和線伸青少年關懷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理藍風車兒童劇團活動補助費</text:p>
          </table:table-cell>
          <table:table-cell table:style-name="ce18" office:value-type="string" calcext:value-type="string">
            <text:p>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107年婦女成長暨關懷弱勢公益</text:p>
          </table:table-cell>
          <table:table-cell table:style-name="ce18" office:value-type="string" calcext:value-type="string">
            <text:p>彰化縣秀水鄉青溪婦女協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活動補助款(彰化縣秀水鄉青溪</text:p>
          </table:table-cell>
          <table:table-cell table:style-name="ce18" office:value-type="string" calcext:value-type="string">
            <text:p>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婦女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中秋節溫馨送到家活動補助款(</text:p>
          </table:table-cell>
          <table:table-cell table:style-name="ce18" office:value-type="string" calcext:value-type="string">
            <text:p>彰化縣愛心婦女關懷協會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彰化縣愛心婦女關懷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彰化縣劍橋社會關懷協會辦理台</text:p>
          </table:table-cell>
          <table:table-cell table:style-name="ce18" office:value-type="string" calcext:value-type="string">
            <text:p>彰化縣劍橋社會關懷協會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灣歌仔戲之美演講活動補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辦理2018關懷台語演講比賽活動</text:p>
          </table:table-cell>
          <table:table-cell table:style-name="ce18" office:value-type="string" calcext:value-type="string">
            <text:p>財團法人關懷文教基金會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款(財團法人關懷文教基金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辦理107年度關懷啟智兒童及弱</text:p>
          </table:table-cell>
          <table:table-cell table:style-name="ce18" office:value-type="string" calcext:value-type="string">
            <text:p>彰化縣彰德慈善會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勢團體活動補助款(彰化縣彰德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慈善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辦理107年度走揣臺灣上 <text:s/>的聲</text:p>
          </table:table-cell>
          <table:table-cell table:style-name="ce18" office:value-type="string" calcext:value-type="string">
            <text:p>彰化縣秀水讀書會</text:p>
          </table:table-cell>
          <table:table-cell table:style-name="ce26" table:number-columns-repeated="2"/>
          <table:table-cell table:number-columns-repeated="2" table:style-name="ce30" office:value-type="float" office:value="30" calcext:value-type="float">
            <text:p>3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音講座補助款(彰化縣秀水讀書</text:p>
          </table:table-cell>
          <table:table-cell table:style-name="ce19"/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<text:s/>6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彰化縣武玄日月慈善會辦理107</text:p>
          </table:table-cell>
          <table:table-cell table:style-name="ce18" office:value-type="string" calcext:value-type="string">
            <text:p>彰化縣武玄日月慈善會</text:p>
          </table:table-cell>
          <table:table-cell table:style-name="ce26" table:number-columns-repeated="2"/>
          <table:table-cell table:number-columns-repeated="2" table:style-name="ce30" office:value-type="float" office:value="95" calcext:value-type="float">
            <text:p>9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年寒冬送暖活動補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辦理聖誕節聯歡晚會暨關懷弱勢</text:p>
          </table:table-cell>
          <table:table-cell table:style-name="ce20" office:value-type="string" calcext:value-type="string">
            <text:p>彰化縣秀水社交舞蹈協會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居民、低收入戶及身心障礙者分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送禮物小蛋糕...等」活動乙案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政業務--社會福利</text:p>
          </table:table-cell>
          <table:table-cell table:style-name="ce18" office:value-type="string" calcext:value-type="string">
            <text:p>彰化縣秀水鄉老人會107年年度</text:p>
          </table:table-cell>
          <table:table-cell table:style-name="ce18" office:value-type="string" calcext:value-type="string">
            <text:p>彰化縣秀水鄉老人會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395" calcext:value-type="float">
            <text:p>39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會員慶生大會暨表揚鑽石婚大會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政業務--社會福利</text:p>
          </table:table-cell>
          <table:table-cell table:style-name="ce18" office:value-type="string" calcext:value-type="string">
            <text:p>107年度老人文康中心水電費及</text:p>
          </table:table-cell>
          <table:table-cell table:style-name="ce18" office:value-type="string" calcext:value-type="string">
            <text:p>彰化縣秀水鄉老人會</text:p>
          </table:table-cell>
          <table:table-cell table:style-name="ce26" table:number-columns-repeated="2"/>
          <table:table-cell table:number-columns-repeated="2" table:style-name="ce30" office:value-type="float" office:value="120" calcext:value-type="float">
            <text:p>1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保全費補助(秀水鄉老人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政業務--社會福利</text:p>
          </table:table-cell>
          <table:table-cell table:style-name="ce18" office:value-type="string" calcext:value-type="string">
            <text:p>秀水鄉老人會辦理107年度關懷</text:p>
          </table:table-cell>
          <table:table-cell table:style-name="ce18" office:value-type="string" calcext:value-type="string">
            <text:p>彰化縣秀水鄉老人會</text:p>
          </table:table-cell>
          <table:table-cell table:style-name="ce26" table:number-columns-repeated="2"/>
          <table:table-cell table:number-columns-repeated="2" table:style-name="ce30" office:value-type="float" office:value="100" calcext:value-type="float">
            <text:p>10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獨居老人敬老盃全縣槌球邀請賽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活動補助款(秀水鄉老人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 table:number-rows-repeated="2">
          <table:table-cell table:style-name="ce8"/>
          <table:table-cell table:style-name="ce18" table:number-columns-repeated="2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陜西社區發展協會辦理第七屆第</text:p>
          </table:table-cell>
          <table:table-cell table:style-name="ce18" office:value-type="string" calcext:value-type="string">
            <text:p>彰化縣秀水鄉陜西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二次會員大會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雅興社區辦理107年新春元旦健</text:p>
          </table:table-cell>
          <table:table-cell table:style-name="ce20" office:value-type="string" calcext:value-type="string">
            <text:p>社團法人彰化縣秀水鄉雅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走活動(上級補助款)</text:p>
          </table:table-cell>
          <table:table-cell table:style-name="ce19" office:value-type="string" calcext:value-type="string">
            <text:p>興社區發展協會</text:p>
          </table:table-cell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<text:s/>7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106年社區守望相助隊冬防慰問</text:p>
          </table:table-cell>
          <table:table-cell table:style-name="ce18"/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0" calcext:value-type="float">
            <text:p>1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金預付款轉正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莊雅社區發展協會辦理第七屆第</text:p>
          </table:table-cell>
          <table:table-cell table:style-name="ce18" office:value-type="string" calcext:value-type="string">
            <text:p>彰化縣秀水鄉莊雅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三次會員大會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陵社區發展協會辦理社區經驗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交流觀摩研習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馬興社區發展協會辦理107年度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大手牽小手關懷活動暨社區志工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感恩計畫補助款(上級補助款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雅興社區107年度社區志工幹部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研習課程(上級補助款)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埔崙社區發展協會辦理第八屆第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一次會員大會補助款</text:p>
          </table:table-cell>
          <table:table-cell table:style-name="ce18" office:value-type="string" calcext:value-type="string">
            <text:p>崙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曾厝社區發展協會辦理第十屆第</text:p>
          </table:table-cell>
          <table:table-cell table:style-name="ce18" office:value-type="string" calcext:value-type="string">
            <text:p>彰化縣秀水鄉曾厝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二次會員大會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福安社區發展協會辦理狗年迎春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-寫春聯送春聯補助款(上級補助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款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福安社區發展協會辦理107年度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社區經驗交流與學習成長活動補</text:p>
          </table:table-cell>
          <table:table-cell table:style-name="ce19" office:value-type="string" calcext:value-type="string">
            <text:p>展協會</text:p>
          </table:table-cell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<text:s/>8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陵社區發展協會辦理社區經驗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交流觀摩研習活動補助款(上級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款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馬興社區發展協會辦理彰化縣秀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水鄉社區聯盟促進協會-社區關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懷據點研習活動補助款(上級補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惠來社區發展協會辦理第七屆第</text:p>
          </table:table-cell>
          <table:table-cell table:style-name="ce18" office:value-type="string" calcext:value-type="string">
            <text:p>彰化縣秀水鄉惠來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三次會員大會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馬興社區發展協會辦理第九屆第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2次會員大會補助款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雅興社區發展協會辦理107年度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花藝創作系列講座活動補助款(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馬興社區發展協會辦理107年十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犬十美，旺旺來福慶元宵活動補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福安社區發展協會辦理107年度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社區經驗交流與學習成長活動補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助款(上級補助)</text:p>
          </table:table-cell>
          <table:table-cell table:style-name="ce19"/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<text:s/>9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莊雅社區發展協會辦理長青迎春</text:p>
          </table:table-cell>
          <table:table-cell table:style-name="ce18" office:value-type="string" calcext:value-type="string">
            <text:p>彰化縣秀水鄉莊雅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賀喜狗來旺揮毫補助款(上級補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雅興社區發展協會辦理107年度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神犬旺財、雅興元宵慶團圓補助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款(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歡慶端午.莊雅禮輕情意粽</text:p>
          </table:table-cell>
          <table:table-cell table:style-name="ce18" office:value-type="string" calcext:value-type="string">
            <text:p>彰化縣秀水鄉莊雅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活動補助款(莊雅社區發展協會)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第十屆第一次會員大會補助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款(彰化縣秀水鄉鶴鳴社區發展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迎新春文化藝術書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寫春聯活動補助款(上級補助)(</text:p>
          </table:table-cell>
          <table:table-cell table:style-name="ce18" office:value-type="string" calcext:value-type="string">
            <text:p>崙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社團法人彰化縣秀水鄉埔崙社區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春節名師揮毫寫春</text:p>
          </table:table-cell>
          <table:table-cell table:style-name="ce18" office:value-type="string" calcext:value-type="string">
            <text:p>彰化縣秀水鄉曾厝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聯活動補助款(上級補助)(彰化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縣秀水鄉曾厝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十犬十美，旺旺來福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慶元宵活動補助款(上級補助)(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社團法人彰化縣秀水鄉馬興社區</text:p>
          </table:table-cell>
          <table:table-cell table:style-name="ce19"/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10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活力舞月、媽咪動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起來活動補助款(社團法人彰化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縣秀水鄉馬興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建立社區照顧關懷據點補助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" calcext:value-type="float">
            <text:p>3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款(社團法人彰化縣秀水鄉雅興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建立社區照顧關懷據點補助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" calcext:value-type="float">
            <text:p>3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款(彰化縣秀水鄉鶴鳴社區發展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建立社區照顧關懷據點補助</text:p>
          </table:table-cell>
          <table:table-cell table:style-name="ce18" office:value-type="string" calcext:value-type="string">
            <text:p>社團法人彰化縣秀水鄉頭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" calcext:value-type="float">
            <text:p>3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款(社團法人彰化縣秀水鄉頭前</text:p>
          </table:table-cell>
          <table:table-cell table:style-name="ce18" office:value-type="string" calcext:value-type="string">
            <text:p>前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建立社區照顧關懷據點補助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" calcext:value-type="float">
            <text:p>3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款(社團法人彰化縣秀水鄉馬興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金陵風箏花海節活動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95" calcext:value-type="float">
            <text:p>9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款(彰化縣秀水鄉金陵社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端午粽飄香溫暖滿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人間活動補助款(彰化縣秀水鄉</text:p>
          </table:table-cell>
          <table:table-cell table:style-name="ce19" office:value-type="string" calcext:value-type="string">
            <text:p>展協會</text:p>
          </table:table-cell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11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福安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社區經驗交流與學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習成長活動補助款(上級補助)(</text:p>
          </table:table-cell>
          <table:table-cell table:style-name="ce18" office:value-type="string" calcext:value-type="string">
            <text:p>崙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社團法人彰化縣秀水鄉埔崙社區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福利化社區觀摩活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動補助款(上級補助)(社團法人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彰化縣秀水鄉馬興社區發展協會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社區福利化環保義</text:p>
          </table:table-cell>
          <table:table-cell table:style-name="ce18" office:value-type="string" calcext:value-type="string">
            <text:p>彰化縣秀水鄉曾厝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工成長觀摩活動補助款(上級補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)(彰化縣秀水鄉曾厝社區發展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親自控窯DIY暨消防安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全宣導補助款(上級補助)(秀水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鄉金陵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電子琴研習活動補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款(上級補助)(社團法人彰化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縣秀水鄉雅興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埔崙社區發展協會辦理建立社區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" calcext:value-type="float">
            <text:p>3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照顧關懷據點補助款(社團法人</text:p>
          </table:table-cell>
          <table:table-cell table:style-name="ce18" office:value-type="string" calcext:value-type="string">
            <text:p>崙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彰化縣秀水鄉埔崙社區發展協會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辦理新春揮毫贈春聯補助款(上</text:p>
          </table:table-cell>
          <table:table-cell table:style-name="ce19" office:value-type="string" calcext:value-type="string">
            <text:p>社團法人彰化縣秀水鄉雅</text:p>
          </table:table-cell>
          <table:table-cell table:style-name="ce27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" calcext:value-type="float">
            <text:p>20</text:p>
          </table:table-cell>
          <table:table-cell table:style-name="ce39" office:value-type="string" calcext:value-type="string">
            <text:p>無</text:p>
          </table:table-cell>
          <table:table-cell table:style-name="ce39" table:number-columns-repeated="3"/>
          <table:table-cell table:style-name="ce49" office:value-type="string" calcext:value-type="string">
            <text:p>ˇ</text:p>
          </table:table-cell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12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級補助)(社團法人彰化縣秀水鄉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雅興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彰化縣秀水鄉社區聯盟促進</text:p>
          </table:table-cell>
          <table:table-cell table:style-name="ce20" office:value-type="string" calcext:value-type="string">
            <text:p>社團法人彰化縣秀水鄉雅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協會-家庭照顧者支持服務研習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活動補助款(社團法人彰化縣秀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活力舞月、媽咪動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起來補助款(上級補助)(社團法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人彰化縣秀水鄉馬興社區發展協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埔崙社區發展協會辦理107年度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社區照顧關懷據點補助款(社團</text:p>
          </table:table-cell>
          <table:table-cell table:style-name="ce18" office:value-type="string" calcext:value-type="string">
            <text:p>崙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法人彰化縣秀水鄉埔崙社區發展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惠來社區健康舞研</text:p>
          </table:table-cell>
          <table:table-cell table:style-name="ce18" office:value-type="string" calcext:value-type="string">
            <text:p>彰化縣秀水鄉惠來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習活動補助款(秀水鄉惠來社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第八屆第一次會員大會補助</text:p>
          </table:table-cell>
          <table:table-cell table:style-name="ce18" office:value-type="string" calcext:value-type="string">
            <text:p>彰化縣秀水鄉金興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款(彰化縣秀水鄉金興社區發展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端午飄粽香溫暖滿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人間暨關懷長者活動補助款(社</text:p>
          </table:table-cell>
          <table:table-cell table:style-name="ce18" office:value-type="string" calcext:value-type="string">
            <text:p>崙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團法人彰化縣秀水鄉埔崙社區發</text:p>
          </table:table-cell>
          <table:table-cell table:style-name="ce19"/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13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第九屆第一次會員大會補助</text:p>
          </table:table-cell>
          <table:table-cell table:style-name="ce18" office:value-type="string" calcext:value-type="string">
            <text:p>彰化縣秀水鄉港墘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款(彰化縣秀水鄉港墘社區發展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惠來社區媽媽教室</text:p>
          </table:table-cell>
          <table:table-cell table:style-name="ce18" office:value-type="string" calcext:value-type="string">
            <text:p>彰化縣秀水鄉惠來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土風舞補助款(上級補助)(秀水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鄉惠來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慶祝母親節暨婦女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保養技巧座談會補助款(上級補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)(社團法人彰化縣秀水鄉雅興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白鶴拳套路研習活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動補助款(上級補助)(彰化縣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水鄉鶴鳴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社區福利化端午送</text:p>
          </table:table-cell>
          <table:table-cell table:style-name="ce18" office:value-type="string" calcext:value-type="string">
            <text:p>彰化縣秀水鄉曾厝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愛粽飄香補助款(彰化縣秀水鄉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曾厝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陵社區發展協會辦理107年金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陵風箏花海節補助款(上級補助)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福安社區發展協會辦理107年端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午飄粽香溫暖滿人間補助款(上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級補助)</text:p>
          </table:table-cell>
          <table:table-cell table:style-name="ce19"/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14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頭前社區發展協會辦理端午飄粽</text:p>
          </table:table-cell>
          <table:table-cell table:style-name="ce18" office:value-type="string" calcext:value-type="string">
            <text:p>社團法人彰化縣秀水鄉頭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香溫暖滿人間活動補助款(上級</text:p>
          </table:table-cell>
          <table:table-cell table:style-name="ce18" office:value-type="string" calcext:value-type="string">
            <text:p>前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安東社區發展協會辦理安東粽情</text:p>
          </table:table-cell>
          <table:table-cell table:style-name="ce18" office:value-type="string" calcext:value-type="string">
            <text:p>彰化縣秀水鄉安東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.溫馨關懷.慶祝端午補助款(上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鶴鳴社區發展協會辦理107年度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秀水鄉培力社區計畫第一次研習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款(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埔崙社區發展協會辦理107年度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端午粽飄香溫暖滿人間暨關懷長</text:p>
          </table:table-cell>
          <table:table-cell table:style-name="ce18" office:value-type="string" calcext:value-type="string">
            <text:p>崙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者活動計畫補助款(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陵社區發展協會辦理107年度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迎春寫春聯活動補助款(上級補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曾厝社區發展協會辦理107年度</text:p>
          </table:table-cell>
          <table:table-cell table:style-name="ce18" office:value-type="string" calcext:value-type="string">
            <text:p>彰化縣秀水鄉曾厝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社區福利化環保義工成長觀摩活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動補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安東社區發展協會辦理第八屆第</text:p>
          </table:table-cell>
          <table:table-cell table:style-name="ce18" office:value-type="string" calcext:value-type="string">
            <text:p>彰化縣秀水鄉安東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二次會員大會補助款(彰化縣秀</text:p>
          </table:table-cell>
          <table:table-cell table:style-name="ce19" office:value-type="string" calcext:value-type="string">
            <text:p>展協會</text:p>
          </table:table-cell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15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水鄉安東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107年度母親節暨節約能源、節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能減碳宣導活動補助款(上級補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)(彰化縣秀水鄉鶴鳴社區發展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太極拳班拳術研習強身養生操補</text:p>
          </table:table-cell>
          <table:table-cell table:style-name="ce18" office:value-type="string" calcext:value-type="string">
            <text:p>彰化縣秀水鄉安東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款(上級補助)(彰化縣秀水鄉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安東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社區照顧關懷據點充實設備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" calcext:value-type="float">
            <text:p>4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款(上級補助)(彰化縣秀水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鄉鶴鳴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粽葉飄香慶端陽-親子聯誼活動</text:p>
          </table:table-cell>
          <table:table-cell table:style-name="ce18" office:value-type="string" calcext:value-type="string">
            <text:p>彰化縣秀水鄉金興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款(上級補助)(彰化縣秀水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鄉金興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107年度社區福利化端午送愛粽</text:p>
          </table:table-cell>
          <table:table-cell table:style-name="ce18" office:value-type="string" calcext:value-type="string">
            <text:p>彰化縣秀水鄉曾厝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飄香補助款(上級補助)(彰化縣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秀水鄉曾厝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107年社區經驗交流與學習成長</text:p>
          </table:table-cell>
          <table:table-cell table:style-name="ce18" office:value-type="string" calcext:value-type="string">
            <text:p>彰化縣秀水鄉金興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活動補助款(上級補助)(彰化縣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秀水鄉金興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107年度慶祝88節暨菸害防治-戒</text:p>
          </table:table-cell>
          <table:table-cell table:style-name="ce19" office:value-type="string" calcext:value-type="string">
            <text:p>社團法人彰化縣秀水鄉雅</text:p>
          </table:table-cell>
          <table:table-cell table:style-name="ce27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" calcext:value-type="float">
            <text:p>20</text:p>
          </table:table-cell>
          <table:table-cell table:style-name="ce39" office:value-type="string" calcext:value-type="string">
            <text:p>無</text:p>
          </table:table-cell>
          <table:table-cell table:style-name="ce39" table:number-columns-repeated="3"/>
          <table:table-cell table:style-name="ce49" office:value-type="string" calcext:value-type="string">
            <text:p>ˇ</text:p>
          </table:table-cell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16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菸救健康宣導補助款(上級補助)</text:p>
          </table:table-cell>
          <table:table-cell table:style-name="ce21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(彰化縣秀水鄉雅興社區發展協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雅興社區發展協會辦理107年度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有氧健身舞蹈活動補助款(上級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馬興社區發展協會辦理107年端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午節粽愛一生幸福馬興補助款(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埔崙社區發展協會辦理107年度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6" table:number-columns-repeated="2"/>
          <table:table-cell table:number-columns-repeated="2" table:style-name="ce30" office:value-type="float" office:value="16" calcext:value-type="float">
            <text:p>1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排舞訓練計畫補助款(上級補助)</text:p>
          </table:table-cell>
          <table:table-cell table:style-name="ce18" office:value-type="string" calcext:value-type="string">
            <text:p>崙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陵社區發展協會辦理107年度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6" table:number-columns-repeated="2"/>
          <table:table-cell table:number-columns-repeated="2" table:style-name="ce30" office:value-type="float" office:value="16" calcext:value-type="float">
            <text:p>1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歡喜歌唱班補助款(上級補助)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福安社區發展協會辦理社區意識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凝聚活動(楷書進階班)補助款(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社區經驗交流觀摩研習補助款(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彰化縣秀水鄉鶴鳴社區發展協會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陵社區發展協會辦理107年度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秀水鄉社區培力計畫第二次研習</text:p>
          </table:table-cell>
          <table:table-cell table:style-name="ce19" office:value-type="string" calcext:value-type="string">
            <text:p>展協會</text:p>
          </table:table-cell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17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款(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埔崙社區發展協會辦理107年度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二胡研習補助款(上級補助)</text:p>
          </table:table-cell>
          <table:table-cell table:style-name="ce18" office:value-type="string" calcext:value-type="string">
            <text:p>崙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惠來社區發展協會辦理惠來獅徒</text:p>
          </table:table-cell>
          <table:table-cell table:style-name="ce18" office:value-type="string" calcext:value-type="string">
            <text:p>彰化縣秀水鄉惠來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傳承晚會補助款(上級補助)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雅興社區發展協會辦理107年度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參訪社區經驗交流與學習成長活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動補助款(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雅興社區發展協會辦理107年度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端午粽藝飄香暨節能減碳、用油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用電安全宣導補助款(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雅興社區發展協會辦理雅興國樂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研習營活動補助款(上級補助)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雅興社區發展協會辦理107年度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菁埔長者銀髮樂團活動補助款(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第八屆第一次會員大會補助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6" table:number-columns-repeated="2"/>
          <table:table-cell table:number-columns-repeated="2"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款(福安社區發展協會)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義興社區發展協會辦理107年度</text:p>
          </table:table-cell>
          <table:table-cell table:style-name="ce18" office:value-type="string" calcext:value-type="string">
            <text:p>社團法人彰化縣秀水鄉義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社區增購長型會議桌設備補助款</text:p>
          </table:table-cell>
          <table:table-cell table:style-name="ce19" office:value-type="string" calcext:value-type="string">
            <text:p>興社區發展協會</text:p>
          </table:table-cell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18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歡喜迎中秋邀月共舞慶團圓</text:p>
          </table:table-cell>
          <table:table-cell table:style-name="ce18" office:value-type="string" calcext:value-type="string">
            <text:p>社團法人彰化縣秀水鄉頭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聯歡晚會補助款(社團法人彰化</text:p>
          </table:table-cell>
          <table:table-cell table:style-name="ce18" office:value-type="string" calcext:value-type="string">
            <text:p>前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縣秀水鄉頭前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九九重陽敬老活動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number-columns-repeated="2" table:style-name="ce30" office:value-type="float" office:value="25" calcext:value-type="float">
            <text:p>2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款(雅興社區發展協會)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107年辦理關懷長者敬老活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6" table:number-columns-repeated="2"/>
          <table:table-cell table:number-columns-repeated="2"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動(社團法人彰化縣秀水鄉埔崙</text:p>
          </table:table-cell>
          <table:table-cell table:style-name="ce18" office:value-type="string" calcext:value-type="string">
            <text:p>崙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彰化縣秀水鄉雅興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照顧關懷據點設備添購補助款(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上級補助)(彰化縣秀水鄉雅興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社區活動中心增購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6" table:number-columns-repeated="2"/>
          <table:table-cell table:number-columns-repeated="2" table:style-name="ce30" office:value-type="float" office:value="19" calcext:value-type="float">
            <text:p>19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設備補助款(上級補助)(社團法</text:p>
          </table:table-cell>
          <table:table-cell table:style-name="ce18" office:value-type="string" calcext:value-type="string">
            <text:p>崙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人彰化縣秀水鄉埔崙社區發展協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社區敬老重陽暨長</text:p>
          </table:table-cell>
          <table:table-cell table:style-name="ce18" office:value-type="string" calcext:value-type="string">
            <text:p>社團法人彰化縣秀水鄉義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青健康促進活動補助款(彰化縣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秀水鄉義興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慶中秋-歌聲心靈饗宴活動</text:p>
          </table:table-cell>
          <table:table-cell table:style-name="ce18" office:value-type="string" calcext:value-type="string">
            <text:p>彰化縣秀水鄉港墘社區發</text:p>
          </table:table-cell>
          <table:table-cell table:style-name="ce26" table:number-columns-repeated="2"/>
          <table:table-cell table:number-columns-repeated="2"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款(彰化縣秀水鄉港墘社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發展協會)</text:p>
          </table:table-cell>
          <table:table-cell table:style-name="ce19"/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19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陵社區發展協會辦理107年歡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慶中秋暨社會福利宣導活動補助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款(彰化縣秀水鄉金陵社區發展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惠來社區發展協會辦理107年歡</text:p>
          </table:table-cell>
          <table:table-cell table:style-name="ce18" office:value-type="string" calcext:value-type="string">
            <text:p>彰化縣秀水鄉惠來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慶中秋暨社會福利宣導活動補助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款(惠來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陵社區發展協會辦理107年度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6" table:number-columns-repeated="2"/>
          <table:table-cell table:number-columns-repeated="2"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重陽節敬老尊賢暨健康促進聯歡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活動補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莊雅社區發展協會辦理107年度</text:p>
          </table:table-cell>
          <table:table-cell table:style-name="ce18" office:value-type="string" calcext:value-type="string">
            <text:p>彰化縣秀水鄉莊雅社區發</text:p>
          </table:table-cell>
          <table:table-cell table:style-name="ce26" table:number-columns-repeated="2"/>
          <table:table-cell table:number-columns-repeated="2"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重陽敬老暨長青健康促進活動補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莊雅社區發展協會辦理107年度</text:p>
          </table:table-cell>
          <table:table-cell table:style-name="ce18" office:value-type="string" calcext:value-type="string">
            <text:p>彰化縣秀水鄉莊雅社區發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社區經驗交流與學習成長活動補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關懷長者敬老活動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6" table:number-columns-repeated="2"/>
          <table:table-cell table:number-columns-repeated="2"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款(彰化縣秀水鄉福安社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度九九重陽敬老活動</text:p>
          </table:table-cell>
          <table:table-cell table:style-name="ce18" office:value-type="string" calcext:value-type="string">
            <text:p>彰化縣秀水鄉安東社區發</text:p>
          </table:table-cell>
          <table:table-cell table:style-name="ce26" table:number-columns-repeated="2"/>
          <table:table-cell table:number-columns-repeated="2" table:style-name="ce30" office:value-type="float" office:value="25" calcext:value-type="float">
            <text:p>2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補助款(彰化縣秀水鄉安東區發</text:p>
          </table:table-cell>
          <table:table-cell table:style-name="ce19" office:value-type="string" calcext:value-type="string">
            <text:p>展協會</text:p>
          </table:table-cell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20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辦理107年重陽節敬老暨健康促</text:p>
          </table:table-cell>
          <table:table-cell table:style-name="ce18" office:value-type="string" calcext:value-type="string">
            <text:p>社團法人彰化縣秀水鄉頭</text:p>
          </table:table-cell>
          <table:table-cell table:style-name="ce26" table:number-columns-repeated="2"/>
          <table:table-cell table:number-columns-repeated="2"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進活動補助款助款(社團法人彰</text:p>
          </table:table-cell>
          <table:table-cell table:style-name="ce18" office:value-type="string" calcext:value-type="string">
            <text:p>前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化縣秀水鄉頭前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雅興社區發展協會辦理參訪社區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關懷據點經驗交流與學習成長活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動補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鶴鳴社區發展協會辦理107年度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白鶴活力操補助款(上級補助)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鶴鳴社區發展協會辦理107年度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白鶴拳基礎棍法研習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(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鶴鳴社區發展協會辦理社區經驗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交流觀摩研習助款(上級補助)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埔崙社區發展協會辦理107年筆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墨紙硯研習補助款(上級補助)</text:p>
          </table:table-cell>
          <table:table-cell table:style-name="ce18" office:value-type="string" calcext:value-type="string">
            <text:p>崙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安東社區發展協會辦理慶祝88節</text:p>
          </table:table-cell>
          <table:table-cell table:style-name="ce18" office:value-type="string" calcext:value-type="string">
            <text:p>彰化縣秀水鄉安東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暨認識高血壓座談會補助款(上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馬興社區發展協會辦理107年度</text:p>
          </table:table-cell>
          <table:table-cell table:style-name="ce19" office:value-type="string" calcext:value-type="string">
            <text:p>社團法人彰化縣秀水鄉馬</text:p>
          </table:table-cell>
          <table:table-cell table:style-name="ce27" table:number-columns-repeated="2"/>
          <table:table-cell table:number-columns-repeated="2" table:style-name="ce31" office:value-type="float" office:value="20" calcext:value-type="float">
            <text:p>20</text:p>
          </table:table-cell>
          <table:table-cell table:style-name="ce39" office:value-type="string" calcext:value-type="string">
            <text:p>無</text:p>
          </table:table-cell>
          <table:table-cell table:style-name="ce39" table:number-columns-repeated="3"/>
          <table:table-cell table:style-name="ce49" office:value-type="string" calcext:value-type="string">
            <text:p>ˇ</text:p>
          </table:table-cell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21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祖孫同樂會-祖父母節暨父親節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活動補助款(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曾厝社區發展協會辦理社區福利</text:p>
          </table:table-cell>
          <table:table-cell table:style-name="ce18" office:value-type="string" calcext:value-type="string">
            <text:p>彰化縣秀水鄉曾厝社區發</text:p>
          </table:table-cell>
          <table:table-cell table:style-name="ce26" table:number-columns-repeated="2"/>
          <table:table-cell table:number-columns-repeated="2"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化重陽節慶生聯歡會暨關懷長者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健康促進活動補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馬興社區發展協會辦理107年度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社區經驗交流與學習活動補助款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頭前社區發展協會辦理107年幹</text:p>
          </table:table-cell>
          <table:table-cell table:style-name="ce18" office:value-type="string" calcext:value-type="string">
            <text:p>社團法人彰化縣秀水鄉頭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部及志工觀摩學習成長活動補助</text:p>
          </table:table-cell>
          <table:table-cell table:style-name="ce18" office:value-type="string" calcext:value-type="string">
            <text:p>前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埔崙社區發展協會辦理107年度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社區志工觀摩活動補助款</text:p>
          </table:table-cell>
          <table:table-cell table:style-name="ce18" office:value-type="string" calcext:value-type="string">
            <text:p>崙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安東社區發展協會辦理參訪社區</text:p>
          </table:table-cell>
          <table:table-cell table:style-name="ce18" office:value-type="string" calcext:value-type="string">
            <text:p>彰化縣秀水鄉安東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經驗交流補助款(上級補助)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陵社區發展協會辦理107歡慶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中秋暨社會福利宣導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(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港墘社區發展協會辦理慶中秋-</text:p>
          </table:table-cell>
          <table:table-cell table:style-name="ce18" office:value-type="string" calcext:value-type="string">
            <text:p>彰化縣秀水鄉港墘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歌聲心靈饗宴活動補助款(上級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補助)</text:p>
          </table:table-cell>
          <table:table-cell table:style-name="ce19"/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22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興社區發展協會辦理107年度</text:p>
          </table:table-cell>
          <table:table-cell table:style-name="ce18" office:value-type="string" calcext:value-type="string">
            <text:p>彰化縣秀水鄉金興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金興社區增購設備補助款(上級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惠來社區發展協會辦理107歡慶</text:p>
          </table:table-cell>
          <table:table-cell table:style-name="ce18" office:value-type="string" calcext:value-type="string">
            <text:p>彰化縣秀水鄉惠來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中秋暨社會福利宣導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(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鶴鳴社區發展協會辦理107年度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6" table:number-columns-repeated="2"/>
          <table:table-cell table:number-columns-repeated="2" table:style-name="ce30" office:value-type="float" office:value="25" calcext:value-type="float">
            <text:p>2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重陽節敬老尊賢暨健康促進聯歡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活動補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雅興社區發展協會辦理107年度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number-columns-repeated="2" table:style-name="ce30" office:value-type="float" office:value="19" calcext:value-type="float">
            <text:p>19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歡樂祖孫嘉年華補助款(上級補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興社區發展協會辦理107年社</text:p>
          </table:table-cell>
          <table:table-cell table:style-name="ce18" office:value-type="string" calcext:value-type="string">
            <text:p>彰化縣秀水鄉金興社區發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區關懷據點經驗分享講習活動補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款(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雅興社區發展協會辦理107年中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秋月圓人團圓活動補助款(上級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雅興社區發展協會辦理107年度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九九重陽敬老活動補助款(上級</text:p>
          </table:table-cell>
          <table:table-cell table:style-name="ce19" office:value-type="string" calcext:value-type="string">
            <text:p>興社區發展協會</text:p>
          </table:table-cell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23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福安社區發展協會辦理107年關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懷長者敬老活動補助款(上級補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埔崙社區發展協會辦理107年度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關懷長者敬老活動補助款(上級</text:p>
          </table:table-cell>
          <table:table-cell table:style-name="ce18" office:value-type="string" calcext:value-type="string">
            <text:p>崙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安東社區發展協會辦理107年度</text:p>
          </table:table-cell>
          <table:table-cell table:style-name="ce18" office:value-type="string" calcext:value-type="string">
            <text:p>彰化縣秀水鄉安東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九九重陽敬老活動補助款(上級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頭前社區發展協會辦理歡喜迎中</text:p>
          </table:table-cell>
          <table:table-cell table:style-name="ce18" office:value-type="string" calcext:value-type="string">
            <text:p>社團法人彰化縣秀水鄉頭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秋邀月共舞慶團圓聯歡晚會補助</text:p>
          </table:table-cell>
          <table:table-cell table:style-name="ce18" office:value-type="string" calcext:value-type="string">
            <text:p>前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款(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頭前社區發展協會辦理107年重</text:p>
          </table:table-cell>
          <table:table-cell table:style-name="ce18" office:value-type="string" calcext:value-type="string">
            <text:p>社團法人彰化縣秀水鄉頭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陽節敬老暨健康促進活動補助款</text:p>
          </table:table-cell>
          <table:table-cell table:style-name="ce18" office:value-type="string" calcext:value-type="string">
            <text:p>前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(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港墘社區發展協會辦理慶重陽-</text:p>
          </table:table-cell>
          <table:table-cell table:style-name="ce18" office:value-type="string" calcext:value-type="string">
            <text:p>彰化縣秀水鄉港墘社區發</text:p>
          </table:table-cell>
          <table:table-cell table:style-name="ce26" table:number-columns-repeated="2"/>
          <table:table-cell table:number-columns-repeated="2" table:style-name="ce30" office:value-type="float" office:value="15" calcext:value-type="float">
            <text:p>1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登高敬老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雅興社區發展協會辦理第十一屆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number-columns-repeated="2"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第一次會員大會補助款</text:p>
          </table:table-cell>
          <table:table-cell table:style-name="ce19" office:value-type="string" calcext:value-type="string">
            <text:p>興社區發展協會</text:p>
          </table:table-cell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24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陝西社區發展協會辦理107年度</text:p>
          </table:table-cell>
          <table:table-cell table:style-name="ce18" office:value-type="string" calcext:value-type="string">
            <text:p>彰化縣秀水鄉陝西社區發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社區經驗交流與學習成長活動補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頭前社區發展協會辦理107年1-1</text:p>
          </table:table-cell>
          <table:table-cell table:style-name="ce18" office:value-type="string" calcext:value-type="string">
            <text:p>社團法人彰化縣秀水鄉頭</text:p>
          </table:table-cell>
          <table:table-cell table:style-name="ce26" table:number-columns-repeated="2"/>
          <table:table-cell table:number-columns-repeated="2"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2月份電費補助款</text:p>
          </table:table-cell>
          <table:table-cell table:style-name="ce18" office:value-type="string" calcext:value-type="string">
            <text:p>前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馬興社區發展協會辦理107年活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number-columns-repeated="2"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動中心電費補助款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曾厝社區發展協會辦理107年度</text:p>
          </table:table-cell>
          <table:table-cell table:style-name="ce18" office:value-type="string" calcext:value-type="string">
            <text:p>彰化縣秀水鄉曾厝社區發</text:p>
          </table:table-cell>
          <table:table-cell table:style-name="ce26" table:number-columns-repeated="2"/>
          <table:table-cell table:number-columns-repeated="2"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社區活動中心電費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頭前社區發展協會辦理107年度</text:p>
          </table:table-cell>
          <table:table-cell table:style-name="ce18" office:value-type="string" calcext:value-type="string">
            <text:p>社團法人彰化縣秀水鄉頭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縣、鄉守望相助隊保險費補助款</text:p>
          </table:table-cell>
          <table:table-cell table:style-name="ce18" office:value-type="string" calcext:value-type="string">
            <text:p>前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(上級補助一半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埔崙社區發展協會辦理107年度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6" table:number-columns-repeated="2"/>
          <table:table-cell table:number-columns-repeated="2" table:style-name="ce30" office:value-type="float" office:value="44" calcext:value-type="float">
            <text:p>44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縣、鄉守望相助隊保險費補助款</text:p>
          </table:table-cell>
          <table:table-cell table:style-name="ce18" office:value-type="string" calcext:value-type="string">
            <text:p>崙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(上級補助一半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港墘社區發展協會辦理107年度</text:p>
          </table:table-cell>
          <table:table-cell table:style-name="ce18" office:value-type="string" calcext:value-type="string">
            <text:p>彰化縣秀水鄉港墘社區發</text:p>
          </table:table-cell>
          <table:table-cell table:style-name="ce26" table:number-columns-repeated="2"/>
          <table:table-cell table:number-columns-repeated="2" table:style-name="ce30" office:value-type="float" office:value="22" calcext:value-type="float">
            <text:p>2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縣、鄉守望相助隊保險費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(上級補助一半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曾厝社區發展協會辦理107年度</text:p>
          </table:table-cell>
          <table:table-cell table:style-name="ce18" office:value-type="string" calcext:value-type="string">
            <text:p>彰化縣秀水鄉曾厝社區發</text:p>
          </table:table-cell>
          <table:table-cell table:style-name="ce26" table:number-columns-repeated="2"/>
          <table:table-cell table:number-columns-repeated="2" table:style-name="ce30" office:value-type="float" office:value="44" calcext:value-type="float">
            <text:p>44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縣、鄉守望相助隊保險費補助款</text:p>
          </table:table-cell>
          <table:table-cell table:style-name="ce19" office:value-type="string" calcext:value-type="string">
            <text:p>展協會</text:p>
          </table:table-cell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25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(上級補助一半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埔崙社區發展協會辦理107年度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6" table:number-columns-repeated="2"/>
          <table:table-cell table:number-columns-repeated="2"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社區活動中心電費補助款</text:p>
          </table:table-cell>
          <table:table-cell table:style-name="ce18" office:value-type="string" calcext:value-type="string">
            <text:p>崙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福安社區發展協會辦理107年度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6" table:number-columns-repeated="2"/>
          <table:table-cell table:number-columns-repeated="2" table:style-name="ce30" office:value-type="float" office:value="47" calcext:value-type="float">
            <text:p>47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縣、鄉守望相助隊保險費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(上級補助一半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陵社區發展協會辦理107年度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重陽節敬老尊賢暨健康促進聯歡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活動補助款(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雅興社區發展協會辦理107年中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元節文化技藝傳承補助款(上級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福安社區發展協會辦理107年活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6" table:number-columns-repeated="2"/>
          <table:table-cell table:number-columns-repeated="2" table:style-name="ce30" office:value-type="float" office:value="11" calcext:value-type="float">
            <text:p>11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動中心電費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惠來社區發展協會辦理社區經驗</text:p>
          </table:table-cell>
          <table:table-cell table:style-name="ce18" office:value-type="string" calcext:value-type="string">
            <text:p>彰化縣秀水鄉惠來社區發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交流觀摩研習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興社區發展協會辦理107年度</text:p>
          </table:table-cell>
          <table:table-cell table:style-name="ce18" office:value-type="string" calcext:value-type="string">
            <text:p>彰化縣秀水鄉金興社區發</text:p>
          </table:table-cell>
          <table:table-cell table:style-name="ce26" table:number-columns-repeated="2"/>
          <table:table-cell table:number-columns-repeated="2" table:style-name="ce30" office:value-type="float" office:value="14" calcext:value-type="float">
            <text:p>14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縣、鄉守望相助隊保險費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馬興社區發展協會辦理107年度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社區經驗交流與學習成長活動補</text:p>
          </table:table-cell>
          <table:table-cell table:style-name="ce19" office:value-type="string" calcext:value-type="string">
            <text:p>興社區發展協會</text:p>
          </table:table-cell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26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款(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莊雅社區發展協會辦理107年活</text:p>
          </table:table-cell>
          <table:table-cell table:style-name="ce18" office:value-type="string" calcext:value-type="string">
            <text:p>彰化縣秀水鄉莊雅社區發</text:p>
          </table:table-cell>
          <table:table-cell table:style-name="ce26" table:number-columns-repeated="2"/>
          <table:table-cell table:number-columns-repeated="2"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動中心電費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頭前社區發展協會辦理107年度</text:p>
          </table:table-cell>
          <table:table-cell table:style-name="ce18" office:value-type="string" calcext:value-type="string">
            <text:p>社團法人彰化縣秀水鄉頭</text:p>
          </table:table-cell>
          <table:table-cell table:style-name="ce26" table:number-columns-repeated="2"/>
          <table:table-cell table:number-columns-repeated="2" table:style-name="ce30" office:value-type="float" office:value="60" calcext:value-type="float">
            <text:p>6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社區照顧關懷據點補助款</text:p>
          </table:table-cell>
          <table:table-cell table:style-name="ce18" office:value-type="string" calcext:value-type="string">
            <text:p>前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興社區發展協會辦理107年幸</text:p>
          </table:table-cell>
          <table:table-cell table:style-name="ce18" office:value-type="string" calcext:value-type="string">
            <text:p>彰化縣秀水鄉金興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福養老-學習老手藝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興社區發展協會辦理慶祝107</text:p>
          </table:table-cell>
          <table:table-cell table:style-name="ce18" office:value-type="string" calcext:value-type="string">
            <text:p>彰化縣秀水鄉金興社區發</text:p>
          </table:table-cell>
          <table:table-cell table:style-name="ce26" table:number-columns-repeated="2"/>
          <table:table-cell table:number-columns-repeated="2"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年重陽節敬老聯誼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興社區發展協會辦理107年活</text:p>
          </table:table-cell>
          <table:table-cell table:style-name="ce18" office:value-type="string" calcext:value-type="string">
            <text:p>彰化縣秀水鄉金興社區發</text:p>
          </table:table-cell>
          <table:table-cell table:style-name="ce26" table:number-columns-repeated="2"/>
          <table:table-cell table:number-columns-repeated="2"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動中心電費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鶴鳴社區發展協會辦理107年度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6" table:number-columns-repeated="2"/>
          <table:table-cell table:number-columns-repeated="2" table:style-name="ce30" office:value-type="float" office:value="60" calcext:value-type="float">
            <text:p>6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43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社區照顧關懷據點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馬興社區發展協會辦理107年度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number-columns-repeated="2" table:style-name="ce30" office:value-type="float" office:value="60" calcext:value-type="float">
            <text:p>6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社區照顧關懷據點補助款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馬興社區發展協會辦理107年馬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number-columns-repeated="2"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興社區長壽俱樂部慶祝重陽節暨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10月壽星慶生會活動補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安東社區發展協會辦理安東社區</text:p>
          </table:table-cell>
          <table:table-cell table:style-name="ce18" office:value-type="string" calcext:value-type="string">
            <text:p>彰化縣秀水鄉安東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中秋K歌聯歡晚會補助款(上級補</text:p>
          </table:table-cell>
          <table:table-cell table:style-name="ce19" office:value-type="string" calcext:value-type="string">
            <text:p>展協會</text:p>
          </table:table-cell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27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馬興社區發展協會辦理107年度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number-columns-repeated="2" table:style-name="ce30" office:value-type="float" office:value="27" calcext:value-type="float">
            <text:p>27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縣、鄉守望相助隊保險費補助款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(上級補助一半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埔崙社區發展協會辦理107年度7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6" table:number-columns-repeated="2"/>
          <table:table-cell table:number-columns-repeated="2" table:style-name="ce30" office:value-type="float" office:value="30" calcext:value-type="float">
            <text:p>3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-12月份社區照顧關懷據點補助</text:p>
          </table:table-cell>
          <table:table-cell table:style-name="ce18" office:value-type="string" calcext:value-type="string">
            <text:p>崙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鶴鳴社區發展協會辦理107年度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6" table:number-columns-repeated="2"/>
          <table:table-cell table:number-columns-repeated="2" table:style-name="ce30" office:value-type="float" office:value="48" calcext:value-type="float">
            <text:p>48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縣、鄉守望相助隊保險費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鶴鳴社區發展協會辦理107年活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6" table:number-columns-repeated="2"/>
          <table:table-cell table:number-columns-repeated="2"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動中心電費補助款(鶴鳴社區發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馬興社區發展協會辦理107年致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青春.馬興不老樂團補助款(上級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雅興社區發展協會辦理參訪社區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關懷據點經驗交流與學習成長活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動補助款(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義興社區發展協會辦理第十屆第</text:p>
          </table:table-cell>
          <table:table-cell table:style-name="ce18" office:value-type="string" calcext:value-type="string">
            <text:p>社團法人彰化縣秀水鄉義</text:p>
          </table:table-cell>
          <table:table-cell table:style-name="ce26" table:number-columns-repeated="2"/>
          <table:table-cell table:number-columns-repeated="2"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一次會員大會補助款</text:p>
          </table:table-cell>
          <table:table-cell table:style-name="ce19" office:value-type="string" calcext:value-type="string">
            <text:p>興社區發展協會</text:p>
          </table:table-cell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28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陵社區發展協會辦理第七屆第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6" table:number-columns-repeated="2"/>
          <table:table-cell table:number-columns-repeated="2"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四次會員大會補助款(彰化縣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水鄉金陵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頭前社區發展協會辦理第八屆第</text:p>
          </table:table-cell>
          <table:table-cell table:style-name="ce18" office:value-type="string" calcext:value-type="string">
            <text:p>社團法人彰化縣秀水鄉頭</text:p>
          </table:table-cell>
          <table:table-cell table:style-name="ce26" table:number-columns-repeated="2"/>
          <table:table-cell table:number-columns-repeated="2"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二次會員大會補助款(社團法人</text:p>
          </table:table-cell>
          <table:table-cell table:style-name="ce18" office:value-type="string" calcext:value-type="string">
            <text:p>前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彰化縣秀水鄉頭前社區發展協會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福安社區發展協會辦理創意書法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6" table:number-columns-repeated="2"/>
          <table:table-cell table:number-columns-repeated="2" table:style-name="ce30" office:value-type="float" office:value="15" calcext:value-type="float">
            <text:p>1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研習班補助款(上級補助)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惠來社區發展協會辦理社區經驗</text:p>
          </table:table-cell>
          <table:table-cell table:style-name="ce18" office:value-type="string" calcext:value-type="string">
            <text:p>彰化縣秀水鄉惠來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交流觀摩研習補助款(上級補助)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埔崙社區發展協會辦理107年度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台灣傳統獅藝訓練補助款(上級</text:p>
          </table:table-cell>
          <table:table-cell table:style-name="ce18" office:value-type="string" calcext:value-type="string">
            <text:p>崙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陵社區發展協會辦理107年度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6" table:number-columns-repeated="2"/>
          <table:table-cell table:number-columns-repeated="2" table:style-name="ce30" office:value-type="float" office:value="16" calcext:value-type="float">
            <text:p>1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手工編織研習班補助款(上級補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馬興社區發展協會辦理107年馬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興社區長壽俱樂部慶祝重陽節暨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10月壽星慶生會活動補助款(上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惠來社區發展協會辦理107年度</text:p>
          </table:table-cell>
          <table:table-cell table:style-name="ce19" office:value-type="string" calcext:value-type="string">
            <text:p>彰化縣秀水鄉惠來社區發</text:p>
          </table:table-cell>
          <table:table-cell table:style-name="ce27" table:number-columns-repeated="2"/>
          <table:table-cell table:number-columns-repeated="2" table:style-name="ce31" office:value-type="float" office:value="16" calcext:value-type="float">
            <text:p>16</text:p>
          </table:table-cell>
          <table:table-cell table:style-name="ce39" office:value-type="string" calcext:value-type="string">
            <text:p>無</text:p>
          </table:table-cell>
          <table:table-cell table:style-name="ce39" table:number-columns-repeated="3"/>
          <table:table-cell table:style-name="ce49" office:value-type="string" calcext:value-type="string">
            <text:p>ˇ</text:p>
          </table:table-cell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29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樂活書法班補助款(上級補助)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鶴鳴社區發展協會辦理107年度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重陽節敬老尊賢聯歡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(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陵社區發展協會辦理107年度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6" table:number-columns-repeated="2"/>
          <table:table-cell table:number-columns-repeated="2" table:style-name="ce30" office:value-type="float" office:value="16" calcext:value-type="float">
            <text:p>1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樂活書法研習班補助款(上級補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港墘社區發展協會辦理慶重陽-</text:p>
          </table:table-cell>
          <table:table-cell table:style-name="ce18" office:value-type="string" calcext:value-type="string">
            <text:p>彰化縣秀水鄉港墘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登高敬老活動補助款(上級補助)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金興社區發展協會辦理慶祝107</text:p>
          </table:table-cell>
          <table:table-cell table:style-name="ce18" office:value-type="string" calcext:value-type="string">
            <text:p>彰化縣秀水鄉金興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年重陽節敬老聯誼活動補助款(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曾厝社區發展協會辦理社區福利</text:p>
          </table:table-cell>
          <table:table-cell table:style-name="ce18" office:value-type="string" calcext:value-type="string">
            <text:p>彰化縣秀水鄉曾厝社區發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化重陽節慶生聯歡會暨關懷長者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健康促進活動補助款(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馬興社區發展協會辦理107年銀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髮運動體適能課程補助款(上級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107年度秀水鄉「健康、有氧、</text:p>
          </table:table-cell>
          <table:table-cell table:style-name="ce18" office:value-type="string" calcext:value-type="string">
            <text:p>秀水鄉衛生促進委員會</text:p>
          </table:table-cell>
          <table:table-cell table:style-name="ce26" table:number-columns-repeated="2"/>
          <table:table-cell table:number-columns-repeated="2"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19" office:value-type="string" calcext:value-type="string">
            <text:p>新生活－彰化縣萬人健檢活動」</text:p>
          </table:table-cell>
          <table:table-cell table:style-name="ce19"/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30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(秀水鄉衛生促進委員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107年1月至6月曾厝社區環保志</text:p>
          </table:table-cell>
          <table:table-cell table:style-name="ce18" office:value-type="string" calcext:value-type="string">
            <text:p>彰化縣秀水鄉曾厝社區發</text:p>
          </table:table-cell>
          <table:table-cell table:style-name="ce26" table:number-columns-repeated="2"/>
          <table:table-cell table:number-columns-repeated="2"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工餐費(彰化縣秀水鄉曾厝社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107年7月至12月曾厝社區環保志</text:p>
          </table:table-cell>
          <table:table-cell table:style-name="ce18" office:value-type="string" calcext:value-type="string">
            <text:p>彰化縣秀水鄉曾厝社區發</text:p>
          </table:table-cell>
          <table:table-cell table:style-name="ce26" table:number-columns-repeated="2"/>
          <table:table-cell table:number-columns-repeated="2"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工餐費(彰化縣秀水鄉曾厝社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107年1月至12月頭前社區環保志</text:p>
          </table:table-cell>
          <table:table-cell table:style-name="ce18" office:value-type="string" calcext:value-type="string">
            <text:p>社團法人彰化縣秀水鄉頭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工餐費(彰化縣秀水鄉頭前社區</text:p>
          </table:table-cell>
          <table:table-cell table:style-name="ce18" office:value-type="string" calcext:value-type="string">
            <text:p>前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107年1月至12月金興社區環保志</text:p>
          </table:table-cell>
          <table:table-cell table:style-name="ce18" office:value-type="string" calcext:value-type="string">
            <text:p>彰化縣秀水鄉金興社區發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工餐費(彰化縣秀水鄉金興社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107年1月至12月莊雅社區環保志</text:p>
          </table:table-cell>
          <table:table-cell table:style-name="ce18" office:value-type="string" calcext:value-type="string">
            <text:p>彰化縣秀水鄉莊雅社區發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工餐費(彰化縣秀水鄉莊雅社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107年1月至12月福安社區環保志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工餐費(彰化縣秀水鄉福安社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9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107年1月至12月馬興社區環保志</text:p>
          </table:table-cell>
          <table:table-cell table:style-name="ce19" office:value-type="string" calcext:value-type="string">
            <text:p>社團法人彰化縣秀水鄉馬</text:p>
          </table:table-cell>
          <table:table-cell table:style-name="ce27" table:number-columns-repeated="2"/>
          <table:table-cell table:number-columns-repeated="2" table:style-name="ce31" office:value-type="float" office:value="12" calcext:value-type="float">
            <text:p>12</text:p>
          </table:table-cell>
          <table:table-cell table:style-name="ce39" office:value-type="string" calcext:value-type="string">
            <text:p>無</text:p>
          </table:table-cell>
          <table:table-cell table:style-name="ce39" table:number-columns-repeated="3"/>
          <table:table-cell table:style-name="ce49" office:value-type="string" calcext:value-type="string">
            <text:p>ˇ</text:p>
          </table:table-cell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31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工餐費(彰化縣秀水鄉馬興社區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發展協會 <text:s text:c="2"/>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107年1月至12月埔崙社區環保志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工餐費(彰化縣秀水鄉埔崙社區</text:p>
          </table:table-cell>
          <table:table-cell table:style-name="ce18" office:value-type="string" calcext:value-type="string">
            <text:p>崙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107年1月至12月金陵社區環保志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工餐費(彰化縣秀水鄉金陵社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107年1月至12月安東社區環保志</text:p>
          </table:table-cell>
          <table:table-cell table:style-name="ce18" office:value-type="string" calcext:value-type="string">
            <text:p>彰化縣秀水鄉安東社區發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工餐費(彰化縣秀水鄉安東社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107年1月至12月港墘社區環保志</text:p>
          </table:table-cell>
          <table:table-cell table:style-name="ce18" office:value-type="string" calcext:value-type="string">
            <text:p>彰化縣秀水鄉港墘社區發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工餐費(彰化縣秀水鄉港墘社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107年1月至12月惠來社區環保志</text:p>
          </table:table-cell>
          <table:table-cell table:style-name="ce18" office:value-type="string" calcext:value-type="string">
            <text:p>彰化縣秀水鄉惠來社區發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工餐費(彰化縣秀水鄉惠來社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107年1月至12月陜西社區環保志</text:p>
          </table:table-cell>
          <table:table-cell table:style-name="ce18" office:value-type="string" calcext:value-type="string">
            <text:p>彰化縣秀水鄉陝西社區發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工餐費(彰化縣秀水鄉陜西社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發展協會)</text:p>
          </table:table-cell>
          <table:table-cell table:style-name="ce19"/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32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107年1月至12月雅興社區環保志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工餐費(彰化縣秀水鄉雅興社區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107年1月至12月義興社區環保志</text:p>
          </table:table-cell>
          <table:table-cell table:style-name="ce18" office:value-type="string" calcext:value-type="string">
            <text:p>社團法人彰化縣秀水鄉義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工餐費(彰化縣秀水鄉義興社區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107年1月至12月鶴鳴社區環保志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6" table:number-columns-repeated="2"/>
          <table:table-cell table:number-columns-repeated="2"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工餐費(彰化縣秀水鄉鶴鳴社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頭前社區發展協會辦理107年活</text:p>
          </table:table-cell>
          <table:table-cell table:style-name="ce18" office:value-type="string" calcext:value-type="string">
            <text:p>社團法人彰化縣秀水鄉頭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70" calcext:value-type="float">
            <text:p>7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動中心購置設備計畫補助款(上</text:p>
          </table:table-cell>
          <table:table-cell table:style-name="ce18" office:value-type="string" calcext:value-type="string">
            <text:p>前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鶴鳴社區發展協會辦理活動中心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90" calcext:value-type="float">
            <text:p>9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購置設備補助款(上級補助)(彰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化縣秀水鄉鶴鳴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辦理107年度社區活動中心設備</text:p>
          </table:table-cell>
          <table:table-cell table:style-name="ce18" office:value-type="string" calcext:value-type="string">
            <text:p>彰化縣秀水鄉惠來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70" calcext:value-type="float">
            <text:p>7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修繕補助款(上級補助)(秀水鄉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惠來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辦理107年度社區活動中心購置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66" calcext:value-type="float">
            <text:p>66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發展建築及設備</text:p>
          </table:table-cell>
          <table:table-cell table:style-name="ce19" office:value-type="string" calcext:value-type="string">
            <text:p>設備計劃補助款(彰化縣秀水鄉</text:p>
          </table:table-cell>
          <table:table-cell table:style-name="ce19" office:value-type="string" calcext:value-type="string">
            <text:p>展協會</text:p>
          </table:table-cell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33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福安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107年度社區活動中心修繕(秀水</text:p>
          </table:table-cell>
          <table:table-cell table:style-name="ce18" office:value-type="string" calcext:value-type="string">
            <text:p>彰化縣秀水鄉惠來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50" calcext:value-type="float">
            <text:p>5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鄉惠來社區發展協會)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辦理107年活動中心購置設備補</text:p>
          </table:table-cell>
          <table:table-cell table:style-name="ce18" office:value-type="string" calcext:value-type="string">
            <text:p>社團法人彰化縣秀水鄉頭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90" calcext:value-type="float">
            <text:p>9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助款(社團法人彰化縣秀水鄉頭</text:p>
          </table:table-cell>
          <table:table-cell table:style-name="ce18" office:value-type="string" calcext:value-type="string">
            <text:p>前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前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辦理107年度社區活動中心購置</text:p>
          </table:table-cell>
          <table:table-cell table:style-name="ce18" office:value-type="string" calcext:value-type="string">
            <text:p>彰化縣秀水鄉曾厝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" calcext:value-type="float">
            <text:p>4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設備補助款(彰化縣秀水鄉曾厝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辦理107年度社區活動中心修繕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60" calcext:value-type="float">
            <text:p>6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計畫補助款(彰化縣秀水鄉福安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埔崙社區發展協會辦理107年度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70" calcext:value-type="float">
            <text:p>7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社區活動中心購置設備補助款(</text:p>
          </table:table-cell>
          <table:table-cell table:style-name="ce18" office:value-type="string" calcext:value-type="string">
            <text:p>崙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馬興社區發展協會辦理107年活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95" calcext:value-type="float">
            <text:p>9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動中心屋頂防漏水修繕補助款(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埔崙社區發展協會辦理107年度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" calcext:value-type="float">
            <text:p>29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發展建築及設備</text:p>
          </table:table-cell>
          <table:table-cell table:style-name="ce19" office:value-type="string" calcext:value-type="string">
            <text:p>社區活動中心廚房增購設備補助</text:p>
          </table:table-cell>
          <table:table-cell table:style-name="ce22" office:value-type="string" calcext:value-type="string">
            <text:p>崙社區發展協會</text:p>
          </table:table-cell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34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馬興社區發展協會辦理107年度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63" calcext:value-type="float">
            <text:p>63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手推式割草機設備補助款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107年度社區增購設備補助款(上</text:p>
          </table:table-cell>
          <table:table-cell table:style-name="ce18" office:value-type="string" calcext:value-type="string">
            <text:p>彰化縣秀水鄉金興社區發</text:p>
          </table:table-cell>
          <table:table-cell table:style-name="ce26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90" calcext:value-type="float">
            <text:p>9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級補助)(彰化縣秀水鄉金興社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107年度社區活動中心修繕計畫</text:p>
          </table:table-cell>
          <table:table-cell table:style-name="ce18" office:value-type="string" calcext:value-type="string">
            <text:p>彰化縣秀水鄉莊雅社區發</text:p>
          </table:table-cell>
          <table:table-cell table:style-name="ce26" table:number-columns-repeated="2"/>
          <table:table-cell table:number-columns-repeated="2" table:style-name="ce30" office:value-type="float" office:value="170" calcext:value-type="float">
            <text:p>17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補助款(彰化縣秀水鄉莊雅社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雅興社區發展協會辦理107年彰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number-columns-repeated="2" table:style-name="ce30" office:value-type="float" office:value="24" calcext:value-type="float">
            <text:p>24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化縣秀水鄉雅興照顧關懷據點設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備添購計畫補助款(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義興社區發展協會辦理107年度</text:p>
          </table:table-cell>
          <table:table-cell table:style-name="ce18" office:value-type="string" calcext:value-type="string">
            <text:p>社團法人彰化縣秀水鄉義</text:p>
          </table:table-cell>
          <table:table-cell table:style-name="ce26" table:number-columns-repeated="2"/>
          <table:table-cell table:number-columns-repeated="2" table:style-name="ce30" office:value-type="float" office:value="90" calcext:value-type="float">
            <text:p>9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社區活動中心購置設備補助款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辦理107年度社區活動中心廚房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6" table:number-columns-repeated="2"/>
          <table:table-cell table:number-columns-repeated="2" table:style-name="ce30" office:value-type="float" office:value="75" calcext:value-type="float">
            <text:p>7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設備購置補助款(福安社區發展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馬興社區發展協會辦理107年社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number-columns-repeated="2" table:style-name="ce30" office:value-type="float" office:value="95" calcext:value-type="float">
            <text:p>9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區活動中心冷氣機設備補助款(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上級補助)</text:p>
          </table:table-cell>
          <table:table-cell table:style-name="ce19"/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35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鶴鳴社區發展協會辦理活動中心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6" table:number-columns-repeated="2"/>
          <table:table-cell table:number-columns-repeated="2" table:style-name="ce30" office:value-type="float" office:value="25" calcext:value-type="float">
            <text:p>2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天花板修繕計畫補助款(上級補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辦理107年度彰化縣秀水鄉雅興</text:p>
          </table:table-cell>
          <table:table-cell table:style-name="ce18" office:value-type="string" calcext:value-type="string">
            <text:p>社團法人彰化縣秀水鄉雅</text:p>
          </table:table-cell>
          <table:table-cell table:style-name="ce26" table:number-columns-repeated="2"/>
          <table:table-cell table:number-columns-repeated="2" table:style-name="ce30" office:value-type="float" office:value="7" calcext:value-type="float">
            <text:p>7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3"/>
          <table:table-cell table:style-name="ce47" office:value-type="string" calcext:value-type="string">
            <text:p>ˇ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照顧關懷據點設備添購補助款(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上級補助)(彰化縣秀水鄉雅興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辦理107年度社區活動中心購置</text:p>
          </table:table-cell>
          <table:table-cell table:style-name="ce18" office:value-type="string" calcext:value-type="string">
            <text:p>社團法人彰化縣秀水鄉埔</text:p>
          </table:table-cell>
          <table:table-cell table:style-name="ce26" table:number-columns-repeated="2"/>
          <table:table-cell table:number-columns-repeated="2" table:style-name="ce30" office:value-type="float" office:value="27" calcext:value-type="float">
            <text:p>27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設備補助款(上級補助)(社團法</text:p>
          </table:table-cell>
          <table:table-cell table:style-name="ce18" office:value-type="string" calcext:value-type="string">
            <text:p>崙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人彰化縣秀水鄉埔崙社區發展協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鶴鳴社區發展協會辦理鶴鳴社區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6" table:number-columns-repeated="2"/>
          <table:table-cell table:number-columns-repeated="2" table:style-name="ce30" office:value-type="float" office:value="93" calcext:value-type="float">
            <text:p>93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活動中心關懷據點增購設備補助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款(彰化縣秀水鄉鶴鳴社區發展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辦理107活動中心無障礙廁所修</text:p>
          </table:table-cell>
          <table:table-cell table:style-name="ce18" office:value-type="string" calcext:value-type="string">
            <text:p>彰化縣秀水鄉安東社區發</text:p>
          </table:table-cell>
          <table:table-cell table:style-name="ce26" table:number-columns-repeated="2"/>
          <table:table-cell table:number-columns-repeated="2" table:style-name="ce30" office:value-type="float" office:value="398" calcext:value-type="float">
            <text:p>398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繕暨設施改善補助款(彰化縣秀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水鄉安東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辦理107年活動中心購置安裝監</text:p>
          </table:table-cell>
          <table:table-cell table:style-name="ce18" office:value-type="string" calcext:value-type="string">
            <text:p>社團法人彰化縣秀水鄉頭</text:p>
          </table:table-cell>
          <table:table-cell table:style-name="ce26" table:number-columns-repeated="2"/>
          <table:table-cell table:number-columns-repeated="2" table:style-name="ce30" office:value-type="float" office:value="24" calcext:value-type="float">
            <text:p>24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視設備補助款(社團法人彰化縣</text:p>
          </table:table-cell>
          <table:table-cell table:style-name="ce18" office:value-type="string" calcext:value-type="string">
            <text:p>前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秀水鄉頭前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辦理107年度社區活動中心設備</text:p>
          </table:table-cell>
          <table:table-cell table:style-name="ce18" office:value-type="string" calcext:value-type="string">
            <text:p>彰化縣秀水鄉莊雅社區發</text:p>
          </table:table-cell>
          <table:table-cell table:style-name="ce26" table:number-columns-repeated="2"/>
          <table:table-cell table:number-columns-repeated="2" table:style-name="ce30" office:value-type="float" office:value="180" calcext:value-type="float">
            <text:p>18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9" office:value-type="string" calcext:value-type="string">
            <text:p>發展建築及設備</text:p>
          </table:table-cell>
          <table:table-cell table:style-name="ce19" office:value-type="string" calcext:value-type="string">
            <text:p>購置備補助款(彰化縣秀水鄉莊</text:p>
          </table:table-cell>
          <table:table-cell table:style-name="ce19" office:value-type="string" calcext:value-type="string">
            <text:p>展協會</text:p>
          </table:table-cell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36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雅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辦理107年度社區活動中心購置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6" table:number-columns-repeated="2"/>
          <table:table-cell table:number-columns-repeated="2" table:style-name="ce30" office:value-type="float" office:value="95" calcext:value-type="float">
            <text:p>9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設備補助款(彰化縣秀水鄉金陵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金興社區發展協會辦理107年活</text:p>
          </table:table-cell>
          <table:table-cell table:style-name="ce18" office:value-type="string" calcext:value-type="string">
            <text:p>彰化縣秀水鄉金興社區發</text:p>
          </table:table-cell>
          <table:table-cell table:style-name="ce26" table:number-columns-repeated="2"/>
          <table:table-cell table:number-columns-repeated="2" table:style-name="ce30" office:value-type="float" office:value="200" calcext:value-type="float">
            <text:p>20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動中心(萬善廨)修繕工程及設備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充計畫補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惠來社區發展協會辦理惠來社區</text:p>
          </table:table-cell>
          <table:table-cell table:style-name="ce18" office:value-type="string" calcext:value-type="string">
            <text:p>彰化縣秀水鄉惠來社區發</text:p>
          </table:table-cell>
          <table:table-cell table:style-name="ce26" table:number-columns-repeated="2"/>
          <table:table-cell table:number-columns-repeated="2" table:style-name="ce30" office:value-type="float" office:value="400" calcext:value-type="float">
            <text:p>40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活動中心暨周邊環境改善工程補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頭前社區發展協會辦理107年活</text:p>
          </table:table-cell>
          <table:table-cell table:style-name="ce18" office:value-type="string" calcext:value-type="string">
            <text:p>社團法人彰化縣秀水鄉頭</text:p>
          </table:table-cell>
          <table:table-cell table:style-name="ce26" table:number-columns-repeated="2"/>
          <table:table-cell table:number-columns-repeated="2" table:style-name="ce30" office:value-type="float" office:value="140" calcext:value-type="float">
            <text:p>14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動中心廚房設備增添計畫補助款</text:p>
          </table:table-cell>
          <table:table-cell table:style-name="ce18" office:value-type="string" calcext:value-type="string">
            <text:p>前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安東社區發展協會辦理107活動</text:p>
          </table:table-cell>
          <table:table-cell table:style-name="ce18" office:value-type="string" calcext:value-type="string">
            <text:p>彰化縣秀水鄉安東社區發</text:p>
          </table:table-cell>
          <table:table-cell table:style-name="ce26" table:number-columns-repeated="2"/>
          <table:table-cell table:number-columns-repeated="2" table:style-name="ce30" office:value-type="float" office:value="78" calcext:value-type="float">
            <text:p>78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中心男性廁所修繕暨設施改善補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馬興社區發展協會辦理107年社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number-columns-repeated="2" table:style-name="ce30" office:value-type="float" office:value="95" calcext:value-type="float">
            <text:p>95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區活動中心修繕工程及設備申請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款(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鶴鳴社區發展協會辦理活動中心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6" table:number-columns-repeated="2"/>
          <table:table-cell table:number-columns-repeated="2" table:style-name="ce30" office:value-type="float" office:value="40" calcext:value-type="float">
            <text:p>4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9" office:value-type="string" calcext:value-type="string">
            <text:p>發展建築及設備</text:p>
          </table:table-cell>
          <table:table-cell table:style-name="ce19" office:value-type="string" calcext:value-type="string">
            <text:p>電氣設備改善工程計畫補助款</text:p>
          </table:table-cell>
          <table:table-cell table:style-name="ce19" office:value-type="string" calcext:value-type="string">
            <text:p>展協會</text:p>
          </table:table-cell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37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鶴鳴社區發展協會辦理鶴鳴社區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6" table:number-columns-repeated="2"/>
          <table:table-cell table:number-columns-repeated="2" table:style-name="ce30" office:value-type="float" office:value="98" calcext:value-type="float">
            <text:p>98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活動中心會議室裝修及設備工程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福安社區發展協會辦理107年度</text:p>
          </table:table-cell>
          <table:table-cell table:style-name="ce18" office:value-type="string" calcext:value-type="string">
            <text:p>彰化縣秀水鄉福安社區發</text:p>
          </table:table-cell>
          <table:table-cell table:style-name="ce26" table:number-columns-repeated="2"/>
          <table:table-cell table:number-columns-repeated="2" table:style-name="ce30" office:value-type="float" office:value="72" calcext:value-type="float">
            <text:p>72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社區活動中心廁所修繕工程補助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頭前社區發展協會辦理107年活</text:p>
          </table:table-cell>
          <table:table-cell table:style-name="ce18" office:value-type="string" calcext:value-type="string">
            <text:p>社團法人彰化縣秀水鄉頭</text:p>
          </table:table-cell>
          <table:table-cell table:style-name="ce26" table:number-columns-repeated="2"/>
          <table:table-cell table:number-columns-repeated="2" table:style-name="ce30" office:value-type="float" office:value="270" calcext:value-type="float">
            <text:p>27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動中心修繕計畫補助款</text:p>
          </table:table-cell>
          <table:table-cell table:style-name="ce18" office:value-type="string" calcext:value-type="string">
            <text:p>前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惠來社區發展協會辦理107年惠</text:p>
          </table:table-cell>
          <table:table-cell table:style-name="ce18" office:value-type="string" calcext:value-type="string">
            <text:p>彰化縣秀水鄉惠來社區發</text:p>
          </table:table-cell>
          <table:table-cell table:style-name="ce26" table:number-columns-repeated="2"/>
          <table:table-cell table:number-columns-repeated="2" table:style-name="ce30" office:value-type="float" office:value="360" calcext:value-type="float">
            <text:p>36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來社區活動中心無障礙廁所修繕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暨設施改善補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金興社區發展協會辦理107年金</text:p>
          </table:table-cell>
          <table:table-cell table:style-name="ce18" office:value-type="string" calcext:value-type="string">
            <text:p>彰化縣秀水鄉金興社區發</text:p>
          </table:table-cell>
          <table:table-cell table:style-name="ce26" table:number-columns-repeated="2"/>
          <table:table-cell table:number-columns-repeated="2" table:style-name="ce30" office:value-type="float" office:value="50" calcext:value-type="float">
            <text:p>5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興社區推動福利社區活動中心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區設備充實計畫補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曾厝社區發展協會辦理107年社</text:p>
          </table:table-cell>
          <table:table-cell table:style-name="ce18" office:value-type="string" calcext:value-type="string">
            <text:p>彰化縣秀水鄉曾厝社區發</text:p>
          </table:table-cell>
          <table:table-cell table:style-name="ce26" table:number-columns-repeated="2"/>
          <table:table-cell table:number-columns-repeated="2" table:style-name="ce30" office:value-type="float" office:value="37" calcext:value-type="float">
            <text:p>37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區活動中心購置設備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港墘社區發展協會辦理107年度</text:p>
          </table:table-cell>
          <table:table-cell table:style-name="ce18" office:value-type="string" calcext:value-type="string">
            <text:p>彰化縣秀水鄉港墘社區發</text:p>
          </table:table-cell>
          <table:table-cell table:style-name="ce26" table:number-columns-repeated="2"/>
          <table:table-cell table:number-columns-repeated="2" table:style-name="ce30" office:value-type="float" office:value="113" calcext:value-type="float">
            <text:p>113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社區活動中心修繕計畫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馬興社區發展協會辦理107年社</text:p>
          </table:table-cell>
          <table:table-cell table:style-name="ce21" office:value-type="string" calcext:value-type="string">
            <text:p>社團法人彰化縣秀水鄉馬</text:p>
          </table:table-cell>
          <table:table-cell table:style-name="ce26" table:number-columns-repeated="2"/>
          <table:table-cell table:number-columns-repeated="2" table:style-name="ce30" office:value-type="float" office:value="98" calcext:value-type="float">
            <text:p>98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9" office:value-type="string" calcext:value-type="string">
            <text:p>發展建築及設備</text:p>
          </table:table-cell>
          <table:table-cell table:style-name="ce19" office:value-type="string" calcext:value-type="string">
            <text:p>區活動中心設備及環保器具購置</text:p>
          </table:table-cell>
          <table:table-cell table:style-name="ce19" office:value-type="string" calcext:value-type="string">
            <text:p>興社區發展協會</text:p>
          </table:table-cell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7">
          <table:table-cell table:style-name="ce1" office:value-type="string" calcext:value-type="string" table:number-columns-spanned="12" table:number-rows-spanned="1">
            <text:p>彰化縣秀水鄉公所 107 年度對民間團體補(捐)助經費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07年10月至107年12月止 <text:s/>(本表為季報)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32" office:value-type="string" calcext:value-type="string" table:number-columns-spanned="6" table:number-rows-spanned="1">
            <text:p>共 38頁 第 38頁 <text:s/>單位:新臺幣千元</text:p>
          </table:table-cell>
          <table:covered-table-cell table:number-columns-repeated="5" table:style-name="ce3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(捐)助事項或用途</text:p>
          </table:table-cell>
          <table:table-cell table:style-name="ce15" office:value-type="string" calcext:value-type="string" table:number-columns-spanned="1" table:number-rows-spanned="3">
            <text:p>補(捐)助對象</text:p>
          </table:table-cell>
          <table:table-cell table:style-name="ce23" office:value-type="string" calcext:value-type="string" table:number-columns-spanned="1" table:number-rows-spanned="3">
            <text:p>主辦機關</text:p>
          </table:table-cell>
          <table:table-cell table:style-name="ce23" office:value-type="string" calcext:value-type="string" table:number-columns-spanned="1" table:number-rows-spanned="3">
            <text:p>核准日期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5" office:value-type="string" calcext:value-type="string" table:number-columns-spanned="1" table:number-rows-spanned="3">
            <text:p>有無涉及財物或勞務採購</text:p>
          </table:table-cell>
          <table:table-cell table:style-name="ce35" office:value-type="string" calcext:value-type="string" table:number-columns-spanned="1" table:number-rows-spanned="3">
            <text:p>有無依政府採購法規定辦理(如未涉及採購則毋須填列)</text:p>
          </table:table-cell>
          <table:table-cell table:style-name="ce35" office:value-type="string" calcext:value-type="string" table:number-columns-spanned="1" table:number-rows-spanned="3">
            <text:p>得標廠商(如未涉及採購則毋須填列)</text:p>
          </table:table-cell>
          <table:table-cell table:style-name="ce40" office:value-type="string" calcext:value-type="string" table:number-columns-spanned="2" table:number-rows-spanned="2">
            <text:p>是否為除外規定之民間團體</text:p>
          </table:table-cell>
          <table:covered-table-cell table:style-name="ce44"/>
          <table:table-cell table:number-columns-repeated="1012"/>
        </table:table-row>
        <table:table-row table:style-name="ro5">
          <table:covered-table-cell table:style-name="ce6"/>
          <table:covered-table-cell table:number-columns-repeated="2" table:style-name="ce16"/>
          <table:covered-table-cell table:number-columns-repeated="2" table:style-name="ce24"/>
          <table:table-cell table:style-name="ce28" office:value-type="string" calcext:value-type="string" table:number-columns-spanned="1" table:number-rows-spanned="2">
            <text:p>本季撥付 <text:s/>金 <text:s text:c="3"/>額</text:p>
          </table:table-cell>
          <table:table-cell table:style-name="ce28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6"/>
          <table:covered-table-cell table:style-name="ce41"/>
          <table:covered-table-cell table:style-name="ce45"/>
          <table:table-cell table:number-columns-repeated="1012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5"/>
          <table:covered-table-cell table:number-columns-repeated="2" table:style-name="ce29"/>
          <table:covered-table-cell table:number-columns-repeated="3" table:style-name="ce37"/>
          <table:table-cell table:style-name="ce42" office:value-type="string" calcext:value-type="string">
            <text:p>是</text:p>
          </table:table-cell>
          <table:table-cell table:style-name="ce46" office:value-type="string" calcext:value-type="string">
            <text:p>否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陝西社區發展協會辦理107年度</text:p>
          </table:table-cell>
          <table:table-cell table:style-name="ce18" office:value-type="string" calcext:value-type="string">
            <text:p>彰化縣秀水鄉陝西社區發</text:p>
          </table:table-cell>
          <table:table-cell table:style-name="ce26" table:number-columns-repeated="2"/>
          <table:table-cell table:number-columns-repeated="2" table:style-name="ce30" office:value-type="float" office:value="98" calcext:value-type="float">
            <text:p>98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陝西社區活動中心暨廁所修繕補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馬興社區發展協會辦理107年度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number-columns-repeated="2" table:style-name="ce30" office:value-type="float" office:value="120" calcext:value-type="float">
            <text:p>12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社區活動中心設備購置補助款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金陵社區發展協會辦理活動中心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6" table:number-columns-repeated="2"/>
          <table:table-cell table:number-columns-repeated="2" table:style-name="ce30" office:value-type="float" office:value="69" calcext:value-type="float">
            <text:p>69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購置設備補助款(上級補助)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頭前社區發展協會辦理107年照</text:p>
          </table:table-cell>
          <table:table-cell table:style-name="ce18" office:value-type="string" calcext:value-type="string">
            <text:p>社團法人彰化縣秀水鄉頭</text:p>
          </table:table-cell>
          <table:table-cell table:style-name="ce26" table:number-columns-repeated="2"/>
          <table:table-cell table:number-columns-repeated="2" table:style-name="ce30" office:value-type="float" office:value="70" calcext:value-type="float">
            <text:p>7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顧關懷據點設備添購計畫補助款</text:p>
          </table:table-cell>
          <table:table-cell table:style-name="ce18" office:value-type="string" calcext:value-type="string">
            <text:p>前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(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鶴鳴社區發展協會辦理社區環境</text:p>
          </table:table-cell>
          <table:table-cell table:style-name="ce18" office:value-type="string" calcext:value-type="string">
            <text:p>彰化縣秀水鄉鶴鳴社區發</text:p>
          </table:table-cell>
          <table:table-cell table:style-name="ce26" table:number-columns-repeated="2"/>
          <table:table-cell table:number-columns-repeated="2" table:style-name="ce30" office:value-type="float" office:value="310" calcext:value-type="float">
            <text:p>3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、衛生改善及處理補助款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金陵社區發展協會辦理社區關懷</text:p>
          </table:table-cell>
          <table:table-cell table:style-name="ce18" office:value-type="string" calcext:value-type="string">
            <text:p>彰化縣秀水鄉金陵社區發</text:p>
          </table:table-cell>
          <table:table-cell table:style-name="ce26" table:number-columns-repeated="2"/>
          <table:table-cell table:number-columns-repeated="2" table:style-name="ce30" office:value-type="float" office:value="210" calcext:value-type="float">
            <text:p>21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據點急需購置設備補助款(彰化</text:p>
          </table:table-cell>
          <table:table-cell table:style-name="ce18" office:value-type="string" calcext:value-type="string">
            <text:p>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縣秀水鄉金陵社區發展協會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馬興社區發展協會辦理107年社</text:p>
          </table:table-cell>
          <table:table-cell table:style-name="ce18" office:value-type="string" calcext:value-type="string">
            <text:p>社團法人彰化縣秀水鄉馬</text:p>
          </table:table-cell>
          <table:table-cell table:style-name="ce26" table:number-columns-repeated="2"/>
          <table:table-cell table:number-columns-repeated="2" table:style-name="ce30" office:value-type="float" office:value="90" calcext:value-type="float">
            <text:p>90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2"/>
          <table:table-cell table:style-name="ce38" office:value-type="string" calcext:value-type="string">
            <text:p>ˇ</text:p>
          </table:table-cell>
          <table:table-cell table:style-name="ce48"/>
          <table:table-cell table:number-columns-repeated="1012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區活動中心烤箱設備申請補助款</text:p>
          </table:table-cell>
          <table:table-cell table:style-name="ce18" office:value-type="string" calcext:value-type="string">
            <text:p>興社區發展協會</text:p>
          </table:table-cell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(上級補助)</text:p>
          </table:table-cell>
          <table:table-cell table:style-name="ce18"/>
          <table:table-cell table:style-name="ce26" table:number-columns-repeated="2"/>
          <table:table-cell table:style-name="ce30" table:number-columns-repeated="2"/>
          <table:table-cell table:style-name="ce38" table:number-columns-repeated="4"/>
          <table:table-cell table:style-name="ce47"/>
          <table:table-cell table:number-columns-repeated="1012"/>
        </table:table-row>
        <table:table-row table:style-name="ro5">
          <table:table-cell table:style-name="ce9"/>
          <table:table-cell table:style-name="ce19" table:number-columns-repeated="2"/>
          <table:table-cell table:style-name="ce27" table:number-columns-repeated="2"/>
          <table:table-cell table:style-name="ce31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3" table:number-rows-repeated="1047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1-16T02:58:35</meta:creation-date>
    <dc:date>2019-01-17T01:51:34</dc:date>
    <meta:generator>NDC_ODF_Application_Tools/1.0.3$Windows_x86 LibreOffice_project/8ad3e16aadc5e73175a2d44b1abec8638aa18880</meta:generator>
    <meta:document-statistic meta:table-count="3" meta:cell-count="33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