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5mm"/>
    </style:style>
    <style:style style:name="co2" style:family="table-column">
      <style:table-column-properties fo:break-before="auto" style:column-width="60.84mm"/>
    </style:style>
    <style:style style:name="co3" style:family="table-column">
      <style:table-column-properties fo:break-before="auto" style:column-width="48.12mm"/>
    </style:style>
    <style:style style:name="co4" style:family="table-column">
      <style:table-column-properties fo:break-before="auto" style:column-width="9.97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7.83mm"/>
    </style:style>
    <style:style style:name="co8" style:family="table-column">
      <style:table-column-properties fo:break-before="auto" style:column-width="18.0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6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83mm" fo:break-before="page" style:use-optimal-row-height="true"/>
    </style:style>
    <style:style style:name="ro8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8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1385" calcext:value-type="float">
            <text:p>1,385</text:p>
          </table:table-cell>
          <table:table-cell table:style-name="ce26" office:value-type="float" office:value="2036" calcext:value-type="float">
            <text:p>2,036</text:p>
          </table:table-cell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征兵管理</text:p>
          </table:table-cell>
          <table:table-cell table:style-name="ce18" office:value-type="string" calcext:value-type="string">
            <text:p>107年春節敬軍款項</text:p>
          </table:table-cell>
          <table:table-cell table:style-name="ce18" office:value-type="string" calcext:value-type="string">
            <text:p>社團法人中華民國軍人之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友社彰化縣軍人服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社會</text:p>
          </table:table-cell>
          <table:table-cell table:style-name="ce18" office:value-type="string" calcext:value-type="string">
            <text:p>107年芳苑鄉體育會運動i臺灣計</text:p>
          </table:table-cell>
          <table:table-cell table:style-name="ce18" office:value-type="string" calcext:value-type="string">
            <text:p>彰化縣芳苑鄉體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畫運動城市推展專案鄉鎮市區運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嘉年華活動健走.推手暨獨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漁民節活動補助</text:p>
          </table:table-cell>
          <table:table-cell table:style-name="ce18" office:value-type="string" calcext:value-type="string">
            <text:p>彰化縣彰化區漁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107年度疼惜咱的囡仔補助款</text:p>
          </table:table-cell>
          <table:table-cell table:style-name="ce18" office:value-type="string" calcext:value-type="string">
            <text:p>交芳苑鄉農會代繳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慶祝107年端午節發粽子活動補</text:p>
          </table:table-cell>
          <table:table-cell table:style-name="ce18" office:value-type="string" calcext:value-type="string">
            <text:p>彰化縣芳苑鄉仁愛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2018年度彰化縣海上救生協會身</text:p>
          </table:table-cell>
          <table:table-cell table:style-name="ce18" office:value-type="string" calcext:value-type="string">
            <text:p>交芳苑鄉農會代繳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障人士王功摸蛤體驗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107年度粽香暖端陽活動補助款</text:p>
          </table:table-cell>
          <table:table-cell table:style-name="ce18" office:value-type="string" calcext:value-type="string">
            <text:p>彰化縣芳苑鄉三成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107年青年傳愛園遊會補助款</text:p>
          </table:table-cell>
          <table:table-cell table:style-name="ce18" office:value-type="string" calcext:value-type="string">
            <text:p>交芳苑鄉農會代繳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107年五月五慶端午粽香暖端陽</text:p>
          </table:table-cell>
          <table:table-cell table:style-name="ce18" office:value-type="string" calcext:value-type="string">
            <text:p>彰化縣芳苑鄉頂廓社區發</text:p>
          </table:table-cell>
          <table:table-cell table:style-name="ce23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擁抱幸福慶端午補助款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7" calcext:value-type="float">
            <text:p>257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8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新寶社區-社區志工義</text:p>
          </table:table-cell>
          <table:table-cell table:style-name="ce18" office:value-type="string" calcext:value-type="string">
            <text:p>彰化縣芳苑鄉新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工經驗學習成長交流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志工歲末感恩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0" calcext:value-type="float">
            <text:p>28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芳苑社區寒冬送暖溫馨圍爐聯誼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新生社區107年班藝成</text:p>
          </table:table-cell>
          <table:table-cell table:style-name="ce18" office:value-type="string" calcext:value-type="string">
            <text:p>彰化縣芳苑鄉新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0" calcext:value-type="float">
            <text:p>18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果發表暨潔淨能源知識宣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建平社區107年狗年迎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6" calcext:value-type="float">
            <text:p>18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寫春聯送春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107年狗年迎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0" calcext:value-type="float">
            <text:p>28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-寫春聯送春聯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活動中心充實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0" calcext:value-type="float">
            <text:p>28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設施設備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博愛社區-107年狗年迎</text:p>
          </table:table-cell>
          <table:table-cell table:style-name="ce18" office:value-type="string" calcext:value-type="string">
            <text:p>彰化縣芳苑鄉博愛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5" calcext:value-type="float">
            <text:p>18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寫春聯送春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合社區金齡揮灑筆墨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7" calcext:value-type="float">
            <text:p>257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賀新春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榮福社區107年慶祝新</text:p>
          </table:table-cell>
          <table:table-cell table:style-name="ce19" office:value-type="string" calcext:value-type="string">
            <text:p>彰化縣芳苑鄉福榮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8頁 第 <text:s/>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過年猜俚語及摸彩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芳苑社區寒冬送暖溫馨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圍爐聯誼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合社區搓圓緣溫馨補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7" calcext:value-type="float">
            <text:p>257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後寮社區健康享元宵補</text:p>
          </table:table-cell>
          <table:table-cell table:style-name="ce18" office:value-type="string" calcext:value-type="string">
            <text:p>彰化縣芳苑鄉後寮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6" calcext:value-type="float">
            <text:p>3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民生社區-績優社區參訪補助款</text:p>
          </table:table-cell>
          <table:table-cell table:style-name="ce18" office:value-type="string" calcext:value-type="string">
            <text:p>彰化縣芳苑鄉民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107年充實活動中心設</text:p>
          </table:table-cell>
          <table:table-cell table:style-name="ce18" office:value-type="string" calcext:value-type="string">
            <text:p>彰化縣芳苑鄉博愛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5" calcext:value-type="float">
            <text:p>18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施設備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107年社區精進參訪補</text:p>
          </table:table-cell>
          <table:table-cell table:style-name="ce18" office:value-type="string" calcext:value-type="string">
            <text:p>彰化縣芳苑鄉博愛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5" calcext:value-type="float">
            <text:p>18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參訪績優社區營造及觀摩活動補</text:p>
          </table:table-cell>
          <table:table-cell table:style-name="ce18" office:value-type="string" calcext:value-type="string">
            <text:p>彰化縣芳苑鄉新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107年歡樂彩燈慶元宵</text:p>
          </table:table-cell>
          <table:table-cell table:style-name="ce18" office:value-type="string" calcext:value-type="string">
            <text:p>彰化縣芳苑鄉新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0" calcext:value-type="float">
            <text:p>18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績優社區參訪補助款</text:p>
          </table:table-cell>
          <table:table-cell table:style-name="ce18" office:value-type="string" calcext:value-type="string">
            <text:p>彰化縣芳苑鄉民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參訪績優社區暨南台灣文化古績</text:p>
          </table:table-cell>
          <table:table-cell table:style-name="ce19" office:value-type="string" calcext:value-type="string">
            <text:p>彰化縣芳苑鄉興仁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8頁 第 <text:s/>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巡禮活動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歡慶端午送愛心粽活動補助款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芳苑社區-社區參訪學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成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博愛社區107年粽香飄博愛慶端</text:p>
          </table:table-cell>
          <table:table-cell table:style-name="ce18" office:value-type="string" calcext:value-type="string">
            <text:p>彰化縣芳苑鄉博愛社區發</text:p>
          </table:table-cell>
          <table:table-cell table:style-name="ce23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5" calcext:value-type="float">
            <text:p>18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陽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新寶社區參訪績優社區</text:p>
          </table:table-cell>
          <table:table-cell table:style-name="ce18" office:value-type="string" calcext:value-type="string">
            <text:p>彰化縣芳苑鄉新寶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營造及觀摩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建平社區慶瑞端午敬老包肉粽活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6" calcext:value-type="float">
            <text:p>18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後寮社區107年慈母心</text:p>
          </table:table-cell>
          <table:table-cell table:style-name="ce18" office:value-type="string" calcext:value-type="string">
            <text:p>彰化縣芳苑鄉後寮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6" calcext:value-type="float">
            <text:p>3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赤子情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興仁社區參訪績優社區</text:p>
          </table:table-cell>
          <table:table-cell table:style-name="ce18" office:value-type="string" calcext:value-type="string">
            <text:p>彰化縣芳苑鄉興仁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南台灣文化古績巡禮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芳苑社區感恩之心-母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節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路平社區粽香暖端陽活動補助款</text:p>
          </table:table-cell>
          <table:table-cell table:style-name="ce18" office:value-type="string" calcext:value-type="string">
            <text:p>彰化縣芳苑鄉路平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永興社區107年度社區</text:p>
          </table:table-cell>
          <table:table-cell table:style-name="ce19" office:value-type="string" calcext:value-type="string">
            <text:p>彰化縣芳苑鄉永興社區發</text:p>
          </table:table-cell>
          <table:table-cell table:style-name="ce24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60" calcext:value-type="float">
            <text:p>160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8頁 第 <text:s/>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端陽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福榮社區107年粽情五</text:p>
          </table:table-cell>
          <table:table-cell table:style-name="ce18" office:value-type="string" calcext:value-type="string">
            <text:p>彰化縣芳苑鄉福榮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月五端午佳節慶端陽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建平社區慶瑞端午敬老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6" calcext:value-type="float">
            <text:p>18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包肉粽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建平社區長青學苑-台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6" calcext:value-type="float">
            <text:p>18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語歌謠研習班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芳苑社區歡慶端午送愛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粽活動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博愛社區107年粽香飄</text:p>
          </table:table-cell>
          <table:table-cell table:style-name="ce18" office:value-type="string" calcext:value-type="string">
            <text:p>彰化縣芳苑鄉博愛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5" calcext:value-type="float">
            <text:p>18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博愛慶端陽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成社區107年度粽香</text:p>
          </table:table-cell>
          <table:table-cell table:style-name="ce18" office:value-type="string" calcext:value-type="string">
            <text:p>彰化縣芳苑鄉三成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暖端陽活動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頂廓社區107年五月五</text:p>
          </table:table-cell>
          <table:table-cell table:style-name="ce18" office:value-type="string" calcext:value-type="string">
            <text:p>彰化縣芳苑鄉頂廓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端午粽香暖端陽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建平社區健康土風舞研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6" calcext:value-type="float">
            <text:p>18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班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合社區-擁抱幸福慶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7" calcext:value-type="float">
            <text:p>257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端午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漢寶社區107年包粽慶</text:p>
          </table:table-cell>
          <table:table-cell table:style-name="ce19" office:value-type="string" calcext:value-type="string">
            <text:p>彰化縣芳苑鄉漢寶社區發</text:p>
          </table:table-cell>
          <table:table-cell table:style-name="ce24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0" calcext:value-type="float">
            <text:p>280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8頁 第 <text:s/>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端陽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107年慶端午活動補助款</text:p>
          </table:table-cell>
          <table:table-cell table:style-name="ce18" office:value-type="string" calcext:value-type="string">
            <text:p>彰化縣芳苑鄉信義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信義社區107年慶端午</text:p>
          </table:table-cell>
          <table:table-cell table:style-name="ce18" office:value-type="string" calcext:value-type="string">
            <text:p>彰化縣芳苑鄉信義社區發</text:p>
          </table:table-cell>
          <table:table-cell table:style-name="ce2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4" calcext:value-type="float">
            <text:p>24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柔力球研習班補助款</text:p>
          </table:table-cell>
          <table:table-cell table:style-name="ce18" office:value-type="string" calcext:value-type="string">
            <text:p>彰化縣芳苑鄉王功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6" calcext:value-type="float">
            <text:p>23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草湖社區活力有氧運動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3"/>
          <table:table-cell table:number-columns-repeated="2" table:style-name="ce26" office:value-type="float" office:value="16" calcext:value-type="float">
            <text:p>1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研習班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返老還童氣功研習班補</text:p>
          </table:table-cell>
          <table:table-cell table:style-name="ce18" office:value-type="string" calcext:value-type="string">
            <text:p>彰化縣芳苑鄉王功社區發</text:p>
          </table:table-cell>
          <table:table-cell table:style-name="ce23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6" calcext:value-type="float">
            <text:p>23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新生社區實務參訪交流</text:p>
          </table:table-cell>
          <table:table-cell table:style-name="ce18" office:value-type="string" calcext:value-type="string">
            <text:p>彰化縣芳苑鄉新生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0" calcext:value-type="float">
            <text:p>18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芳苑社區感恩88節活動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崙腳社區包粽歡樂送溫</text:p>
          </table:table-cell>
          <table:table-cell table:style-name="ce18" office:value-type="string" calcext:value-type="string">
            <text:p>彰化縣芳苑鄉崙腳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暖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-107年社區經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80" calcext:value-type="float">
            <text:p>28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驗交流與成長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瑜珈研習班補助款</text:p>
          </table:table-cell>
          <table:table-cell table:style-name="ce19" office:value-type="string" calcext:value-type="string">
            <text:p>彰化縣芳苑鄉王功社區發</text:p>
          </table:table-cell>
          <table:table-cell table:style-name="ce24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36" calcext:value-type="float">
            <text:p>236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8頁 第 <text:s/>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環境衛生</text:p>
          </table:table-cell>
          <table:table-cell table:style-name="ce18" office:value-type="string" calcext:value-type="string">
            <text:p>(107年度資源回收工作計畫)補</text:p>
          </table:table-cell>
          <table:table-cell table:style-name="ce18" office:value-type="string" calcext:value-type="string">
            <text:p>彰化縣芳苑鄉新生社區發</text:p>
          </table:table-cell>
          <table:table-cell table:style-name="ce23"/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80" calcext:value-type="float">
            <text:p>18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資源回收形象改造工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永興社區充實設施設備</text:p>
          </table:table-cell>
          <table:table-cell table:style-name="ce18" office:value-type="string" calcext:value-type="string">
            <text:p>彰化縣芳苑鄉永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0" calcext:value-type="float">
            <text:p>16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建平社區活動中心充實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6" calcext:value-type="float">
            <text:p>18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內部設備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博愛社區活動中心修繕</text:p>
          </table:table-cell>
          <table:table-cell table:style-name="ce18" office:value-type="string" calcext:value-type="string">
            <text:p>彰化縣芳苑鄉博愛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5" calcext:value-type="float">
            <text:p>18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-王功社區活動中心充</text:p>
          </table:table-cell>
          <table:table-cell table:style-name="ce18" office:value-type="string" calcext:value-type="string">
            <text:p>彰化縣芳苑鄉王功社區發</text:p>
          </table:table-cell>
          <table:table-cell table:style-name="ce23"/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36" calcext:value-type="float">
            <text:p>23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實內部設備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漢寶社區活動中心二樓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80" calcext:value-type="float">
            <text:p>28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充實內部設備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永興社區照顧關懷據點</text:p>
          </table:table-cell>
          <table:table-cell table:style-name="ce18" office:value-type="string" calcext:value-type="string">
            <text:p>彰化縣芳苑鄉永興社區發</text:p>
          </table:table-cell>
          <table:table-cell table:style-name="ce23"/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60" calcext:value-type="float">
            <text:p>16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充實設備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三合社區活動中心擴充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57" calcext:value-type="float">
            <text:p>257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卡拉OK音響設備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三合社區活動中心冷氣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57" calcext:value-type="float">
            <text:p>257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設備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建築及設備--社區</text:p>
          </table:table-cell>
          <table:table-cell table:style-name="ce19" office:value-type="string" calcext:value-type="string">
            <text:p>縣府補助新生社區購置歌唱設備</text:p>
          </table:table-cell>
          <table:table-cell table:style-name="ce19" office:value-type="string" calcext:value-type="string">
            <text:p>彰化縣芳苑鄉新生社區發</text:p>
          </table:table-cell>
          <table:table-cell table:style-name="ce24"/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80" calcext:value-type="float">
            <text:p>180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8頁 第 <text:s/>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王功社區活動中心擴充設備補助</text:p>
          </table:table-cell>
          <table:table-cell table:style-name="ce18" office:value-type="string" calcext:value-type="string">
            <text:p>彰化縣芳苑鄉王功社區發</text:p>
          </table:table-cell>
          <table:table-cell table:style-name="ce23"/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36" calcext:value-type="float">
            <text:p>23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漢寶社區活動中心修繕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80" calcext:value-type="float">
            <text:p>28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 table:number-rows-repeated="14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3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.91mm" fo:margin-bottom="15.12mm" fo:margin-left="9.14mm" fo:margin-right="8.64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10-04T06:38:08</meta:print-date>
    <meta:creation-date>2018-10-04T05:36:22</meta:creation-date>
    <dc:date>2018-10-04T06:40:00</dc:date>
    <meta:generator>LibreOffice/5.3.0.3$Windows_x86 LibreOffice_project/7074905676c47b82bbcfbea1aeefc84afe1c50e1</meta:generator>
    <meta:document-statistic meta:table-count="3" meta:cell-count="772" meta:object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