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2338" calcext:value-type="float">
            <text:p>2,338</text:p>
          </table:table-cell>
          <table:table-cell table:style-name="ce26" office:value-type="float" office:value="3407" calcext:value-type="float">
            <text:p>3,407</text:p>
          </table:table-cell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彰化縣春節敬軍活動經費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彰化縣秀水青溪協會全民國防研</text:p>
          </table:table-cell>
          <table:table-cell table:style-name="ce18" office:value-type="string" calcext:value-type="string">
            <text:p>彰化縣秀水青溪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營計畫經費補助乙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彰化縣端節敬軍活動經費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2018年秀水國際獅子會-嘟</text:p>
          </table:table-cell>
          <table:table-cell table:style-name="ce18" office:value-type="string" calcext:value-type="string">
            <text:p>彰化縣秀水國際獅子會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嘟愛心夏令營(彰化縣秀水國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獅子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第三屆鄉長盃台語歌唱比賽</text:p>
          </table:table-cell>
          <table:table-cell table:style-name="ce18" office:value-type="string" calcext:value-type="string">
            <text:p>彰化縣秀水鄉教育會</text:p>
          </table:table-cell>
          <table:table-cell table:style-name="ce23"/>
          <table:table-cell table:number-columns-repeated="2" table:style-name="ce26" office:value-type="float" office:value="190" calcext:value-type="float">
            <text:p>1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(彰化縣秀水鄉教育會-何承融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業</text:p>
          </table:table-cell>
          <table:table-cell table:style-name="ce18" office:value-type="string" calcext:value-type="string">
            <text:p>辦理「107年金陵風箏花海節」(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3"/>
          <table:table-cell table:number-columns-repeated="2" table:style-name="ce26" office:value-type="float" office:value="95" calcext:value-type="float">
            <text:p>9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彰化縣秀水鄉金陵社區發展協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業</text:p>
          </table:table-cell>
          <table:table-cell table:style-name="ce18" office:value-type="string" calcext:value-type="string">
            <text:p>補助彰化縣秀水鄉金興社區發展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協會辦理金興道農特產品年貨市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集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-2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-2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3-4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3-4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(彰化縣秀水鄉安東社區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5-6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5-6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(彰化縣秀水鄉安東社區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-6月陝西生態公園水電費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3"/>
          <table:table-cell table:number-columns-repeated="2" table:style-name="ce26" office:value-type="float" office:value="18" calcext:value-type="float">
            <text:p>1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陝西社區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7-8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補助款(彰化縣秀水鄉陝西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7-8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款(彰化縣秀水鄉安東社區發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第六屆阡藝盃全國歌唱比</text:p>
          </table:table-cell>
          <table:table-cell table:style-name="ce18" office:value-type="string" calcext:value-type="string">
            <text:p>彰化縣阡藝歌友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暨弱勢族群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秀水鄉婦女會辦理彰化縣</text:p>
          </table:table-cell>
          <table:table-cell table:style-name="ce18" office:value-type="string" calcext:value-type="string">
            <text:p>彰化縣秀水鄉婦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水鄉107年模範婆媳表揚暨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女節慶祝大會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107年度生命教育那雙看不</text:p>
          </table:table-cell>
          <table:table-cell table:style-name="ce18" office:value-type="string" calcext:value-type="string">
            <text:p>彰化縣秀水讀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見的手講座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和線伸青少年關懷協會辦</text:p>
          </table:table-cell>
          <table:table-cell table:style-name="ce18" office:value-type="string" calcext:value-type="string">
            <text:p>彰化縣和線伸青少年關懷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藍風車兒童劇團活動補助費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婦女成長暨關懷弱勢公益</text:p>
          </table:table-cell>
          <table:table-cell table:style-name="ce18" office:value-type="string" calcext:value-type="string">
            <text:p>彰化縣秀水鄉青溪婦女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(彰化縣秀水鄉青溪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婦女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8" office:value-type="string" calcext:value-type="string">
            <text:p>彰化縣秀水鄉老人會107年年度</text:p>
          </table:table-cell>
          <table:table-cell table:style-name="ce18" office:value-type="string" calcext:value-type="string">
            <text:p>彰化縣秀水鄉老人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5" calcext:value-type="float">
            <text:p>39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員慶生大會暨表揚鑽石婚大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陜西社區發展協會辦理第七屆第</text:p>
          </table:table-cell>
          <table:table-cell table:style-name="ce18" office:value-type="string" calcext:value-type="string">
            <text:p>彰化縣秀水鄉陜西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二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辦理107年新春元旦健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走活動(上級補助款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6年社區守望相助隊冬防慰問</text:p>
          </table:table-cell>
          <table:table-cell table:style-name="ce18"/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金預付款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第七屆第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三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社區經驗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交流觀摩研習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大手牽小手關懷活動暨社區志工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感恩計畫補助款(上級補助款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107年度社區志工幹部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習課程(上級補助款)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第八屆第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次會員大會補助款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第十屆第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二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狗年迎春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寫春聯送春聯補助款(上級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度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社區經驗交流與學習成長活動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社區經驗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交流觀摩研習活動補助款(上級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彰化縣秀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鄉社區聯盟促進協會-社區關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據點研習活動補助款(上級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第七屆第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三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第九屆第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2次會員大會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藝創作系列講座活動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十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犬十美，旺旺來福慶元宵活動補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度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經驗交流與學習成長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款(上級補助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長青迎春</text:p>
          </table:table-cell>
          <table:table-cell table:style-name="ce18" office:value-type="string" calcext:value-type="string">
            <text:p>委託秀水鄉農會匯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賀喜狗來旺揮毫補助款(上級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神犬旺財、雅興元宵慶團圓補助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歡慶端午.莊雅禮輕情意粽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(莊雅社區發展協會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十屆第一次會員大會補助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鶴鳴社區發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迎新春文化藝術書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寫春聯活動補助款(上級補助)(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團法人彰化縣秀水鄉埔崙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春節名師揮毫寫春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聯活動補助款(上級補助)(彰化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秀水鄉曾厝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十犬十美，旺旺來福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元宵活動補助款(上級補助)(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社團法人彰化縣秀水鄉馬興社區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活力舞月、媽咪動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起來活動補助款(社團法人彰化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秀水鄉馬興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社團法人彰化縣秀水鄉雅興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鶴鳴社區發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社團法人彰化縣秀水鄉頭前</text:p>
          </table:table-cell>
          <table:table-cell table:style-name="ce18" office:value-type="string" calcext:value-type="string">
            <text:p>前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社團法人彰化縣秀水鄉馬興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金陵風箏花海節活動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3"/>
          <table:table-cell table:number-columns-repeated="2" table:style-name="ce26" office:value-type="float" office:value="95" calcext:value-type="float">
            <text:p>9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金陵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端午粽飄香溫暖滿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人間活動補助款(彰化縣秀水鄉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安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經驗交流與學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成長活動補助款(上級補助)(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團法人彰化縣秀水鄉埔崙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福利化社區觀摩活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(上級補助)(社團法人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彰化縣秀水鄉馬興社區發展協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福利化福利化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義工成長觀摩活動補助款(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上級補助)(彰化縣秀水鄉曾厝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親自控窯DIY暨消防安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3"/>
          <table:table-cell table:number-columns-repeated="2" table:style-name="ce26" office:value-type="float" office:value="19" calcext:value-type="float">
            <text:p>1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宣導補助款(上級補助)(秀水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金陵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電子琴研習活動補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(上級補助)(社團法人彰化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秀水鄉雅興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建立社區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照顧關懷據點補助款(社團法人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彰化縣秀水鄉埔崙社區發展協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辦理新春揮毫贈春聯補助款(上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6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級補助)(社團法人彰化縣秀水鄉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雅興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彰化縣秀水鄉社區聯盟促進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家庭照顧者支持服務研習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(社團法人彰化縣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活力舞月、媽咪動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起來補助款(上級補助)(社團法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彰化縣秀水鄉馬興社區發展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補助款(社團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法人彰化縣秀水鄉埔崙社區發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惠來社區健康舞研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補助款(秀水鄉惠來社區</text:p>
          </table:table-cell>
          <table:table-cell table:style-name="ce18" office:value-type="string" calcext:value-type="string">
            <text:p>展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八屆第一次會員大會補助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金興社區發展</text:p>
          </table:table-cell>
          <table:table-cell table:style-name="ce18" office:value-type="string" calcext:value-type="string">
            <text:p>展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端午飄粽香溫暖滿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間暨關懷長者活動補助款(社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團法人彰化縣秀水鄉埔崙社區發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九屆第一次會員大會補助</text:p>
          </table:table-cell>
          <table:table-cell table:style-name="ce18" office:value-type="string" calcext:value-type="string">
            <text:p>彰化縣秀水鄉港墘社區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港墘社區發展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惠來社區媽媽教室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土風舞補助款(上級補助)(秀水</text:p>
          </table:table-cell>
          <table:table-cell table:style-name="ce18" office:value-type="string" calcext:value-type="string">
            <text:p>展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惠來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慶祝母親節暨婦女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養技巧座談會補助款(上級補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)(社團法人彰化縣秀水鄉雅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白鶴拳套路研習活</text:p>
          </table:table-cell>
          <table:table-cell table:style-name="ce18" office:value-type="string" calcext:value-type="string">
            <text:p>彰化縣秀水鄉鶴鳴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(上級補助)(彰化縣秀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鄉鶴鳴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福利化端午送</text:p>
          </table:table-cell>
          <table:table-cell table:style-name="ce18" office:value-type="string" calcext:value-type="string">
            <text:p>彰化縣秀水鄉曾厝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粽飄香補助款(彰化縣秀水鄉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曾厝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金</text:p>
          </table:table-cell>
          <table:table-cell table:style-name="ce18" office:value-type="string" calcext:value-type="string">
            <text:p>彰化縣秀水鄉金陵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陵風箏花海節補助款(上級補助)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端</text:p>
          </table:table-cell>
          <table:table-cell table:style-name="ce18" office:value-type="string" calcext:value-type="string">
            <text:p>彰化縣秀水鄉福安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午飄粽香溫暖滿人間補助款(上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級補助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端午飄粽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香溫暖滿人間活動補助款(上級</text:p>
          </table:table-cell>
          <table:table-cell table:style-name="ce18" office:value-type="string" calcext:value-type="string">
            <text:p>前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安東粽情</text:p>
          </table:table-cell>
          <table:table-cell table:style-name="ce18" office:value-type="string" calcext:value-type="string">
            <text:p>彰化縣秀水鄉安東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溫馨關懷.慶祝端午補助款(上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水鄉培力社區計畫第一次研習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粽飄香溫暖滿人間暨關懷長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者活動計畫補助款(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春寫春聯活動補助款(上級補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107年度</text:p>
          </table:table-cell>
          <table:table-cell table:style-name="ce18" office:value-type="string" calcext:value-type="string">
            <text:p>彰化縣秀水鄉曾厝社區</text:p>
          </table:table-cell>
          <table:table-cell table:style-name="ce23"/>
          <table:table-cell table:number-columns-repeated="2"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福利化環保義工成長觀摩活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第八屆第</text:p>
          </table:table-cell>
          <table:table-cell table:style-name="ce18" office:value-type="string" calcext:value-type="string">
            <text:p>彰化縣秀水鄉安東社區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二次會員大會補助款(彰化縣秀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鄉安東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度母親節暨節約能源、節</text:p>
          </table:table-cell>
          <table:table-cell table:style-name="ce18" office:value-type="string" calcext:value-type="string">
            <text:p>彰化縣秀水鄉鶴鳴社區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活動補助款(上級補</text:p>
          </table:table-cell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)(彰化縣秀水鄉鶴鳴社區發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太極拳班拳術研習強身養生操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(上級補助)(彰化縣秀水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東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社區照顧關懷據點充實設備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(彰化縣秀水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鶴鳴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粽葉飄香慶端陽-親子聯誼活動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(彰化縣秀水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金興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度社區福利化端午送愛粽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飄香補助款(上級補助)(彰化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水鄉曾厝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社區經驗交流與學習成長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(上級補助)(彰化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水鄉金興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107年度慶祝88節暨菸害防治-戒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6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菸救健康宣導補助款(上級補助)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(彰化縣秀水鄉雅興社區發展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活動中心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購置設備補助款(上級補助)(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縣秀水鄉鶴鳴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頭前社區發展協會辦理107年活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購置設備計畫補助款(上</text:p>
          </table:table-cell>
          <table:table-cell table:style-name="ce18" office:value-type="string" calcext:value-type="string">
            <text:p>前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設備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3"/>
          <table:table-cell table:number-columns-repeated="2"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修繕補助款(上級補助)(秀水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惠來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購置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3"/>
          <table:table-cell table:number-columns-repeated="2" table:style-name="ce26" office:value-type="float" office:value="66" calcext:value-type="float">
            <text:p>6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計劃補助款(彰化縣秀水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安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107年度社區活動中心修繕(秀水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鄉惠來社區發展協會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活動中心購置設備補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助款(社團法人彰化縣秀水鄉頭</text:p>
          </table:table-cell>
          <table:table-cell table:style-name="ce18" office:value-type="string" calcext:value-type="string">
            <text:p>前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前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建築及設備--社區</text:p>
          </table:table-cell>
          <table:table-cell table:style-name="ce19" office:value-type="string" calcext:value-type="string">
            <text:p>辦理107年度社區活動中心購置</text:p>
          </table:table-cell>
          <table:table-cell table:style-name="ce19" office:value-type="string" calcext:value-type="string">
            <text:p>彰化縣秀水鄉曾厝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40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4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補助款(彰化縣秀水鄉曾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修繕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計畫補助款(彰化縣秀水鄉福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購置設備補助款(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活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95" calcext:value-type="float">
            <text:p>9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屋頂防漏水修繕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29" calcext:value-type="float">
            <text:p>2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廚房增購設備補助</text:p>
          </table:table-cell>
          <table:table-cell table:style-name="ce18" office:value-type="string" calcext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63" calcext:value-type="float">
            <text:p>63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手推式割草機設備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107年度社區增購設備補助款(上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級補助)(彰化縣秀水鄉金興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1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0-03T06:41:22</meta:creation-date>
    <dc:date>2018-10-03T07:41:41</dc:date>
    <meta:generator>LibreOffice/6.0.5.2$Windows_X86_64 LibreOffice_project/54c8cbb85f300ac59db32fe8a675ff7683cd5a16</meta:generator>
    <meta:document-statistic meta:table-count="3" meta:cell-count="12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