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35mm"/>
    </style:style>
    <style:style style:name="co2" style:family="table-column">
      <style:table-column-properties fo:break-before="auto" style:column-width="60.84mm"/>
    </style:style>
    <style:style style:name="co3" style:family="table-column">
      <style:table-column-properties fo:break-before="auto" style:column-width="48.12mm"/>
    </style:style>
    <style:style style:name="co4" style:family="table-column">
      <style:table-column-properties fo:break-before="auto" style:column-width="9.97mm"/>
    </style:style>
    <style:style style:name="co5" style:family="table-column">
      <style:table-column-properties fo:break-before="auto" style:column-width="22.68mm"/>
    </style:style>
    <style:style style:name="co6" style:family="table-column">
      <style:table-column-properties fo:break-before="auto" style:column-width="12.08mm"/>
    </style:style>
    <style:style style:name="co7" style:family="table-column">
      <style:table-column-properties fo:break-before="auto" style:column-width="7.83mm"/>
    </style:style>
    <style:style style:name="co8" style:family="table-column">
      <style:table-column-properties fo:break-before="auto" style:column-width="18.03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6.99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5.93mm" fo:break-before="auto" style:use-optimal-row-height="true"/>
    </style:style>
    <style:style style:name="ro5" style:family="table-row">
      <style:table-row-properties style:row-height="6.7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83mm" fo:break-before="page" style:use-optimal-row-height="true"/>
    </style:style>
    <style:style style:name="ro8" style:family="table-row">
      <style:table-row-properties style:row-height="5.72m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芳苑鄉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4月至107年06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<text:s/>3頁 第 <text:s/>1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<text:s text:c="6"/>合 <text:s text:c="3"/>計</text:p>
          </table:table-cell>
          <table:table-cell table:style-name="ce18"/>
          <table:table-cell table:style-name="ce23"/>
          <table:table-cell table:style-name="ce26" office:value-type="float" office:value="438" calcext:value-type="float">
            <text:p>438</text:p>
          </table:table-cell>
          <table:table-cell table:style-name="ce26" office:value-type="float" office:value="651" calcext:value-type="float">
            <text:p>651</text:p>
          </table:table-cell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役政業務--征兵管理</text:p>
          </table:table-cell>
          <table:table-cell table:style-name="ce18" office:value-type="string" calcext:value-type="string">
            <text:p>107年春節敬軍款項</text:p>
          </table:table-cell>
          <table:table-cell table:style-name="ce18" office:value-type="string" calcext:value-type="string">
            <text:p>社團法人中華民國軍人之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/>
          <table:table-cell table:style-name="ce18" office:value-type="string" calcext:value-type="string">
            <text:p>友社彰化縣軍人服務站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社會</text:p>
          </table:table-cell>
          <table:table-cell table:style-name="ce18" office:value-type="string" calcext:value-type="string">
            <text:p>107年芳苑鄉體育會運動i臺灣計</text:p>
          </table:table-cell>
          <table:table-cell table:style-name="ce18" office:value-type="string" calcext:value-type="string">
            <text:p>彰化縣芳苑鄉體育會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教育</text:p>
          </table:table-cell>
          <table:table-cell table:style-name="ce18" office:value-type="string" calcext:value-type="string">
            <text:p>畫運動城市推展專案鄉鎮市區運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動嘉年華活動健走.推手暨獨輪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會運動</text:p>
          </table:table-cell>
          <table:table-cell table:style-name="ce18" office:value-type="string" calcext:value-type="string">
            <text:p>107年度疼惜咱的囡仔補助款</text:p>
          </table:table-cell>
          <table:table-cell table:style-name="ce18" office:value-type="string" calcext:value-type="string">
            <text:p>交芳苑鄉農會代繳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會運動</text:p>
          </table:table-cell>
          <table:table-cell table:style-name="ce18" office:value-type="string" calcext:value-type="string">
            <text:p>慶祝107年端午節發粽子活動補</text:p>
          </table:table-cell>
          <table:table-cell table:style-name="ce18" office:value-type="string" calcext:value-type="string">
            <text:p>彰化縣芳苑鄉仁愛社區發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會運動</text:p>
          </table:table-cell>
          <table:table-cell table:style-name="ce18" office:value-type="string" calcext:value-type="string">
            <text:p>2018年度彰化縣海上救生協會身</text:p>
          </table:table-cell>
          <table:table-cell table:style-name="ce18" office:value-type="string" calcext:value-type="string">
            <text:p>交芳苑鄉農會代繳</text:p>
          </table:table-cell>
          <table:table-cell table:style-name="ce23"/>
          <table:table-cell table:number-columns-repeated="2" table:style-name="ce26" office:value-type="float" office:value="5" calcext:value-type="float">
            <text:p>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障人士王功摸蛤體驗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新寶社區-社區志工義</text:p>
          </table:table-cell>
          <table:table-cell table:style-name="ce18" office:value-type="string" calcext:value-type="string">
            <text:p>彰化縣芳苑鄉新寶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工經驗學習成長交流活動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漢寶社區志工歲末感恩</text:p>
          </table:table-cell>
          <table:table-cell table:style-name="ce18" office:value-type="string" calcext:value-type="string">
            <text:p>彰化縣芳苑鄉漢寶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60" calcext:value-type="float">
            <text:p>6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芳苑社區寒冬送暖溫馨圍爐聯誼</text:p>
          </table:table-cell>
          <table:table-cell table:style-name="ce18" office:value-type="string" calcext:value-type="string">
            <text:p>彰化縣芳苑鄉芳苑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7" calcext:value-type="float">
            <text:p>27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新生社區107年班藝成</text:p>
          </table:table-cell>
          <table:table-cell table:style-name="ce18" office:value-type="string" calcext:value-type="string">
            <text:p>彰化縣芳苑鄉新生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40" calcext:value-type="float">
            <text:p>4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果發表暨潔淨能源知識宣導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補助款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4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芳苑鄉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4月至107年06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<text:s/>3頁 第 <text:s/>2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建平社區107年狗年迎</text:p>
          </table:table-cell>
          <table:table-cell table:style-name="ce18" office:value-type="string" calcext:value-type="string">
            <text:p>彰化縣芳苑鄉建平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10" calcext:value-type="float">
            <text:p>11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春寫春聯送春聯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漢寶社區107年狗年迎</text:p>
          </table:table-cell>
          <table:table-cell table:style-name="ce18" office:value-type="string" calcext:value-type="string">
            <text:p>彰化縣芳苑鄉漢寶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60" calcext:value-type="float">
            <text:p>6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春-寫春聯送春聯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漢寶社區活動中心充實</text:p>
          </table:table-cell>
          <table:table-cell table:style-name="ce18" office:value-type="string" calcext:value-type="string">
            <text:p>彰化縣芳苑鄉漢寶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60" calcext:value-type="float">
            <text:p>6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設施設備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博愛社區-107年狗年迎</text:p>
          </table:table-cell>
          <table:table-cell table:style-name="ce18" office:value-type="string" calcext:value-type="string">
            <text:p>彰化縣芳苑鄉博愛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0" calcext:value-type="float">
            <text:p>15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春寫春聯送春聯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三合社區金齡揮灑筆墨</text:p>
          </table:table-cell>
          <table:table-cell table:style-name="ce18" office:value-type="string" calcext:value-type="string">
            <text:p>彰化縣芳苑鄉三合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7" calcext:value-type="float">
            <text:p>37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賀新春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榮福社區107年慶祝新</text:p>
          </table:table-cell>
          <table:table-cell table:style-name="ce18" office:value-type="string" calcext:value-type="string">
            <text:p>彰化縣芳苑鄉福榮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春過年猜俚語及摸彩活動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芳苑社區寒冬送暖溫馨</text:p>
          </table:table-cell>
          <table:table-cell table:style-name="ce18" office:value-type="string" calcext:value-type="string">
            <text:p>彰化縣芳苑鄉芳苑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7" calcext:value-type="float">
            <text:p>27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圍爐聯誼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三合社區搓圓緣溫馨補</text:p>
          </table:table-cell>
          <table:table-cell table:style-name="ce18" office:value-type="string" calcext:value-type="string">
            <text:p>彰化縣芳苑鄉三合社區發</text:p>
          </table:table-cell>
          <table:table-cell table:style-name="ce23"/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37" calcext:value-type="float">
            <text:p>37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後寮社區健康享元宵補</text:p>
          </table:table-cell>
          <table:table-cell table:style-name="ce18" office:value-type="string" calcext:value-type="string">
            <text:p>彰化縣芳苑鄉後寮社區發</text:p>
          </table:table-cell>
          <table:table-cell table:style-name="ce23"/>
          <table:table-cell table:number-columns-repeated="2" table:style-name="ce26" office:value-type="float" office:value="16" calcext:value-type="float">
            <text:p>16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民生社區-績優社區參訪補助款</text:p>
          </table:table-cell>
          <table:table-cell table:style-name="ce18" office:value-type="string" calcext:value-type="string">
            <text:p>彰化縣芳苑鄉民生社區發</text:p>
          </table:table-cell>
          <table:table-cell table:style-name="ce23"/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40" calcext:value-type="float">
            <text:p>4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/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4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芳苑鄉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4月至107年06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<text:s/>3頁 第 <text:s/>3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-107年充實活動中心設</text:p>
          </table:table-cell>
          <table:table-cell table:style-name="ce18" office:value-type="string" calcext:value-type="string">
            <text:p>彰化縣芳苑鄉博愛社區發</text:p>
          </table:table-cell>
          <table:table-cell table:style-name="ce23"/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50" calcext:value-type="float">
            <text:p>15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施設備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-107年社區精進參訪補</text:p>
          </table:table-cell>
          <table:table-cell table:style-name="ce18" office:value-type="string" calcext:value-type="string">
            <text:p>彰化縣芳苑鄉博愛社區發</text:p>
          </table:table-cell>
          <table:table-cell table:style-name="ce23"/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50" calcext:value-type="float">
            <text:p>15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參訪績優社區營造及觀摩活動補</text:p>
          </table:table-cell>
          <table:table-cell table:style-name="ce18" office:value-type="string" calcext:value-type="string">
            <text:p>彰化縣芳苑鄉新寶社區發</text:p>
          </table:table-cell>
          <table:table-cell table:style-name="ce23"/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-107年歡樂彩燈慶元宵</text:p>
          </table:table-cell>
          <table:table-cell table:style-name="ce18" office:value-type="string" calcext:value-type="string">
            <text:p>彰化縣芳苑鄉新生社區發</text:p>
          </table:table-cell>
          <table:table-cell table:style-name="ce23"/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40" calcext:value-type="float">
            <text:p>4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-績優社區參訪補助款</text:p>
          </table:table-cell>
          <table:table-cell table:style-name="ce18" office:value-type="string" calcext:value-type="string">
            <text:p>彰化縣芳苑鄉民生社區發</text:p>
          </table:table-cell>
          <table:table-cell table:style-name="ce23"/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40" calcext:value-type="float">
            <text:p>4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/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參訪績優社區暨南台灣文化古績</text:p>
          </table:table-cell>
          <table:table-cell table:style-name="ce18" office:value-type="string" calcext:value-type="string">
            <text:p>彰化縣芳苑鄉興仁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巡禮活動補助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建築及設備--社區</text:p>
          </table:table-cell>
          <table:table-cell table:style-name="ce18" office:value-type="string" calcext:value-type="string">
            <text:p>縣府補助永興社區充實設施設備</text:p>
          </table:table-cell>
          <table:table-cell table:style-name="ce18" office:value-type="string" calcext:value-type="string">
            <text:p>彰化縣芳苑鄉永興社區發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發展建築及設備</text:p>
          </table:table-cell>
          <table:table-cell table:style-name="ce18" office:value-type="string" calcext:value-type="string">
            <text:p>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建築及設備--社區</text:p>
          </table:table-cell>
          <table:table-cell table:style-name="ce18" office:value-type="string" calcext:value-type="string">
            <text:p>縣府補助建平社區活動中心充實</text:p>
          </table:table-cell>
          <table:table-cell table:style-name="ce18" office:value-type="string" calcext:value-type="string">
            <text:p>彰化縣芳苑鄉建平社區發</text:p>
          </table:table-cell>
          <table:table-cell table:style-name="ce23"/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110" calcext:value-type="float">
            <text:p>11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發展建築及設備</text:p>
          </table:table-cell>
          <table:table-cell table:style-name="ce18" office:value-type="string" calcext:value-type="string">
            <text:p>內部設備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建築及設備--社區</text:p>
          </table:table-cell>
          <table:table-cell table:style-name="ce18" office:value-type="string" calcext:value-type="string">
            <text:p>縣府補助博愛社區活動中心修繕</text:p>
          </table:table-cell>
          <table:table-cell table:style-name="ce18" office:value-type="string" calcext:value-type="string">
            <text:p>彰化縣芳苑鄉博愛社區發</text:p>
          </table:table-cell>
          <table:table-cell table:style-name="ce23"/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150" calcext:value-type="float">
            <text:p>15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發展建築及設備</text:p>
          </table:table-cell>
          <table:table-cell table:style-name="ce18" office:value-type="string" calcext:value-type="string">
            <text:p>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table:number-columns-repeated="2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table:number-columns-repeated="2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4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3" table:number-rows-repeated="104849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標楷體" style:font-family-asian="標楷體" style:font-family-generic-asian="swiss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8.13mm" fo:margin-bottom="7.11mm" fo:margin-left="9.14mm" fo:margin-right="5.5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7-09T02:50:40</meta:print-date>
    <meta:creation-date>2018-07-09T02:17:40</meta:creation-date>
    <dc:date>2018-07-09T02:54:29</dc:date>
    <meta:generator>LibreOffice/5.3.0.3$Windows_x86 LibreOffice_project/7074905676c47b82bbcfbea1aeefc84afe1c50e1</meta:generator>
    <meta:document-statistic meta:table-count="3" meta:cell-count="302" meta:object-count="0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