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221cm"/>
    </style:style>
    <style:style style:name="co2" style:family="table-column">
      <style:table-column-properties fo:break-before="auto" style:column-width="6.07cm"/>
    </style:style>
    <style:style style:name="co3" style:family="table-column">
      <style:table-column-properties fo:break-before="auto" style:column-width="4.798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0.769cm"/>
    </style:style>
    <style:style style:name="co8" style:family="table-column">
      <style:table-column-properties fo:break-before="auto" style:column-width="1.82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5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805">
            <text:p>805</text:p>
          </table:table-cell>
          <table:table-cell table:style-name="ce26" office:value-type="float" office:value="1069">
            <text:p>1,069</text:p>
          </table:table-cell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役政業務--役政業務</text:p>
          </table:table-cell>
          <table:table-cell table:style-name="ce18" office:value-type="string">
            <text:p>107年彰化縣春節敬軍活動經費</text:p>
          </table:table-cell>
          <table:table-cell table:style-name="ce18" office:value-type="string">
            <text:p>社團法人中華民國軍人之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補助</text:p>
          </table:table-cell>
          <table:table-cell table:style-name="ce18" office:value-type="string">
            <text:p>友社彰化縣軍人服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役政業務--役政業務</text:p>
          </table:table-cell>
          <table:table-cell table:style-name="ce18" office:value-type="string">
            <text:p>彰化縣秀水青溪協會全民國防研</text:p>
          </table:table-cell>
          <table:table-cell table:style-name="ce18" office:value-type="string">
            <text:p>彰化縣秀水青溪協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習營計畫經費補助乙案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農業管理與輔導業務--農業</text:p>
          </table:table-cell>
          <table:table-cell table:style-name="ce18" office:value-type="string">
            <text:p>補助彰化縣秀水鄉金興社區發展</text:p>
          </table:table-cell>
          <table:table-cell table:style-name="ce18" office:value-type="string">
            <text:p>彰化縣秀水鄉金興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協會辦理金興道農特產品年貨市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集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公園與路燈管理--公園管理</text:p>
          </table:table-cell>
          <table:table-cell table:style-name="ce18" office:value-type="string">
            <text:p>107年1-2月河濱公園清潔維護補</text:p>
          </table:table-cell>
          <table:table-cell table:style-name="ce18" office:value-type="string">
            <text:p>彰化縣秀水鄉安東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公園與路燈管理--公園管理</text:p>
          </table:table-cell>
          <table:table-cell table:style-name="ce18" office:value-type="string">
            <text:p>107年1-2月陝西生態公園清潔維</text:p>
          </table:table-cell>
          <table:table-cell table:style-name="ce18" office:value-type="string">
            <text:p>彰化縣秀水鄉陝西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護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公園與路燈管理--公園管理</text:p>
          </table:table-cell>
          <table:table-cell table:style-name="ce18" office:value-type="string">
            <text:p>107年3-4月陝西生態公園清潔維</text:p>
          </table:table-cell>
          <table:table-cell table:style-name="ce18" office:value-type="string">
            <text:p>彰化縣秀水鄉陝西社區發</text:p>
          </table:table-cell>
          <table:table-cell table:style-name="ce23"/>
          <table:table-cell table:number-columns-repeated="2"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護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公園與路燈管理--公園管理</text:p>
          </table:table-cell>
          <table:table-cell table:style-name="ce18" office:value-type="string">
            <text:p>107年3-4月河濱公園清潔維護補</text:p>
          </table:table-cell>
          <table:table-cell table:style-name="ce18" office:value-type="string">
            <text:p>彰化縣秀水鄉安東社區發</text:p>
          </table:table-cell>
          <table:table-cell table:style-name="ce23"/>
          <table:table-cell table:number-columns-repeated="2"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助款(彰化縣秀水鄉安東社區發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展協會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彰化縣第六屆阡藝盃全國歌唱比</text:p>
          </table:table-cell>
          <table:table-cell table:style-name="ce18" office:value-type="string">
            <text:p>彰化縣阡藝歌友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賽暨弱勢族群交流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9" office:value-type="string">
            <text:p>社政業務--社會運動</text:p>
          </table:table-cell>
          <table:table-cell table:style-name="ce19" office:value-type="string">
            <text:p>彰化縣秀水鄉婦女會辦理彰化縣</text:p>
          </table:table-cell>
          <table:table-cell table:style-name="ce19" office:value-type="string">
            <text:p>彰化縣秀水鄉婦女會</text:p>
          </table:table-cell>
          <table:table-cell table:style-name="ce24"/>
          <table:table-cell table:number-columns-repeated="2" table:style-name="ce27" office:value-type="float" office:value="20">
            <text:p>20</text:p>
          </table:table-cell>
          <table:table-cell table:style-name="ce35" office:value-type="string">
            <text:p>無</text:p>
          </table:table-cell>
          <table:table-cell table:style-name="ce35" table:number-columns-repeated="2"/>
          <table:table-cell table:style-name="ce45" office:value-type="string">
            <text:p>ˇ</text:p>
          </table:table-cell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5頁 第 <text:s/>2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秀水鄉107年模範婆媳表揚暨婦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女節慶祝大會活動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辦理107年度生命教育那雙看不</text:p>
          </table:table-cell>
          <table:table-cell table:style-name="ce18" office:value-type="string">
            <text:p>彰化縣秀水讀書會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見的手講座補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政業務--社會福利</text:p>
          </table:table-cell>
          <table:table-cell table:style-name="ce18" office:value-type="string">
            <text:p>彰化縣秀水鄉老人會107年年度</text:p>
          </table:table-cell>
          <table:table-cell table:style-name="ce18" office:value-type="string">
            <text:p>彰化縣秀水鄉老人會</text:p>
          </table:table-cell>
          <table:table-cell table:style-name="ce23"/>
          <table:table-cell table:number-columns-repeated="2" table:style-name="ce26" office:value-type="float" office:value="395">
            <text:p>395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會員慶生大會暨表揚鑽石婚大會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陜西社區發展協會辦理第七屆第</text:p>
          </table:table-cell>
          <table:table-cell table:style-name="ce18" office:value-type="string">
            <text:p>彰化縣秀水鄉陜西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二次會員大會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雅興社區辦理107年新春元旦健</text:p>
          </table:table-cell>
          <table:table-cell table:style-name="ce18" office:value-type="string">
            <text:p>社團法人彰化縣秀水鄉雅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走活動(上級補助款)</text:p>
          </table:table-cell>
          <table:table-cell table:style-name="ce18" office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106年社區守望相助隊冬防慰問</text:p>
          </table:table-cell>
          <table:table-cell table:style-name="ce18"/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0">
            <text:p>1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金預付款轉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莊雅社區發展協會辦理第七屆第</text:p>
          </table:table-cell>
          <table:table-cell table:style-name="ce18" office:value-type="string">
            <text:p>彰化縣秀水鄉莊雅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三次會員大會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金陵社區發展協會辦理社區經驗</text:p>
          </table:table-cell>
          <table:table-cell table:style-name="ce18" office:value-type="string">
            <text:p>彰化縣秀水鄉金陵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交流觀摩研習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馬興社區發展協會辦理107年度</text:p>
          </table:table-cell>
          <table:table-cell table:style-name="ce18" office:value-type="string">
            <text:p>社團法人彰化縣秀水鄉馬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大手牽小手關懷活動暨社區志工</text:p>
          </table:table-cell>
          <table:table-cell table:style-name="ce18" office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9"/>
          <table:table-cell table:style-name="ce19" office:value-type="string">
            <text:p>感恩計畫補助款(上級補助款)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5頁 第 <text:s/>3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雅興社區107年度社區志工幹部</text:p>
          </table:table-cell>
          <table:table-cell table:style-name="ce18" office:value-type="string">
            <text:p>社團法人彰化縣秀水鄉雅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研習課程(上級補助款)</text:p>
          </table:table-cell>
          <table:table-cell table:style-name="ce18" office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埔崙社區發展協會辦理第八屆第</text:p>
          </table:table-cell>
          <table:table-cell table:style-name="ce18" office:value-type="string">
            <text:p>社團法人彰化縣秀水鄉埔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一次會員大會補助款</text:p>
          </table:table-cell>
          <table:table-cell table:style-name="ce18" office:value-type="string">
            <text:p>崙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曾厝社區發展協會辦理第十屆第</text:p>
          </table:table-cell>
          <table:table-cell table:style-name="ce18" office:value-type="string">
            <text:p>彰化縣秀水鄉曾厝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二次會員大會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安社區發展協會辦理狗年迎春</text:p>
          </table:table-cell>
          <table:table-cell table:style-name="ce18" office:value-type="string">
            <text:p>彰化縣秀水鄉福安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-寫春聯送春聯補助款(上級補助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款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安社區發展協會辦理107年度</text:p>
          </table:table-cell>
          <table:table-cell table:style-name="ce18" office:value-type="string">
            <text:p>彰化縣秀水鄉福安社區發</text:p>
          </table:table-cell>
          <table:table-cell table:style-name="ce23"/>
          <table:table-cell table:number-columns-repeated="2" table:style-name="ce26" office:value-type="float" office:value="12">
            <text:p>12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社區經驗交流與學習成長活動補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金陵社區發展協會辦理社區經驗</text:p>
          </table:table-cell>
          <table:table-cell table:style-name="ce18" office:value-type="string">
            <text:p>彰化縣秀水鄉金陵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交流觀摩研習活動補助款(上級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補助款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馬興社區發展協會辦理彰化縣秀</text:p>
          </table:table-cell>
          <table:table-cell table:style-name="ce18" office:value-type="string">
            <text:p>社團法人彰化縣秀水鄉馬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水鄉社區聯盟促進協會-社區關</text:p>
          </table:table-cell>
          <table:table-cell table:style-name="ce18" office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懷據點研習活動補助款(上級補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惠來社區發展協會辦理第七屆第</text:p>
          </table:table-cell>
          <table:table-cell table:style-name="ce18" office:value-type="string">
            <text:p>彰化縣秀水鄉惠來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9" office:value-type="string">
            <text:p>三次會員大會補助款</text:p>
          </table:table-cell>
          <table:table-cell table:style-name="ce18" office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5頁 第 <text:s/>4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馬興社區發展協會辦理第九屆第</text:p>
          </table:table-cell>
          <table:table-cell table:style-name="ce18" office:value-type="string">
            <text:p>社團法人彰化縣秀水鄉馬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2次會員大會補助款</text:p>
          </table:table-cell>
          <table:table-cell table:style-name="ce18" office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雅興社區發展協會辦理107年度</text:p>
          </table:table-cell>
          <table:table-cell table:style-name="ce18" office:value-type="string">
            <text:p>社團法人彰化縣秀水鄉雅</text:p>
          </table:table-cell>
          <table:table-cell table:style-name="ce23"/>
          <table:table-cell table:number-columns-repeated="2" table:style-name="ce26" office:value-type="float" office:value="16">
            <text:p>1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花藝創作系列講座活動補助款(</text:p>
          </table:table-cell>
          <table:table-cell table:style-name="ce18" office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上級補助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馬興社區發展協會辦理107年十</text:p>
          </table:table-cell>
          <table:table-cell table:style-name="ce18" office:value-type="string">
            <text:p>社團法人彰化縣秀水鄉馬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犬十美，旺旺來福慶元宵活動補</text:p>
          </table:table-cell>
          <table:table-cell table:style-name="ce18" office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福安社區發展協會辦理107年度</text:p>
          </table:table-cell>
          <table:table-cell table:style-name="ce18" office:value-type="string">
            <text:p>彰化縣秀水鄉福安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社區經驗交流與學習成長活動補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助款(上級補助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莊雅社區發展協會辦理長青迎春</text:p>
          </table:table-cell>
          <table:table-cell table:style-name="ce18" office:value-type="string">
            <text:p>彰化縣秀水鄉莊雅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賀喜狗來旺揮毫補助款(上級補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助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雅興社區發展協會辦理107年度</text:p>
          </table:table-cell>
          <table:table-cell table:style-name="ce18" office:value-type="string">
            <text:p>社團法人彰化縣秀水鄉雅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神犬旺財、雅興元宵慶團圓補助</text:p>
          </table:table-cell>
          <table:table-cell table:style-name="ce18" office:value-type="string">
            <text:p>興社區發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款(上級補助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辦理歡慶端午.莊雅禮輕情意粽</text:p>
          </table:table-cell>
          <table:table-cell table:style-name="ce18" office:value-type="string">
            <text:p>彰化縣秀水鄉莊雅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4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活動補助款(莊雅社區發展協會)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9" office:value-type="string">
            <text:p>社區發展建築及設備--社區</text:p>
          </table:table-cell>
          <table:table-cell table:style-name="ce19" office:value-type="string">
            <text:p>頭前社區發展協會辦理107年活</text:p>
          </table:table-cell>
          <table:table-cell table:style-name="ce18" office:value-type="string">
            <text:p>彰化縣秀水鄉頭前社區發</text:p>
          </table:table-cell>
          <table:table-cell table:style-name="ce24"/>
          <table:table-cell table:number-columns-repeated="2" table:style-name="ce27" office:value-type="float" office:value="70">
            <text:p>70</text:p>
          </table:table-cell>
          <table:table-cell table:style-name="ce35" office:value-type="string">
            <text:p>無</text:p>
          </table:table-cell>
          <table:table-cell table:style-name="ce35"/>
          <table:table-cell table:style-name="ce40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table:number-columns-spanned="10" table:number-rows-spanned="1">
            <text:p>彰化縣秀水鄉公所 107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5頁 第 <text:s/>5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1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2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3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發展建築及設備</text:p>
          </table:table-cell>
          <table:table-cell table:style-name="ce18" office:value-type="string">
            <text:p>動中心購置設備計畫補助款(上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級補助)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 table:number-rows-repeated="17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4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2018/07/13</text:date>, <text:time>09:4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85" meta:object-count="0"/>
    <meta:generator>OpenOffice/4.1.2$Win32 OpenOffice.org_project/412m3$Build-9782</meta:generator>
  </office:meta>
</office:document-meta>
</file>