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5mm"/>
    </style:style>
    <style:style style:name="co2" style:family="table-column">
      <style:table-column-properties fo:break-before="auto" style:column-width="60.84mm"/>
    </style:style>
    <style:style style:name="co3" style:family="table-column">
      <style:table-column-properties fo:break-before="auto" style:column-width="48.12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7.83mm"/>
    </style:style>
    <style:style style:name="co8" style:family="table-column">
      <style:table-column-properties fo:break-before="auto" style:column-width="18.0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83mm" fo:break-before="page" style:use-optimal-row-height="true"/>
    </style:style>
    <style:style style:name="ro8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2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number-columns-repeated="2" table:style-name="ce26" office:value-type="float" office:value="213" calcext:value-type="float">
            <text:p>213</text:p>
          </table:table-cell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征兵管理</text:p>
          </table:table-cell>
          <table:table-cell table:style-name="ce18" office:value-type="string" calcext:value-type="string">
            <text:p>107年春節敬軍款項</text:p>
          </table:table-cell>
          <table:table-cell table:style-name="ce18" office:value-type="string" calcext:value-type="string">
            <text:p>社團法人中華民國軍人之</text:p>
          </table:table-cell>
          <table:table-cell table:style-name="ce23"/>
          <table:table-cell table:number-columns-repeated="2" table:style-name="ce26" office:value-type="float" office:value="6" calcext:value-type="float">
            <text:p>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3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寶社區-社區志工義</text:p>
          </table:table-cell>
          <table:table-cell table:style-name="ce18" office:value-type="string" calcext:value-type="string">
            <text:p>彰化縣芳苑鄉新寶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3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工經驗學習成長交流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志工歲末感恩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芳苑社區寒冬送暖溫馨圍爐聯誼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27" calcext:value-type="float">
            <text:p>2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生社區107年班藝成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3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果發表暨潔淨能源知識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107年狗年迎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3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寫春聯送春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107年狗年迎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-寫春聯送春聯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活動中心充實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設施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博愛社區-107年狗年迎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3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春寫春聯送春聯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2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金齡揮灑筆墨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3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賀新春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榮福社區107年慶祝新</text:p>
          </table:table-cell>
          <table:table-cell table:style-name="ce18" office:value-type="string" calcext:value-type="string">
            <text:p>彰化縣芳苑鄉福榮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3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過年猜俚語及摸彩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芳苑社區寒冬送暖溫馨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圍爐聯誼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 table:number-rows-repeated="13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15.12mm" fo:margin-left="9.65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9T06:42:03</meta:print-date>
    <meta:creation-date>2018-04-09T06:27:51</meta:creation-date>
    <dc:date>2018-04-09T06:42:04</dc:date>
    <meta:generator>LibreOffice/5.3.0.3$Windows_x86 LibreOffice_project/7074905676c47b82bbcfbea1aeefc84afe1c50e1</meta:generator>
    <meta:document-statistic meta:table-count="3" meta:cell-count="143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