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64">
            <text:p>264</text:p>
          </table:table-cell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7年彰化縣春節敬軍活動經費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</text:p>
          </table:table-cell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農業管理與輔導業務--農業</text:p>
          </table:table-cell>
          <table:table-cell table:style-name="ce18" office:value-type="string">
            <text:p>補助彰化縣秀水鄉金興社區發展</text:p>
          </table:table-cell>
          <table:table-cell table:style-name="ce18" office:value-type="string">
            <text:p>彰化縣秀水鄉金興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協會辦理金興道農特產品年貨市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集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1-2月河濱公園清潔維護補</text:p>
          </table:table-cell>
          <table:table-cell table:style-name="ce18" office:value-type="string">
            <text:p>彰化縣秀水鄉安東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1-2月陝西生態公園清潔維</text:p>
          </table:table-cell>
          <table:table-cell table:style-name="ce18" office:value-type="string">
            <text:p>彰化縣秀水鄉陝西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護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彰化縣第六屆阡藝盃全國歌唱比</text:p>
          </table:table-cell>
          <table:table-cell table:style-name="ce18" office:value-type="string">
            <text:p>彰化縣阡藝歌友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賽暨弱勢族群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陜西社區發展協會辦理第七屆第</text:p>
          </table:table-cell>
          <table:table-cell table:style-name="ce18" office:value-type="string">
            <text:p>彰化縣秀水鄉陜西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二次會員大會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雅興社區辦理107年新春元旦健</text:p>
          </table:table-cell>
          <table:table-cell table:style-name="ce18" office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走活動(上級補助款)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6年社區守望相助隊冬防慰問</text:p>
          </table:table-cell>
          <table:table-cell table:style-name="ce18"/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金預付款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莊雅社區發展協會辦理第七屆第</text:p>
          </table:table-cell>
          <table:table-cell table:style-name="ce18" office:value-type="string">
            <text:p>彰化縣秀水鄉莊雅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三次會員大會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金陵社區發展協會辦理社區經驗</text:p>
          </table:table-cell>
          <table:table-cell table:style-name="ce18" office:value-type="string">
            <text:p>彰化縣秀水鄉金陵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交流觀摩研習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馬興社區發展協會辦理107年度</text:p>
          </table:table-cell>
          <table:table-cell table:style-name="ce18" office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大手牽小手關懷活動暨社區志工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感恩計畫補助款(上級補助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10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2" meta:object-count="0"/>
    <meta:generator>OpenOffice/4.1.2$Win32 OpenOffice.org_project/412m3$Build-9782</meta:generator>
  </office:meta>
</office:document-meta>
</file>