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7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一、一年以上債務未償餘額為3,251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三、平均每人負擔債務1.38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四、自償性債務未償餘額（含非營業特種基金）為2,76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2018/08/02</text:date>, <text:time>15:3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2$Win32 OpenOffice.org_project/412m3$Build-9782</meta:generator>
  </office:meta>
</office:document-meta>
</file>