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7年6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string" calcext:value-type="string">
            <text:p>107年6月</text:p>
          </table:table-cell>
          <table:table-cell office:value-type="float" office:value="3553" calcext:value-type="float">
            <text:p>3553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office:value-type="float" office:value="733" calcext:value-type="float">
            <text:p>7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