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7</text:span>年<text:span text:style-name="T1">3</text:span>月底止，本鄉公共債務情形如下：</text:p>
      <text:p text:style-name="Standard">一、1年以上債務未償餘額為<text:span text:style-name="T1">572</text:span>萬元。</text:p>
      <text:p text:style-name="Standard">二、短期債務未償餘額為0萬元。</text:p>
      <text:p text:style-name="Standard">三、平均每人負擔債務0.<text:span text:style-name="T1">208</text:span>仟元。</text:p>
      <text:p text:style-name="P1">四、自償性債務未償餘額(含非營業特種基金)為0萬元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09月底止，本鄉公共債務情形如下：</dc:title>
    <meta:initial-creator>ntws04</meta:initial-creator>
    <meta:creation-date>2017-06-02T15:28:00</meta:creation-date>
    <dc:creator>ntws04 </dc:creator>
    <dc:date>2018-04-03T11:47:32.68</dc:date>
    <meta:editing-cycles>4</meta:editing-cycles>
    <meta:editing-duration>P2171DT9H42M28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92" meta:character-count="100"/>
  </office:meta>
</office:document-meta>
</file>