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截至107年12月底止，本公所公共債務情形如下：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一、一年以上債務未償餘額為3,251萬元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二、短期債務未償餘額為0萬元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三、平均每人負擔債務1.38千元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四、自償性債務未償餘額（含非營業特種基金）為5,900萬元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/>
          <table:table-cell table:number-columns-repeated="255"/>
        </table:table-row>
        <table:table-row table:style-name="ro1" table:number-rows-repeated="104856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2019/01/07</text:date>, <text:time>13:3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06T13:53:52</meta:creation-date>
    <dc:creator>user</dc:creator>
    <dc:date>2019-01-07T13:33:47</dc:date>
    <meta:document-statistic meta:table-count="3" meta:cell-count="5" meta:object-count="0"/>
    <meta:generator>OpenOffice/4.1.2$Win32 OpenOffice.org_project/412m3$Build-9782</meta:generator>
  </office:meta>
</office:document-meta>
</file>