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bg01_20_t01" style:master-page-name="Standard">
      <style:paragraph-properties fo:text-align="center" style:justify-single-word="false" style:page-number="auto"/>
    </style:style>
    <style:style style:name="P2" style:family="paragraph" style:parent-style-name="內文_20__28_Web_29_">
      <style:paragraph-properties fo:line-height="1.094cm"/>
    </style:style>
    <style:style style:name="P3" style:family="paragraph" style:parent-style-name="內文_20__28_Web_29_">
      <style:paragraph-properties fo:margin-left="0cm" fo:margin-right="0cm" fo:line-height="1.094cm" fo:text-indent="0.494cm" style:auto-text-indent="false"/>
    </style:style>
    <style:style style:name="P4" style:family="paragraph" style:parent-style-name="內文_20__28_Web_29_">
      <style:paragraph-properties fo:margin-left="0.741cm" fo:margin-right="0cm" fo:line-height="1.094cm" fo:text-indent="-0.741cm" style:auto-text-indent="false"/>
    </style:style>
    <style:style style:name="P5" style:family="paragraph" style:parent-style-name="內文_20__28_Web_29_">
      <style:paragraph-properties fo:margin-left="1.478cm" fo:margin-right="0cm" fo:line-height="1.094cm" fo:text-indent="-0.988cm" style:auto-text-indent="false"/>
    </style:style>
    <style:style style:name="P6" style:family="paragraph" style:parent-style-name="內文_20__28_Web_29_">
      <style:paragraph-properties fo:margin-left="1.483cm" fo:margin-right="0cm" fo:line-height="1.094cm" fo:text-indent="-0.988cm" style:auto-text-indent="false"/>
    </style:style>
    <style:style style:name="P7" style:family="paragraph" style:parent-style-name="內文_20__28_Web_29_">
      <style:paragraph-properties fo:margin-left="0cm" fo:margin-right="0cm" fo:line-height="1.094cm" fo:text-indent="0.988cm" style:auto-text-indent="false"/>
    </style:style>
    <style:style style:name="P8" style:family="paragraph" style:parent-style-name="內文_20__28_Web_29_">
      <style:paragraph-properties fo:margin-left="0cm" fo:margin-right="0cm" fo:line-height="1.09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_20__28_Web_29_">
      <style:paragraph-properties fo:margin-left="0.982cm" fo:margin-right="0cm" fo:line-height="1.094cm" fo:text-indent="0cm" style:auto-text-indent="false"/>
    </style:style>
    <style:style style:name="P10" style:family="paragraph" style:parent-style-name="內文_20__28_Web_29_">
      <style:paragraph-properties fo:margin-left="0.988cm" fo:margin-right="0cm" fo:line-height="1.094cm" fo:text-indent="-0.988cm" style:auto-text-indent="false"/>
    </style:style>
    <style:style style:name="P11" style:family="paragraph" style:parent-style-name="內文_20__28_Web_29_">
      <style:paragraph-properties fo:margin-left="1.27cm" fo:margin-right="0cm" fo:line-height="1.094cm" fo:text-indent="-0.63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26cm" style:font-name-asian="標楷體" style:font-size-asian="14pt" style:font-name-complex="Arial" style:font-size-complex="14pt"/>
    </style:style>
    <style:style style:name="T14" style:family="text">
      <style:text-properties style:font-name-complex="Arial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彰化縣埔心鄉</text:span><text:span text:style-name="T6">立幼兒園</text:span><text:span text:style-name="T7">臨時人員甄選</text:span><text:span text:style-name="T5">簡章</text:span></text:p>
      <text:p text:style-name="P2"><text:span text:style-name="T8">一、機關名稱：</text:span><text:span text:style-name="T5">彰化縣埔心鄉</text:span><text:span text:style-name="T6">公所</text:span></text:p>
      <text:p text:style-name="P2"><text:span text:style-name="T8">二、</text:span><text:span text:style-name="T10">錄取名額：</text:span><text:span text:style-name="T10">1</text:span><text:span text:style-name="T10">名。</text:span></text:p>
      <text:p text:style-name="P2"><text:span text:style-name="T10">三</text:span><text:span text:style-name="T10">、工作內容：</text:span></text:p>
      <text:p text:style-name="P3"><text:span text:style-name="T10">(一)</text:span><text:span text:style-name="T8">支援幼兒教學。</text:span></text:p>
      <text:p text:style-name="P3"><text:span text:style-name="T10">(二)文書處理及</text:span><text:span text:style-name="T10">其他臨時交辦事項。</text:span></text:p>
      <text:p text:style-name="P4"><text:span text:style-name="T8">四、工作地點：</text:span><text:span text:style-name="T5">彰化縣埔心鄉</text:span><text:span text:style-name="T6">立幼兒園</text:span><text:span text:style-name="T8">（彰化縣埔心鄉太平村太平路336號）。</text:span></text:p>
      <text:p text:style-name="P2"><text:span text:style-name="T8">五、</text:span><text:span text:style-name="T10">資格條件：</text:span></text:p>
      <text:p text:style-name="P5"><text:span text:style-name="T10">(一)</text:span><text:span text:style-name="T10"> </text:span><text:span text:style-name="T10">性別不拘，男性須役畢檢附（退伍證明或免役證明）。</text:span></text:p>
      <text:p text:style-name="P6"><text:span text:style-name="T10">(二)</text:span><text:span text:style-name="T10"> </text:span><text:span text:style-name="T10">大學以上學校幼兒保育系畢業或具同等學歷</text:span><text:span text:style-name="T8">，且具有相關工作經驗者。</text:span></text:p>
      <text:p text:style-name="P3"><text:span text:style-name="T10">(三) 思想純正、品行端正、無不良或不法紀錄及嗜好</text:span><text:span text:style-name="T10">。</text:span></text:p>
      <text:p text:style-name="P2"><text:span text:style-name="T8">六、</text:span><text:span text:style-name="T10">報名應繳下列文件：（以A4紙張影印）</text:span></text:p>
      <text:p text:style-name="P3"><text:span text:style-name="T10">(一)簡式履歷表</text:span><text:span text:style-name="T10">一份。</text:span></text:p>
      <text:p text:style-name="P3"><text:span text:style-name="T10">(二)</text:span><text:span text:style-name="T10">相片一張（黏貼在</text:span><text:span text:style-name="T10">履歷表</text:span><text:span text:style-name="T10">）</text:span></text:p>
      <text:p text:style-name="P3"><text:span text:style-name="T10">(三)</text:span><text:span text:style-name="T10">身分證正反面影本一份。</text:span></text:p>
      <text:p text:style-name="P3"><text:span text:style-name="T10">(四)</text:span><text:span text:style-name="T10">最高學歷證件影本一份。</text:span></text:p>
      <text:p text:style-name="P3"><text:span text:style-name="T10">(五)相關工作證明文件</text:span><text:span text:style-name="T10">。</text:span></text:p>
      <text:p text:style-name="P2"><text:span text:style-name="T10">七、</text:span><text:span text:style-name="T8">報名日期</text:span><text:span text:style-name="T8">及截止時間</text:span></text:p>
      <text:p text:style-name="P7"><text:span text:style-name="T8">自</text:span><text:span text:style-name="T8">公告之</text:span><text:span text:style-name="T8">日起至</text:span><text:span text:style-name="T1">107</text:span><text:span text:style-name="T1">年</text:span><text:span text:style-name="T1">1</text:span><text:span text:style-name="T1">月</text:span><text:span text:style-name="T1">19</text:span><text:span text:style-name="T1">日</text:span><text:span text:style-name="T1">下午17時30分</text:span><text:span text:style-name="T1">止</text:span><text:span text:style-name="T1">。</text:span></text:p>
      <text:p text:style-name="P8"/>
      <text:p text:style-name="P8"/>
      <text:p text:style-name="P2"><text:span text:style-name="T8">八、</text:span><text:span text:style-name="T8">報名</text:span><text:span text:style-name="T10">方式：</text:span></text:p>
      <text:p text:style-name="P9"><text:span text:style-name="T8">親自或委託報名，於上班時間向本</text:span><text:span text:style-name="T8">鄉立幼兒園</text:span><text:span text:style-name="T8">（</text:span><text:span text:style-name="T8">彰化縣埔心鄉太平村太平路336號</text:span><text:span text:style-name="T8">）辦理報名手續，簡章及報名表請至本</text:span><text:span text:style-name="T8">所</text:span><text:span text:style-name="T8">網頁（http://www.</text:span><text:span text:style-name="T8">puxin</text:span><text:span text:style-name="T8">.gov.tw）</text:span><text:span text:style-name="T8">最新消息</text:span><text:span text:style-name="T8">事項自行下載，或至</text:span><text:span text:style-name="T8">本鄉立幼兒園</text:span><text:span text:style-name="T8">領取，</text:span><text:span text:style-name="T8">聯絡</text:span><text:span text:style-name="T8">電話：0</text:span><text:span text:style-name="T8">4-8242191轉12，行政組張美惠組長</text:span><text:span text:style-name="T8">。</text:span></text:p>
      <text:p text:style-name="P10"><text:span text:style-name="T8">九、</text:span><text:span text:style-name="T10">甄選方式：</text:span></text:p>
      <text:p text:style-name="P11"><text:span text:style-name="T12"><text:s text:c="2"/></text:span><text:span text:style-name="T13">107年1月25日上午9：00於本園進行口試及試教分數各佔50％合計100分﹙試教主題自選，試教時間以不超過10分鐘為原則﹚</text:span><text:span text:style-name="T10">。</text:span></text:p>
      <text:p text:style-name="P10"><text:span text:style-name="T8">九、</text:span><text:span text:style-name="T10">僱用期間：通知報到</text:span><text:span text:style-name="T10">日</text:span><text:span text:style-name="T3">起</text:span><text:span text:style-name="T3">至10</text:span><text:span text:style-name="T3">7</text:span><text:span text:style-name="T3">年</text:span><text:span text:style-name="T3">12</text:span><text:span text:style-name="T3">月31日止</text:span><text:span text:style-name="T3">，倘表現良好者，期滿後本所得予以續僱</text:span><text:span text:style-name="T3">。</text:span><text:span text:style-name="T10"> </text:span></text:p>
      <text:p text:style-name="P2"><text:span text:style-name="T8">十、</text:span><text:span text:style-name="T10">甄選結果：錄取名單將公告於</text:span><text:span text:style-name="T10">本公所</text:span><text:span text:style-name="T10">網站。並電話通知</text:span><text:span text:style-name="T10">錄</text:span><text:span text:style-name="T10">取</text:span></text:p>
      <text:p text:style-name="P7"><text:span text:style-name="T10">人員</text:span><text:span text:style-name="T10">依指定期限</text:span><text:span text:style-name="T10">報到。</text:span></text:p>
      <text:p text:style-name="P2"><text:soft-page-break/><text:span text:style-name="T10">十一、</text:span><text:span text:style-name="T10">錄取人員經通知未依期限報到</text:span><text:span text:style-name="T10">者</text:span><text:span text:style-name="T10">以棄權論。</text:span></text:p>
      <text:p text:style-name="P10"><text:span text:style-name="T10">十二、</text:span><text:span text:style-name="T10">正式上班後由本</text:span><text:span text:style-name="T10">所</text:span><text:span text:style-name="T10">按規定訂立契約，如有違反契約規定者，即</text:span></text:p>
      <text:p text:style-name="P10"><text:span text:style-name="T8"><text:s text:c="5"/></text:span><text:span text:style-name="T10">予解僱。</text:span></text:p>
      <text:p text:style-name="P2"><text:span text:style-name="T10">十三、</text:span><text:span text:style-name="T10">待遇：</text:span></text:p>
      <text:p text:style-name="P9"><text:span text:style-name="T8">本</text:span><text:span text:style-name="T8">僱用臨時人員之權益悉依勞動基準法相關規定</text:span><text:span text:style-name="T8">，薪</text:span><text:span text:style-name="T8">資採月薪制，每月薪資24,000元。</text:span></text:p>
      <text:p text:style-name="P2"><text:span text:style-name="T8">十四、</text:span><text:span text:style-name="T8">本簡章如有未盡事宜，依據相關</text:span><text:span text:style-name="T8">法令</text:span><text:span text:style-name="T8">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bg01_20_t01" style:display-name="tbg01 t01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豐濱鄉公所徵約僱人員1名</dc:title>
    <meta:initial-creator>MPC</meta:initial-creator>
    <meta:creation-date>2015-12-23T09:50:00</meta:creation-date>
    <dc:creator>zhan</dc:creator>
    <dc:date>2018-01-05T08:35:00</dc:date>
    <meta:print-date>2015-07-01T15:32:00</meta:print-date>
    <meta:editing-cycles>30</meta:editing-cycles>
    <meta:editing-duration>PT1H27M</meta:editing-duration>
    <meta:document-statistic meta:table-count="0" meta:image-count="0" meta:object-count="0" meta:page-count="2" meta:paragraph-count="33" meta:word-count="689" meta:character-count="759" meta:non-whitespace-character-count="748"/>
    <meta:generator>LibreOffice/5.2.7.2$Windows_x86 LibreOffice_project/2b7f1e640c46ceb28adf43ee075a6e8b8439ed10</meta:generator>
  </office:meta>
</office:document-meta>
</file>