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9EFo00" svg:font-family="TT9EFo00, 文鼎古印體"/>
    <style:font-face style:name="TT9EFo01" svg:font-family="TT9EFo01, 文鼎古印體"/>
    <style:font-face style:name="中國龍標楷體" svg:font-family="中國龍標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margins" style:writing-mode="lr-tb"/>
    </style:style>
    <style:style style:name="表格1.A" style:family="table-column">
      <style:table-column-properties style:column-width="18.733cm" style:rel-column-width="10620*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67cm" style:snap-to-layout-grid="false">
        <style:tab-stops>
          <style:tab-stop style:position="9.5cm" style:type="center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9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true" style:font-name-asian="標楷體" style:font-name-complex="TT9EFo00"/>
    </style:style>
    <style:style style:name="T8" style:family="text">
      <style:text-properties style:font-name="標楷體" style:letter-kerning="true" style:font-name-asian="標楷體" style:font-name-complex="TT9EFo00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letter-kerning="true" style:font-name-asian="標楷體" style:font-name-complex="細明體"/>
    </style:style>
    <style:style style:name="T16" style:family="text">
      <style:text-properties fo:color="#ff0000" style:font-name="標楷體" style:letter-kerning="true" style:font-name-asian="標楷體" style:font-name-complex="TT9EFo00"/>
    </style:style>
    <style:style style:name="T17" style:family="text">
      <style:text-properties fo:color="#ff0000" style:font-name="標楷體" style:letter-kerning="true" style:font-name-asian="標楷體" style:font-name-complex="TT9EFo01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彰化縣田尾鄉立幼兒園</text:span><text:span text:style-name="T11">10</text:span><text:span text:style-name="T11">7</text:span><text:span text:style-name="T2">學年度招生簡章</text:span></text:p>
      <text:p text:style-name="P1"><text:span text:style-name="T4">一、依據</text:span><text:span text:style-name="T3">彰府教幼字第10</text:span><text:span text:style-name="T3">70068345</text:span><text:span text:style-name="T3">號函「彰化縣107學年度公立幼兒園新生入園注意事項」規定辦理</text:span><text:span text:style-name="T4">。</text:span></text:p>
      <text:p text:style-name="P3"><text:span text:style-name="T4">二、 招生對象：</text:span></text:p>
      <text:p text:style-name="P7"><text:span text:style-name="T4">（一）設籍或居留本鄉年滿二足歲至入國民小學前之幼兒，原住民幼兒不以設籍或居留本鄉為限。</text:span></text:p>
      <text:p text:style-name="P7"><text:span text:style-name="T4">（二）適齡國小兒童經本府核准延緩入學者。</text:span></text:p>
      <text:p text:style-name="P3"><text:span text:style-name="T4">三、招生年齡</text:span></text:p>
      <text:p text:style-name="P3"><text:span text:style-name="T4"><text:s text:c="2"/>（一）二足歲 :民國</text:span><text:span text:style-name="T13">10</text:span><text:span text:style-name="T13">4</text:span><text:span text:style-name="T13">年9月2日 </text:span><text:span text:style-name="T4">～ </text:span><text:span text:style-name="T13">10</text:span><text:span text:style-name="T13">5</text:span><text:span text:style-name="T13">年9月1日出生者。</text:span><text:span text:style-name="T4"> </text:span></text:p>
      <text:p text:style-name="P3"><text:span text:style-name="T4"><text:s text:c="2"/>（二）三足歲：民國 </text:span><text:span text:style-name="T13">10</text:span><text:span text:style-name="T13">3</text:span><text:span text:style-name="T13">年9月2日 </text:span><text:span text:style-name="T4">～ </text:span><text:span text:style-name="T13">10</text:span><text:span text:style-name="T13">4</text:span><text:span text:style-name="T13">年9月1日出生者。</text:span><text:span text:style-name="T4"> </text:span></text:p>
      <text:p text:style-name="P3"><text:span text:style-name="T4"><text:s text:c="2"/>（三）四足歲：民國 </text:span><text:span text:style-name="T13">10</text:span><text:span text:style-name="T13">2</text:span><text:span text:style-name="T13">年9月2日 </text:span><text:span text:style-name="T4">～ </text:span><text:span text:style-name="T13">10</text:span><text:span text:style-name="T13">3</text:span><text:span text:style-name="T13">年9月1日出生者。</text:span></text:p>
      <text:p text:style-name="P3"><text:span text:style-name="T4"><text:s text:c="2"/>（五）五足歲：民國 </text:span><text:span text:style-name="T13">101</text:span><text:span text:style-name="T13">年9月2日 </text:span><text:span text:style-name="T4">～ </text:span><text:span text:style-name="T13">10</text:span><text:span text:style-name="T13">2</text:span><text:span text:style-name="T13">年9月1日出生者。</text:span><text:span text:style-name="T4"> </text:span></text:p>
      <text:p text:style-name="P3"><text:span text:style-name="T4">四、招生名額：271人</text:span></text:p>
      <text:p text:style-name="P3"><text:span text:style-name="T4"><text:s text:c="2"/>（一）本園依縣府核定設置11班。</text:span></text:p>
      <text:p text:style-name="P3"><text:span text:style-name="T4"><text:s text:c="2"/>（二）招收二足歲未滿三歲幼兒每班以16名為限，三足歲以上幼兒，每班以30名為限。</text:span></text:p>
      <text:p text:style-name="P3"><text:span text:style-name="T4"><text:s text:c="2"/>（三）招收身心障礙幼兒依規定得酌減該班人數。</text:span></text:p>
      <text:p text:style-name="P3"><text:span text:style-name="T4">五、招生方式：</text:span></text:p>
      <text:p text:style-name="P3"><text:span text:style-name="T4"><text:s text:c="2"/>（一）直升入園：一百零六學年度已就讀本園之二至四足歲幼兒，可直升本園續讀。</text:span></text:p>
      <text:p text:style-name="P1"><text:span text:style-name="T4"><text:s text:c="2"/>（二）優先入園：凡符合下列資格之幼童，應免抽籤優先入園就學，如登記人數超過招生名額應採抽</text:span></text:p>
      <text:p text:style-name="P1"><text:span text:style-name="T4"><text:s text:c="18"/>籤方式決定。</text:span><text:span text:style-name="T3"> </text:span></text:p>
      <text:p text:style-name="P1"><text:span text:style-name="T3"><text:s text:c="7"/></text:span><text:span text:style-name="T7">1</text:span><text:span text:style-name="T7">、第一順位：</text:span></text:p>
      <text:p text:style-name="P1"><text:span text:style-name="T7"><text:s text:c="6"/></text:span><text:span text:style-name="T7"><text:s text:c="2"/></text:span><text:span text:style-name="T7">（</text:span><text:span text:style-name="T7">1</text:span><text:span text:style-name="T7">）身心障礙幼兒：持有本縣特殊教育學生鑑定及就學輔導會鑑定安置，並領有證明文件者。 <text:s text:c="15"/></text:span></text:p>
      <text:p text:style-name="P1"><text:span text:style-name="T7"><text:s text:c="8"/>（</text:span><text:span text:style-name="T7">2</text:span><text:span text:style-name="T7">）特殊境遇家庭之子女：持有本府核發之特殊境遇家庭相關證明文件者。</text:span></text:p>
      <text:p text:style-name="P1"><text:span text:style-name="T7"><text:s text:c="8"/>（</text:span><text:span text:style-name="T7">3</text:span><text:span text:style-name="T7">）原住民幼兒：持有原住民籍相關證明文件者（幼兒戶籍不設限）。</text:span></text:p>
      <text:p text:style-name="P1"><text:span text:style-name="T7"><text:s text:c="8"/>（</text:span><text:span text:style-name="T7">4</text:span><text:span text:style-name="T7">）低收入戶幼兒：持有鄉鎮市公所核發之低收入戶證明文件者。</text:span></text:p>
      <text:p text:style-name="P1"><text:span text:style-name="T7"><text:s text:c="8"/>（</text:span><text:span text:style-name="T7">5</text:span><text:span text:style-name="T7">）中低收入戶幼兒：持有鄉鎮市公所核發之中低收入戶證明文件者。</text:span></text:p>
      <text:p text:style-name="P1"><text:span text:style-name="T7"><text:s text:c="6"/></text:span><text:span text:style-name="T7">2</text:span><text:span text:style-name="T7">、第二順位：中度以上身心障礙人士之子女，依其障礙輕重程度依序招收。</text:span></text:p>
      <text:p text:style-name="P1"><text:span text:style-name="T7"><text:s text:c="2"/>（三）一般入園：以年滿五足歲入國民小學前之幼兒為優先，若有缺額，則依年齡依序向下招收。</text:span></text:p>
      <text:p text:style-name="P4"><text:span text:style-name="T4">六、收托方式：採全日托（每周一至周五，上午8點至下午4點）。另本園為具體落實政府及園方支持</text:span></text:p>
      <text:p text:style-name="P4"><text:span text:style-name="T4"><text:s text:c="14"/>家庭育兒之共同責任與目標，開辦</text:span><text:span text:style-name="T13">課後留園服務/時間：每周一至周五，下午4點至6</text:span></text:p>
      <text:p text:style-name="P4"><text:span text:style-name="T13"><text:s text:c="14"/>點，另加收課後托育延托費用。</text:span><text:span text:style-name="T15">本</text:span><text:span text:style-name="T16">園依規定</text:span><text:span text:style-name="T17">保</text:span><text:span text:style-name="T16">留招生</text:span><text:span text:style-name="T17">總</text:span><text:span text:style-name="T16">人數百分之五之名額，至本（107）</text:span></text:p>
      <text:p text:style-name="P4"><text:span text:style-name="T16"><text:s text:c="14"/>年6月30日</text:span><text:span text:style-name="T17">止無第五條第二項</text:span><text:span text:style-name="T16">優先入園第一、二款之幼兒時，</text:span><text:span text:style-name="T17">始</text:span><text:span text:style-name="T16">得</text:span><text:span text:style-name="T17">開放</text:span><text:span text:style-name="T16">申請入園。</text:span></text:p>
      <text:p text:style-name="P3"><text:span text:style-name="T4">八.報名手續：請攜帶戶口名簿正本或影本至本園辦理或電洽04-8832582、8832583預約辦理。</text:span></text:p>
      <text:p text:style-name="P3"><text:span text:style-name="T4">九.報名日期：107年6月26 ~ 29日(星期二~星期五)四天，請於上班時間（08：~16：00）至本園辦理 <text:s/></text:span></text:p>
      <text:p text:style-name="P8"><text:span text:style-name="T4">十.註冊日期：107年7月</text:span><text:span text:style-name="T4">10</text:span><text:span text:style-name="T4">、</text:span><text:span text:style-name="T4">11</text:span><text:span text:style-name="T4">日(星期二~三)二天，</text:span><text:span text:style-name="T13">請至</text:span><text:span text:style-name="T18">田尾鄉農會(本會或各分會)</text:span><text:span text:style-name="T13">辦理註冊繳費。</text:span></text:p>
      <text:p text:style-name="P8"><text:span text:style-name="T4">十一.開 學 日：10年8月1</text:span><text:span text:style-name="T4">6</text:span><text:span text:style-name="T4">日（星期四）</text:span></text:p>
      <text:p text:style-name="P2"><text:span text:style-name="T4">十二.其他另收費用項目如：幼童團體保險、交通費、課後延托、冬季運動服、夏季運動服、餐具組、</text:span></text:p>
      <text:p text:style-name="P2"><text:span text:style-name="T4"><text:s text:c="5"/>書包、課後才藝費</text:span><text:span text:style-name="T4">……</text:span><text:span text:style-name="T4">等。</text:span></text:p>
      <text:p text:style-name="P9"><text:span text:style-name="T4">十三.本園協助申請補助包括五歲學童免學費、經濟弱勢幼兒加額補助、中低托教補助、原住民及身</text:span></text:p>
      <text:p text:style-name="P9"><text:soft-page-break/><text:span text:style-name="T4"><text:s text:c="5"/>心障礙幼童托教補助。</text:span></text:p>
      <text:p text:style-name="P3"><text:span text:style-name="T9">本園地址：彰化縣田尾鄉睦宜村富農路一段261巷6號 <text:s/>電話：04-8832582~3 <text:s text:c="2"/>傳真：8832594</text:span></text:p>
      <text:p text:style-name="P6"><draw:frame draw:style-name="fr1" draw:name="框架1" text:anchor-type="paragraph" svg:x="-0.049cm" svg:y="0.321cm" svg:width="18.7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/table:table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9EFo00" svg:font-family="TT9EFo00, 文鼎古印體"/>
    <style:font-face style:name="TT9EFo01" svg:font-family="TT9EFo01, 文鼎古印體"/>
    <style:font-face style:name="中國龍標楷體" svg:font-family="中國龍標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中國龍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田尾鄉鄉立托兒所九十一學年度招生簡章</dc:title>
    <meta:initial-creator>xx</meta:initial-creator>
    <meta:creation-date>2018-03-30T15:38:00</meta:creation-date>
    <dc:creator>ntws04</dc:creator>
    <dc:date>2018-03-30T15:41:00</dc:date>
    <meta:print-date>2018-03-12T13:32:00</meta:print-date>
    <meta:editing-cycles>3</meta:editing-cycles>
    <meta:editing-duration>PT2M</meta:editing-duration>
    <meta:document-statistic meta:table-count="1" meta:image-count="0" meta:object-count="0" meta:page-count="2" meta:paragraph-count="40" meta:word-count="1115" meta:character-count="1389"/>
    <meta:generator>OpenOffice/4.1.2$Win32 OpenOffice.org_project/412m3$Build-9782</meta:generator>
  </office:meta>
</office:document-meta>
</file>