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二水鄉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3"><text:span text:style-name="T2">表7 <text:s text:c="2"/>鄉鎮市民代表選舉概況</text:span><text:span text:style-name="T2">………………………………………………</text:span><text:span text:style-name="T2"> 8</text:span></text:p>
      <text:p text:style-name="P3"><text:span text:style-name="T2">表8 <text:s text:c="2"/>鄉鎮市長選舉概況</text:span><text:span text:style-name="T2">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oft-page-break/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chcg</meta:initial-creator>
    <meta:creation-date>2017-11-13T11:13:00</meta:creation-date>
    <dc:creator>user</dc:creator>
    <dc:date>2017-11-13T11:13:00</dc:date>
    <meta:print-date>2016-11-16T08:56:00</meta:print-date>
    <meta:editing-cycles>2</meta:editing-cycles>
    <meta:document-statistic meta:table-count="0" meta:image-count="0" meta:object-count="0" meta:page-count="2" meta:paragraph-count="22" meta:word-count="261" meta:character-count="737" meta:non-whitespace-character-count="666"/>
    <meta:generator>NDC_ODF_Application_Tools/1.0.3$Windows_x86 LibreOffice_project/8ad3e16aadc5e73175a2d44b1abec8638aa18880</meta:generator>
  </office:meta>
</office:document-meta>
</file>