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2%" fo:text-align="justify" style:justify-single-word="false" style:text-autospace="none"/>
    </style:style>
    <style:style style:name="P2" style:family="paragraph" style:parent-style-name="Standard">
      <style:paragraph-properties fo:line-height="122%" fo:text-align="justify" style:justify-single-word="false" style:text-autospace="none"/>
      <style:text-properties style:font-name="標楷體" fo:font-size="16pt" style:font-name-asian="標楷體" style:font-size-asian="16pt"/>
    </style:style>
    <style:style style:name="P3" style:family="paragraph" style:parent-style-name="Standard" style:list-style-name="WW8Num3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9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.058cm" fo:margin-right="0cm" fo:margin-top="0.212cm" fo:margin-bottom="0cm" loext:contextual-spacing="false" fo:line-height="122%" fo:text-align="justify" style:justify-single-word="false" fo:text-indent="1cm" style:auto-text-indent="false" style:text-autospace="none"/>
    </style:style>
    <style:style style:name="P6" style:family="paragraph" style:parent-style-name="Standard">
      <style:paragraph-properties fo:margin-left="1.06cm" fo:margin-right="0cm" fo:line-height="122%" fo:text-align="justify" style:justify-single-word="false" fo:text-indent="1cm" style:auto-text-indent="false" style:text-autospace="none"/>
    </style:style>
    <style:style style:name="P7" style:family="paragraph" style:parent-style-name="Standard" style:list-style-name="">
      <style:paragraph-properties fo:margin-left="1.129cm" fo:margin-right="0cm" fo:line-height="122%" fo:text-align="justify" style:justify-single-word="false" fo:text-indent="-1.129cm" style:auto-text-indent="false" style:text-autospace="none"/>
    </style:style>
    <style:style style:name="P8" style:family="paragraph" style:parent-style-name="Standard" style:list-style-name="">
      <style:paragraph-properties fo:margin-left="1.129cm" fo:margin-right="0cm" fo:line-height="122%" fo:text-align="justify" style:justify-single-word="false" fo:text-indent="-1.129cm" style:auto-text-indent="false" style:text-autospace="none">
        <style:tab-stops>
          <style:tab-stop style:position="10.351cm"/>
        </style:tab-stops>
      </style:paragraph-properties>
    </style:style>
    <style:style style:name="P9" style:family="paragraph" style:parent-style-name="Standard" style:list-style-name="WW8Num7">
      <style:paragraph-properties fo:margin-left="2.42cm" fo:margin-right="0cm" fo:line-height="122%" fo:text-align="justify" style:justify-single-word="false" fo:text-indent="-1.15cm" style:auto-text-indent="false" style:vertical-align="auto"/>
    </style:style>
    <style:style style:name="P10" style:family="paragraph" style:parent-style-name="Standard">
      <style:paragraph-properties fo:margin-left="2.328cm" fo:margin-right="0cm" fo:line-height="122%" fo:text-align="justify" style:justify-single-word="false" fo:text-indent="1cm" style:auto-text-indent="false" style:text-autospace="none"/>
    </style:style>
    <style:style style:name="P11" style:family="paragraph" style:parent-style-name="Standard">
      <style:paragraph-properties fo:margin-left="2.328cm" fo:margin-right="0cm" style:line-height-at-least="0.423cm" fo:text-align="justify" style:justify-single-word="false" fo:text-indent="1cm" style:auto-text-indent="false" style:text-autospace="none"/>
    </style:style>
    <style:style style:name="P12" style:family="paragraph" style:parent-style-name="Standard" style:master-page-name="Standard">
      <style:paragraph-properties fo:line-height="122%" fo:text-align="justify" style:justify-single-word="false" style:page-number="1" style:text-autospace="non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text-properties style:font-name="標楷體" style:font-name-asian="標楷體" style:font-name-complex="標楷體"/>
    </style:style>
    <style:style style:name="P15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16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一、土地</text:span></text:p>
      <text:p text:style-name="P5"><text:span text:style-name="T3">106年底本鄉已登錄土地面積為1999.75公頃，其中公有地為1204.69公頃占60.24％、私有地為790.48公頃占39.53％、公私共有地為4.59公頃占0.23％。已登錄土地面積中，非都市土地為1808.62公頃占90.44％，其餘則為都市土地計191.13公頃占9.56％。</text:span></text:p>
      <text:p text:style-name="P2">二、人口分布與密度</text:p>
      <text:p text:style-name="P6"><text:span text:style-name="T3">106年底本鄉戶籍登記人口數為15,325人，其中男性8,029人占52.39％，女性7,296人占47.61％，性比例為110.05。</text:span></text:p>
      <text:p text:style-name="P1"><text:span text:style-name="T1">三、年齡分配</text:span></text:p>
      <text:p text:style-name="P6"><text:span text:style-name="T3">106年底本鄉戶籍登記人口以青壯年人口(15~64歲)最多計10,463人占總人口68.27％；老年人口(65歲以上)3,403人占總人口22.2％次之；幼年人口(0~14歲)1,459人占9.52％最少。</text:span></text:p>
      <text:p text:style-name="P2">四、教育程度</text:p>
      <text:p text:style-name="P6"><text:span text:style-name="T3">根據戶籍登記資料顯示，106年底本鄉年滿15歲以上人口13,866人中，受過專科以上教育程度者(包括研究所、大學、獨立學院及專科，另專科前三年列為高職)計4,480人占32.31％；高中(職)程度者4,531人占32.68％；國(初)中及初職程度者1,720人占12.4％；小學程度者2,782人占20.06％；自修者29人占0.21％；不識字者324人占2.33％。</text:span></text:p>
      <text:p text:style-name="P1"><text:span text:style-name="T1">五、鄉鎮市民代表及鄉鎮市長選舉</text:span></text:p>
      <text:p text:style-name="P6"><text:span text:style-name="T3">第二十屆鄉鎮市民代表選舉於103年11月29日舉行投票，本鄉選舉人數合計13,245人，實際投票數計10,273票，投票率為77.56％；候選人數計16人，當選人數計11人，當選率為68.75％。</text:span></text:p>
      <text:p text:style-name="P6"><text:span text:style-name="T3">第十七屆鄉鎮市長選舉於103年11月29日舉行投票，本鄉選舉人數合計13,248人，實際投票數計10,272票，投票率為77.54％；候選人數計3人，當選率為33.33％。</text:span></text:p>
      <text:h text:style-name="P7" text:outline-level="1"><text:span text:style-name="T1">六、本鄉民國106年主要農產之收穫面積及產量如下：</text:span></text:h>
      <text:list xml:id="list7066688841928121301" text:style-name="WW8Num7">
        <text:list-item>
          <text:p text:style-name="P9"><text:span text:style-name="T5">稻米：收穫面積906公頃，產量4,506公噸。</text:span></text:p>
        </text:list-item>
        <text:list-item>
          <text:p text:style-name="P9"><text:span text:style-name="T5">雜糧：收穫面積</text:span><text:span text:style-name="T3">11.5</text:span><text:span text:style-name="T5">公頃，產量73.41公噸。</text:span></text:p>
        </text:list-item>
        <text:list-item>
          <text:p text:style-name="P9"><text:span text:style-name="T5">特用作物：收穫面積</text:span><text:span text:style-name="T3">4.72</text:span><text:span text:style-name="T5">公頃，產量212.27公噸。</text:span></text:p>
        </text:list-item>
        <text:list-item>
          <text:p text:style-name="P9"><text:span text:style-name="T5">蔬菜：收穫面積44.55公頃，產量506.73公噸。</text:span></text:p>
        </text:list-item>
        <text:list-item>
          <text:p text:style-name="P9"><text:span text:style-name="T5">果品：收穫面積244.89公頃，產量6298.11公噸。</text:span></text:p>
        </text:list-item>
      </text:list>
      <text:h text:style-name="P7" text:outline-level="1"><text:span text:style-name="T1">七、營運中工廠家數</text:span></text:h>
      <text:p text:style-name="P6"><text:span text:style-name="T3">民國104年底本鄉營運中工廠家數計36家，其中以紡織業9家占25</text:span><text:span text:style-name="T3">％</text:span><text:span text:style-name="T3">最多，木竹製品製造業7家占19.44</text:span><text:span text:style-name="T3">％</text:span><text:span text:style-name="T3">次之，非金屬礦物製品製造業、其他製</text:span><text:soft-page-break/><text:span text:style-name="T3">造業各3家占8.33</text:span><text:span text:style-name="T3">％</text:span><text:span text:style-name="T3">居第三位。(備註：截至107年8月底止，經濟部尚未發布106年資料，又105年「工廠校正及營運調查」暫停，故無該年統計資料。)</text:span></text:p>
      <text:h text:style-name="P7" text:outline-level="1"><text:span text:style-name="T1">八、自來水概況</text:span></text:h>
      <text:p text:style-name="P6"><text:span text:style-name="T3">民國106年底本鄉實際供水人口數計14,493人，自來水供水普及率計94.57</text:span><text:span text:style-name="T3">％</text:span><text:span text:style-name="T3">。</text:span></text:p>
      <text:h text:style-name="P7" text:outline-level="1"><text:span text:style-name="T1">九、地方財政</text:span></text:h>
      <text:list xml:id="list8268537983498868359" text:style-name="WW8Num3">
        <text:list-item>
          <text:p text:style-name="P3">歲入</text:p>
        </text:list-item>
      </text:list>
      <text:p text:style-name="P10"><text:span text:style-name="T3">本鄉民國106年度歲入預算數211,969千元，歲入決算數178,982千元，執行率84.44％。依來源別觀察，各項收入之決算數以稅課收入133,885千元最高，占總歲入74.8％，補助及協助收入31,490千元占17.59％次之。</text:span></text:p>
      <text:list xml:id="list165753827853846" text:continue-numbering="true" text:style-name="WW8Num3">
        <text:list-item>
          <text:p text:style-name="P3">歲出</text:p>
        </text:list-item>
      </text:list>
      <text:p text:style-name="P10"><text:span text:style-name="T3">本鄉民國106年度總預算數267,953千元，總決算數195,384千元，執行率72.92％。依政事別觀察，各項支出之決算數以政務支出67,851千元最高，占總歲出34.73％，經濟發展支出52,284千元占26.76％次之。</text:span></text:p>
      <text:h text:style-name="P7" text:outline-level="1"><text:span text:style-name="T1">十、國民教育</text:span></text:h>
      <text:list xml:id="list810014635134948914" text:style-name="WW8Num9">
        <text:list-item>
          <text:p text:style-name="P4">國民中學</text:p>
        </text:list-item>
      </text:list>
      <text:p text:style-name="P11"><text:span text:style-name="T3">106學年度本鄉國民中學計1所、班級數9班、學生數221人(男性119人、女性102人)、教師數23人(男性10人、女性13人)。</text:span></text:p>
      <text:list xml:id="list165753990746875" text:continue-numbering="true" text:style-name="WW8Num9">
        <text:list-item>
          <text:p text:style-name="P4">國民小學</text:p>
        </text:list-item>
      </text:list>
      <text:p text:style-name="P11"><text:span text:style-name="T3">106學年度本鄉國民小學計3所、班級數27班、學生數476人(男性268人、女性208人)、教師數54人(男性20人、女性34人)。</text:span></text:p>
      <text:h text:style-name="P8" text:outline-level="1"><text:span text:style-name="T1">十一、衛生</text:span><text:span text:style-name="T1"><text:tab/></text:span></text:h>
      <text:p text:style-name="P6"><text:span text:style-name="T3">民國106年底本鄉醫療機構計9家，病床數共3床，藥商計30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06cm" fo:margin-right="0cm" style:line-height-at-least="0.776cm" fo:text-indent="1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418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37cm" fo:text-indent="-0.979cm" fo:margin-left="3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1.429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50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/>
      </style:header>
      <style:header-left>
        <text:p text:style-name="Header"/>
        <text:p text:style-name="Header"/>
        <text:p text:style-name="MP2"/>
      </style:header-left>
      <style:footer>
        <text:p text:style-name="MP3"><text:span text:style-name="MT1">提要分析•</text:span><text:span text:style-name="MT1"><text:page-number text:select-page="current">1</text:page-number></text:span></text:p>
        <text:p text:style-name="MP4"/>
      </style:footer>
      <style:footer-left>
        <text:p text:style-name="MP3"><text:span text:style-name="MT1">提要分析•</text:span><text:span text:style-name="MT1">2</text:span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本縣土地面積	</dc:title>
    <meta:initial-creator>三元</meta:initial-creator>
    <meta:creation-date>2017-11-13T11:58:00</meta:creation-date>
    <dc:creator>user</dc:creator>
    <dc:date>2018-11-15T11:34:00</dc:date>
    <meta:print-date>2016-11-16T08:53:00</meta:print-date>
    <meta:editing-cycles>5</meta:editing-cycles>
    <meta:editing-duration>PT4H49M</meta:editing-duration>
    <meta:document-statistic meta:table-count="0" meta:image-count="0" meta:object-count="0" meta:page-count="2" meta:paragraph-count="35" meta:word-count="1152" meta:character-count="1535" meta:non-whitespace-character-count="1534"/>
    <meta:generator>NDC_ODF_Application_Tools/1.0.3$Windows_x86 LibreOffice_project/8ad3e16aadc5e73175a2d44b1abec8638aa18880</meta:generator>
  </office:meta>
</office:document-meta>
</file>