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60.73mm"/>
    </style:style>
    <style:style style:name="co3" style:family="table-column">
      <style:table-column-properties fo:break-before="auto" style:column-width="35.33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mm"/>
    </style:style>
    <style:style style:name="co7" style:family="table-column">
      <style:table-column-properties fo:break-before="auto" style:column-width="18.84mm"/>
    </style:style>
    <style:style style:name="co8" style:family="table-column">
      <style:table-column-properties fo:break-before="auto" style:column-width="23.4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5" table:default-cell-style-name="ce9"/>
        <table:table-column table:style-name="co8" table:default-cell-style-name="ce9"/>
        <table:table-column table:style-name="co7" table:number-columns-repeated="5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政權行使支出 <text:s text:c="23"/></text:p>
          </table:table-cell>
          <table:table-cell table:style-name="ce21" office:value-type="float" office:value="19396000" calcext:value-type="float">
            <text:p>19,3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396000" calcext:value-type="float">
            <text:p>19,396,000</text:p>
          </table:table-cell>
          <table:table-cell table:style-name="ce28" office:value-type="float" office:value="17446093" calcext:value-type="float">
            <text:p>17,446,09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46093" calcext:value-type="float">
            <text:p>17,446,093</text:p>
          </table:table-cell>
          <table:table-cell table:style-name="ce21" office:value-type="float" office:value="-1949907" calcext:value-type="float">
            <text:p>-1,949,9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民代表會 <text:s text:c="23"/></text:p>
          </table:table-cell>
          <table:table-cell table:style-name="ce21" office:value-type="float" office:value="19396000" calcext:value-type="float">
            <text:p>19,3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396000" calcext:value-type="float">
            <text:p>19,396,000</text:p>
          </table:table-cell>
          <table:table-cell table:style-name="ce28" office:value-type="float" office:value="17446093" calcext:value-type="float">
            <text:p>17,446,09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46093" calcext:value-type="float">
            <text:p>17,446,093</text:p>
          </table:table-cell>
          <table:table-cell table:style-name="ce21" office:value-type="float" office:value="-1949907" calcext:value-type="float">
            <text:p>-1,949,9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6926000" calcext:value-type="float">
            <text:p>6,92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926000" calcext:value-type="float">
            <text:p>6,926,000</text:p>
          </table:table-cell>
          <table:table-cell table:style-name="ce28" office:value-type="float" office:value="5288918" calcext:value-type="float">
            <text:p>5,288,91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288918" calcext:value-type="float">
            <text:p>5,288,918</text:p>
          </table:table-cell>
          <table:table-cell table:style-name="ce21" office:value-type="float" office:value="-1637082" calcext:value-type="float">
            <text:p>-1,637,08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議事業務 <text:s text:c="23"/></text:p>
          </table:table-cell>
          <table:table-cell table:style-name="ce21" office:value-type="float" office:value="12470000" calcext:value-type="float">
            <text:p>12,47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2470000" calcext:value-type="float">
            <text:p>12,470,000</text:p>
          </table:table-cell>
          <table:table-cell table:style-name="ce28" office:value-type="float" office:value="12157175" calcext:value-type="float">
            <text:p>12,157,17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157175" calcext:value-type="float">
            <text:p>12,157,175</text:p>
          </table:table-cell>
          <table:table-cell table:style-name="ce21" office:value-type="float" office:value="-312825" calcext:value-type="float">
            <text:p>-312,82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行政支出 <text:s text:c="27"/></text:p>
          </table:table-cell>
          <table:table-cell table:style-name="ce21" office:value-type="float" office:value="29398000" calcext:value-type="float">
            <text:p>29,398,000</text:p>
          </table:table-cell>
          <table:table-cell table:style-name="ce21" office:value-type="float" office:value="894000" calcext:value-type="float">
            <text:p>894,000</text:p>
          </table:table-cell>
          <table:table-cell table:style-name="ce25" office:value-type="float" office:value="30292000" calcext:value-type="float">
            <text:p>30,292,000</text:p>
          </table:table-cell>
          <table:table-cell table:style-name="ce28" office:value-type="float" office:value="25619469" calcext:value-type="float">
            <text:p>25,619,46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5619469" calcext:value-type="float">
            <text:p>25,619,469</text:p>
          </table:table-cell>
          <table:table-cell table:style-name="ce21" office:value-type="float" office:value="-4672531" calcext:value-type="float">
            <text:p>-4,672,53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29398000" calcext:value-type="float">
            <text:p>29,398,000</text:p>
          </table:table-cell>
          <table:table-cell table:style-name="ce21" office:value-type="float" office:value="894000" calcext:value-type="float">
            <text:p>894,000</text:p>
          </table:table-cell>
          <table:table-cell table:style-name="ce25" office:value-type="float" office:value="30292000" calcext:value-type="float">
            <text:p>30,292,000</text:p>
          </table:table-cell>
          <table:table-cell table:style-name="ce28" office:value-type="float" office:value="25619469" calcext:value-type="float">
            <text:p>25,619,46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5619469" calcext:value-type="float">
            <text:p>25,619,469</text:p>
          </table:table-cell>
          <table:table-cell table:style-name="ce21" office:value-type="float" office:value="-4672531" calcext:value-type="float">
            <text:p>-4,672,53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28653000" calcext:value-type="float">
            <text:p>28,653,000</text:p>
          </table:table-cell>
          <table:table-cell table:style-name="ce21" office:value-type="float" office:value="894000" calcext:value-type="float">
            <text:p>894,000</text:p>
          </table:table-cell>
          <table:table-cell table:style-name="ce25" office:value-type="float" office:value="29547000" calcext:value-type="float">
            <text:p>29,547,000</text:p>
          </table:table-cell>
          <table:table-cell table:style-name="ce28" office:value-type="float" office:value="25163231" calcext:value-type="float">
            <text:p>25,163,23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5163231" calcext:value-type="float">
            <text:p>25,163,231</text:p>
          </table:table-cell>
          <table:table-cell table:style-name="ce21" office:value-type="float" office:value="-4383769" calcext:value-type="float">
            <text:p>-4,383,76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主計業務 <text:s text:c="23"/></text:p>
          </table:table-cell>
          <table:table-cell table:style-name="ce21" office:value-type="float" office:value="325000" calcext:value-type="float">
            <text:p>3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5000" calcext:value-type="float">
            <text:p>325,000</text:p>
          </table:table-cell>
          <table:table-cell table:style-name="ce28" office:value-type="float" office:value="132540" calcext:value-type="float">
            <text:p>132,54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32540" calcext:value-type="float">
            <text:p>132,540</text:p>
          </table:table-cell>
          <table:table-cell table:style-name="ce21" office:value-type="float" office:value="-192460" calcext:value-type="float">
            <text:p>-192,46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人事業務 <text:s text:c="23"/></text:p>
          </table:table-cell>
          <table:table-cell table:style-name="ce21" office:value-type="float" office:value="296000" calcext:value-type="float">
            <text:p>29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96000" calcext:value-type="float">
            <text:p>296,000</text:p>
          </table:table-cell>
          <table:table-cell table:style-name="ce28" office:value-type="float" office:value="202577" calcext:value-type="float">
            <text:p>202,57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02577" calcext:value-type="float">
            <text:p>202,577</text:p>
          </table:table-cell>
          <table:table-cell table:style-name="ce21" office:value-type="float" office:value="-93423" calcext:value-type="float">
            <text:p>-93,42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 text:c="4"/>政風業務 <text:s text:c="23"/></text:p>
          </table:table-cell>
          <table:table-cell table:style-name="ce21" office:value-type="float" office:value="124000" calcext:value-type="float">
            <text:p>12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24000" calcext:value-type="float">
            <text:p>124,000</text:p>
          </table:table-cell>
          <table:table-cell table:style-name="ce28" office:value-type="float" office:value="121121" calcext:value-type="float">
            <text:p>121,12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1121" calcext:value-type="float">
            <text:p>121,121</text:p>
          </table:table-cell>
          <table:table-cell table:style-name="ce21" office:value-type="float" office:value="-2879" calcext:value-type="float">
            <text:p>-2,87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2"/>
          <table:table-cell table:style-name="ce18" office:value-type="string" calcext:value-type="string">
            <text:p>民政支出 <text:s text:c="27"/></text:p>
          </table:table-cell>
          <table:table-cell table:style-name="ce21" office:value-type="float" office:value="30208000" calcext:value-type="float">
            <text:p>30,20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208000" calcext:value-type="float">
            <text:p>30,208,000</text:p>
          </table:table-cell>
          <table:table-cell table:style-name="ce28" office:value-type="float" office:value="27549610" calcext:value-type="float">
            <text:p>27,549,61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7549610" calcext:value-type="float">
            <text:p>27,549,610</text:p>
          </table:table-cell>
          <table:table-cell table:style-name="ce21" office:value-type="float" office:value="-2658390" calcext:value-type="float">
            <text:p>-2,658,39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30208000" calcext:value-type="float">
            <text:p>30,20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208000" calcext:value-type="float">
            <text:p>30,208,000</text:p>
          </table:table-cell>
          <table:table-cell table:style-name="ce28" office:value-type="float" office:value="27549610" calcext:value-type="float">
            <text:p>27,549,61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7549610" calcext:value-type="float">
            <text:p>27,549,610</text:p>
          </table:table-cell>
          <table:table-cell table:style-name="ce21" office:value-type="float" office:value="-2658390" calcext:value-type="float">
            <text:p>-2,658,39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民政業務 <text:s text:c="23"/></text:p>
          </table:table-cell>
          <table:table-cell table:style-name="ce21" office:value-type="float" office:value="29837000" calcext:value-type="float">
            <text:p>29,83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9837000" calcext:value-type="float">
            <text:p>29,837,000</text:p>
          </table:table-cell>
          <table:table-cell table:style-name="ce28" office:value-type="float" office:value="27226895" calcext:value-type="float">
            <text:p>27,226,89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7226895" calcext:value-type="float">
            <text:p>27,226,895</text:p>
          </table:table-cell>
          <table:table-cell table:style-name="ce21" office:value-type="float" office:value="-2610105" calcext:value-type="float">
            <text:p>-2,610,10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役政業務 <text:s text:c="23"/></text:p>
          </table:table-cell>
          <table:table-cell table:style-name="ce21" office:value-type="float" office:value="348000" calcext:value-type="float">
            <text:p>34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48000" calcext:value-type="float">
            <text:p>348,000</text:p>
          </table:table-cell>
          <table:table-cell table:style-name="ce28" office:value-type="float" office:value="306195" calcext:value-type="float">
            <text:p>306,19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06195" calcext:value-type="float">
            <text:p>306,195</text:p>
          </table:table-cell>
          <table:table-cell table:style-name="ce21" office:value-type="float" office:value="-41805" calcext:value-type="float">
            <text:p>-41,80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地政業務 <text:s text:c="23"/></text:p>
          </table:table-cell>
          <table:table-cell table:style-name="ce21" office:value-type="float" office:value="23000" calcext:value-type="float">
            <text:p>2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000" calcext:value-type="float">
            <text:p>23,000</text:p>
          </table:table-cell>
          <table:table-cell table:style-name="ce28" office:value-type="float" office:value="16520" calcext:value-type="float">
            <text:p>16,52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520" calcext:value-type="float">
            <text:p>16,520</text:p>
          </table:table-cell>
          <table:table-cell table:style-name="ce21" office:value-type="float" office:value="-6480" calcext:value-type="float">
            <text:p>-6,48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2"/>
          <table:table-cell table:style-name="ce18" office:value-type="string" calcext:value-type="string">
            <text:p>財務支出 <text:s text:c="27"/></text:p>
          </table:table-cell>
          <table:table-cell table:style-name="ce21" office:value-type="float" office:value="6063000" calcext:value-type="float">
            <text:p>6,06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63000" calcext:value-type="float">
            <text:p>6,063,000</text:p>
          </table:table-cell>
          <table:table-cell table:style-name="ce28" office:value-type="float" office:value="4766400" calcext:value-type="float">
            <text:p>4,766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766400" calcext:value-type="float">
            <text:p>4,766,400</text:p>
          </table:table-cell>
          <table:table-cell table:style-name="ce21" office:value-type="float" office:value="-1296600" calcext:value-type="float">
            <text:p>-1,296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6063000" calcext:value-type="float">
            <text:p>6,06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63000" calcext:value-type="float">
            <text:p>6,063,000</text:p>
          </table:table-cell>
          <table:table-cell table:style-name="ce28" office:value-type="float" office:value="4766400" calcext:value-type="float">
            <text:p>4,766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766400" calcext:value-type="float">
            <text:p>4,766,400</text:p>
          </table:table-cell>
          <table:table-cell table:style-name="ce21" office:value-type="float" office:value="-1296600" calcext:value-type="float">
            <text:p>-1,296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財政及公產業務 <text:s text:c="17"/></text:p>
          </table:table-cell>
          <table:table-cell table:style-name="ce21" office:value-type="float" office:value="6063000" calcext:value-type="float">
            <text:p>6,06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063000" calcext:value-type="float">
            <text:p>6,063,000</text:p>
          </table:table-cell>
          <table:table-cell table:style-name="ce28" office:value-type="float" office:value="4766400" calcext:value-type="float">
            <text:p>4,766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766400" calcext:value-type="float">
            <text:p>4,766,400</text:p>
          </table:table-cell>
          <table:table-cell table:style-name="ce21" office:value-type="float" office:value="-1296600" calcext:value-type="float">
            <text:p>-1,296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教育支出 <text:s text:c="27"/></text:p>
          </table:table-cell>
          <table:table-cell table:style-name="ce21" office:value-type="float" office:value="11527000" calcext:value-type="float">
            <text:p>11,527,000</text:p>
          </table:table-cell>
          <table:table-cell table:style-name="ce21" office:value-type="float" office:value="38000" calcext:value-type="float">
            <text:p>38,000</text:p>
          </table:table-cell>
          <table:table-cell table:style-name="ce25" office:value-type="float" office:value="11565000" calcext:value-type="float">
            <text:p>11,565,000</text:p>
          </table:table-cell>
          <table:table-cell table:style-name="ce28" office:value-type="float" office:value="8750582" calcext:value-type="float">
            <text:p>8,750,582</text:p>
          </table:table-cell>
          <table:table-cell table:style-name="ce21" office:value-type="float" office:value="16830" calcext:value-type="float">
            <text:p>16,8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767412" calcext:value-type="float">
            <text:p>8,767,412</text:p>
          </table:table-cell>
          <table:table-cell table:style-name="ce21" office:value-type="float" office:value="-2797588" calcext:value-type="float">
            <text:p>-2,797,58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036000" calcext:value-type="float">
            <text:p>1,03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36000" calcext:value-type="float">
            <text:p>1,036,000</text:p>
          </table:table-cell>
          <table:table-cell table:style-name="ce28" office:value-type="float" office:value="862227" calcext:value-type="float">
            <text:p>862,22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62227" calcext:value-type="float">
            <text:p>862,227</text:p>
          </table:table-cell>
          <table:table-cell table:style-name="ce21" office:value-type="float" office:value="-173773" calcext:value-type="float">
            <text:p>-173,77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教育管理與輔導業務 <text:s text:c="13"/></text:p>
          </table:table-cell>
          <table:table-cell table:style-name="ce21" office:value-type="float" office:value="1036000" calcext:value-type="float">
            <text:p>1,036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36000" calcext:value-type="float">
            <text:p>1,036,000</text:p>
          </table:table-cell>
          <table:table-cell table:style-name="ce28" office:value-type="float" office:value="862227" calcext:value-type="float">
            <text:p>862,22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62227" calcext:value-type="float">
            <text:p>862,227</text:p>
          </table:table-cell>
          <table:table-cell table:style-name="ce21" office:value-type="float" office:value="-173773" calcext:value-type="float">
            <text:p>-173,773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幼兒園 <text:s text:c="27"/></text:p>
          </table:table-cell>
          <table:table-cell table:style-name="ce21" office:value-type="float" office:value="10491000" calcext:value-type="float">
            <text:p>10,491,000</text:p>
          </table:table-cell>
          <table:table-cell table:style-name="ce21" office:value-type="float" office:value="38000" calcext:value-type="float">
            <text:p>38,000</text:p>
          </table:table-cell>
          <table:table-cell table:style-name="ce25" office:value-type="float" office:value="10529000" calcext:value-type="float">
            <text:p>10,529,000</text:p>
          </table:table-cell>
          <table:table-cell table:style-name="ce28" office:value-type="float" office:value="7888355" calcext:value-type="float">
            <text:p>7,888,355</text:p>
          </table:table-cell>
          <table:table-cell table:style-name="ce21" office:value-type="float" office:value="16830" calcext:value-type="float">
            <text:p>16,8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905185" calcext:value-type="float">
            <text:p>7,905,185</text:p>
          </table:table-cell>
          <table:table-cell table:style-name="ce21" office:value-type="float" office:value="-2623815" calcext:value-type="float">
            <text:p>-2,623,81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10491000" calcext:value-type="float">
            <text:p>10,491,000</text:p>
          </table:table-cell>
          <table:table-cell table:style-name="ce21" office:value-type="float" office:value="38000" calcext:value-type="float">
            <text:p>38,000</text:p>
          </table:table-cell>
          <table:table-cell table:style-name="ce25" office:value-type="float" office:value="10529000" calcext:value-type="float">
            <text:p>10,529,000</text:p>
          </table:table-cell>
          <table:table-cell table:style-name="ce28" office:value-type="float" office:value="7888355" calcext:value-type="float">
            <text:p>7,888,355</text:p>
          </table:table-cell>
          <table:table-cell table:style-name="ce21" office:value-type="float" office:value="16830" calcext:value-type="float">
            <text:p>16,8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905185" calcext:value-type="float">
            <text:p>7,905,185</text:p>
          </table:table-cell>
          <table:table-cell table:style-name="ce21" office:value-type="float" office:value="-2623815" calcext:value-type="float">
            <text:p>-2,623,81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2"/>
          <table:table-cell table:style-name="ce18" office:value-type="string" calcext:value-type="string">
            <text:p>文化支出 <text:s text:c="27"/></text:p>
          </table:table-cell>
          <table:table-cell table:style-name="ce21" office:value-type="float" office:value="5037000" calcext:value-type="float">
            <text:p>5,037,000</text:p>
          </table:table-cell>
          <table:table-cell table:style-name="ce21" office:value-type="float" office:value="1601000" calcext:value-type="float">
            <text:p>1,601,000</text:p>
          </table:table-cell>
          <table:table-cell table:style-name="ce25" office:value-type="float" office:value="6638000" calcext:value-type="float">
            <text:p>6,638,000</text:p>
          </table:table-cell>
          <table:table-cell table:style-name="ce28" office:value-type="float" office:value="4807687" calcext:value-type="float">
            <text:p>4,807,687</text:p>
          </table:table-cell>
          <table:table-cell table:style-name="ce21" office:value-type="float" office:value="1307264" calcext:value-type="float">
            <text:p>1,307,26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6114951" calcext:value-type="float">
            <text:p>6,114,951</text:p>
          </table:table-cell>
          <table:table-cell table:style-name="ce21" office:value-type="float" office:value="-523049" calcext:value-type="float">
            <text:p>-523,0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圖書館 <text:s text:c="27"/></text:p>
          </table:table-cell>
          <table:table-cell table:style-name="ce21" office:value-type="float" office:value="5037000" calcext:value-type="float">
            <text:p>5,037,000</text:p>
          </table:table-cell>
          <table:table-cell table:style-name="ce21" office:value-type="float" office:value="1601000" calcext:value-type="float">
            <text:p>1,601,000</text:p>
          </table:table-cell>
          <table:table-cell table:style-name="ce25" office:value-type="float" office:value="6638000" calcext:value-type="float">
            <text:p>6,638,000</text:p>
          </table:table-cell>
          <table:table-cell table:style-name="ce28" office:value-type="float" office:value="4807687" calcext:value-type="float">
            <text:p>4,807,687</text:p>
          </table:table-cell>
          <table:table-cell table:style-name="ce21" office:value-type="float" office:value="1307264" calcext:value-type="float">
            <text:p>1,307,26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6114951" calcext:value-type="float">
            <text:p>6,114,951</text:p>
          </table:table-cell>
          <table:table-cell table:style-name="ce21" office:value-type="float" office:value="-523049" calcext:value-type="float">
            <text:p>-523,0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5037000" calcext:value-type="float">
            <text:p>5,037,000</text:p>
          </table:table-cell>
          <table:table-cell table:style-name="ce21" office:value-type="float" office:value="1601000" calcext:value-type="float">
            <text:p>1,601,000</text:p>
          </table:table-cell>
          <table:table-cell table:style-name="ce25" office:value-type="float" office:value="6638000" calcext:value-type="float">
            <text:p>6,638,000</text:p>
          </table:table-cell>
          <table:table-cell table:style-name="ce28" office:value-type="float" office:value="4807687" calcext:value-type="float">
            <text:p>4,807,687</text:p>
          </table:table-cell>
          <table:table-cell table:style-name="ce21" office:value-type="float" office:value="1307264" calcext:value-type="float">
            <text:p>1,307,264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6114951" calcext:value-type="float">
            <text:p>6,114,951</text:p>
          </table:table-cell>
          <table:table-cell table:style-name="ce21" office:value-type="float" office:value="-523049" calcext:value-type="float">
            <text:p>-523,0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2"/>
          <table:table-cell table:style-name="ce18" office:value-type="string" calcext:value-type="string">
            <text:p>農業支出 <text:s text:c="27"/></text:p>
          </table:table-cell>
          <table:table-cell table:style-name="ce21" office:value-type="float" office:value="5297000" calcext:value-type="float">
            <text:p>5,2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97000" calcext:value-type="float">
            <text:p>5,297,000</text:p>
          </table:table-cell>
          <table:table-cell table:style-name="ce28" office:value-type="float" office:value="2411635" calcext:value-type="float">
            <text:p>2,411,63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411635" calcext:value-type="float">
            <text:p>2,411,635</text:p>
          </table:table-cell>
          <table:table-cell table:style-name="ce21" office:value-type="float" office:value="-2885365" calcext:value-type="float">
            <text:p>-2,885,3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<text:s text:c="2"/>鎮公所 <text:s text:c="27"/></text:p>
          </table:table-cell>
          <table:table-cell table:style-name="ce22" office:value-type="float" office:value="5297000" calcext:value-type="float">
            <text:p>5,297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5297000" calcext:value-type="float">
            <text:p>5,297,000</text:p>
          </table:table-cell>
          <table:table-cell table:style-name="ce29" office:value-type="float" office:value="2411635" calcext:value-type="float">
            <text:p>2,411,635</text:p>
          </table:table-cell>
          <table:table-cell table:number-columns-repeated="2" table:style-name="ce22" office:value-type="string" calcext:value-type="string">
            <text:p><text:s text:c="2"/></text:p>
          </table:table-cell>
          <table:table-cell table:style-name="ce22" office:value-type="float" office:value="2411635" calcext:value-type="float">
            <text:p>2,411,635</text:p>
          </table:table-cell>
          <table:table-cell table:style-name="ce22" office:value-type="float" office:value="-2885365" calcext:value-type="float">
            <text:p>-2,885,365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1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2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農業管理與輔導業務 <text:s text:c="13"/></text:p>
          </table:table-cell>
          <table:table-cell table:style-name="ce21" office:value-type="float" office:value="5297000" calcext:value-type="float">
            <text:p>5,2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297000" calcext:value-type="float">
            <text:p>5,297,000</text:p>
          </table:table-cell>
          <table:table-cell table:style-name="ce28" office:value-type="float" office:value="2411635" calcext:value-type="float">
            <text:p>2,411,63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411635" calcext:value-type="float">
            <text:p>2,411,635</text:p>
          </table:table-cell>
          <table:table-cell table:style-name="ce21" office:value-type="float" office:value="-2885365" calcext:value-type="float">
            <text:p>-2,885,3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2"/>
          <table:table-cell table:style-name="ce18" office:value-type="string" calcext:value-type="string">
            <text:p>工業支出 <text:s text:c="27"/></text:p>
          </table:table-cell>
          <table:table-cell table:style-name="ce21" office:value-type="float" office:value="5404000" calcext:value-type="float">
            <text:p>5,40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404000" calcext:value-type="float">
            <text:p>5,404,000</text:p>
          </table:table-cell>
          <table:table-cell table:style-name="ce28" office:value-type="float" office:value="4193633" calcext:value-type="float">
            <text:p>4,193,63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193633" calcext:value-type="float">
            <text:p>4,193,633</text:p>
          </table:table-cell>
          <table:table-cell table:style-name="ce21" office:value-type="float" office:value="-1210367" calcext:value-type="float">
            <text:p>-1,210,36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5404000" calcext:value-type="float">
            <text:p>5,40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404000" calcext:value-type="float">
            <text:p>5,404,000</text:p>
          </table:table-cell>
          <table:table-cell table:style-name="ce28" office:value-type="float" office:value="4193633" calcext:value-type="float">
            <text:p>4,193,63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193633" calcext:value-type="float">
            <text:p>4,193,633</text:p>
          </table:table-cell>
          <table:table-cell table:style-name="ce21" office:value-type="float" office:value="-1210367" calcext:value-type="float">
            <text:p>-1,210,36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建管行政 <text:s text:c="23"/></text:p>
          </table:table-cell>
          <table:table-cell table:style-name="ce21" office:value-type="float" office:value="5404000" calcext:value-type="float">
            <text:p>5,40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404000" calcext:value-type="float">
            <text:p>5,404,000</text:p>
          </table:table-cell>
          <table:table-cell table:style-name="ce28" office:value-type="float" office:value="4193633" calcext:value-type="float">
            <text:p>4,193,63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193633" calcext:value-type="float">
            <text:p>4,193,633</text:p>
          </table:table-cell>
          <table:table-cell table:style-name="ce21" office:value-type="float" office:value="-1210367" calcext:value-type="float">
            <text:p>-1,210,36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交通支出 <text:s text:c="27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19401" calcext:value-type="float">
            <text:p>19,40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9401" calcext:value-type="float">
            <text:p>19,401</text:p>
          </table:table-cell>
          <table:table-cell table:style-name="ce21" office:value-type="float" office:value="-12599" calcext:value-type="float">
            <text:p>-12,59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19401" calcext:value-type="float">
            <text:p>19,40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9401" calcext:value-type="float">
            <text:p>19,401</text:p>
          </table:table-cell>
          <table:table-cell table:style-name="ce21" office:value-type="float" office:value="-12599" calcext:value-type="float">
            <text:p>-12,59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交通管理業務 <text:s text:c="19"/></text:p>
          </table:table-cell>
          <table:table-cell table:style-name="ce21" office:value-type="float" office:value="32000" calcext:value-type="float">
            <text:p>3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2000" calcext:value-type="float">
            <text:p>32,000</text:p>
          </table:table-cell>
          <table:table-cell table:style-name="ce28" office:value-type="float" office:value="19401" calcext:value-type="float">
            <text:p>19,40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9401" calcext:value-type="float">
            <text:p>19,401</text:p>
          </table:table-cell>
          <table:table-cell table:style-name="ce21" office:value-type="float" office:value="-12599" calcext:value-type="float">
            <text:p>-12,59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2"/>
          <table:table-cell table:style-name="ce18" office:value-type="string" calcext:value-type="string">
            <text:p>其他經濟服務支出 <text:s text:c="19"/></text:p>
          </table:table-cell>
          <table:table-cell table:style-name="ce21" office:value-type="float" office:value="17096000" calcext:value-type="float">
            <text:p>17,096,000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float" office:value="17596000" calcext:value-type="float">
            <text:p>17,596,000</text:p>
          </table:table-cell>
          <table:table-cell table:style-name="ce28" office:value-type="float" office:value="13592264" calcext:value-type="float">
            <text:p>13,592,264</text:p>
          </table:table-cell>
          <table:table-cell table:style-name="ce21" office:value-type="float" office:value="646716" calcext:value-type="float">
            <text:p>646,716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4238980" calcext:value-type="float">
            <text:p>14,238,980</text:p>
          </table:table-cell>
          <table:table-cell table:style-name="ce21" office:value-type="float" office:value="-3357020" calcext:value-type="float">
            <text:p>-3,357,02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4728000" calcext:value-type="float">
            <text:p>14,728,000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float" office:value="15228000" calcext:value-type="float">
            <text:p>15,228,000</text:p>
          </table:table-cell>
          <table:table-cell table:style-name="ce28" office:value-type="float" office:value="11398374" calcext:value-type="float">
            <text:p>11,398,374</text:p>
          </table:table-cell>
          <table:table-cell table:style-name="ce21" office:value-type="float" office:value="646716" calcext:value-type="float">
            <text:p>646,716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2045090" calcext:value-type="float">
            <text:p>12,045,090</text:p>
          </table:table-cell>
          <table:table-cell table:style-name="ce21" office:value-type="float" office:value="-3182910" calcext:value-type="float">
            <text:p>-3,182,91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工商業與度量衡管理 <text:s text:c="13"/></text:p>
          </table:table-cell>
          <table:table-cell table:style-name="ce21" office:value-type="float" office:value="5000" calcext:value-type="float">
            <text:p>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8" office:value-type="float" office:value="1962" calcext:value-type="float">
            <text:p>1,96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962" calcext:value-type="float">
            <text:p>1,962</text:p>
          </table:table-cell>
          <table:table-cell table:style-name="ce21" office:value-type="float" office:value="-3038" calcext:value-type="float">
            <text:p>-3,03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公園與路燈管理 <text:s text:c="17"/></text:p>
          </table:table-cell>
          <table:table-cell table:style-name="ce21" office:value-type="float" office:value="9922000" calcext:value-type="float">
            <text:p>9,922,000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float" office:value="10422000" calcext:value-type="float">
            <text:p>10,422,000</text:p>
          </table:table-cell>
          <table:table-cell table:style-name="ce28" office:value-type="float" office:value="6677012" calcext:value-type="float">
            <text:p>6,677,012</text:p>
          </table:table-cell>
          <table:table-cell table:style-name="ce21" office:value-type="float" office:value="646716" calcext:value-type="float">
            <text:p>646,716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323728" calcext:value-type="float">
            <text:p>7,323,728</text:p>
          </table:table-cell>
          <table:table-cell table:style-name="ce21" office:value-type="float" office:value="-3098272" calcext:value-type="float">
            <text:p>-3,098,27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 text:c="4"/>觀光與公用事業管理 <text:s text:c="13"/></text:p>
          </table:table-cell>
          <table:table-cell table:style-name="ce21" office:value-type="float" office:value="4801000" calcext:value-type="float">
            <text:p>4,80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801000" calcext:value-type="float">
            <text:p>4,801,000</text:p>
          </table:table-cell>
          <table:table-cell table:style-name="ce28" office:value-type="float" office:value="4719400" calcext:value-type="float">
            <text:p>4,719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719400" calcext:value-type="float">
            <text:p>4,719,400</text:p>
          </table:table-cell>
          <table:table-cell table:style-name="ce21" office:value-type="float" office:value="-81600" calcext:value-type="float">
            <text:p>-81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市場 <text:s text:c="29"/></text:p>
          </table:table-cell>
          <table:table-cell table:style-name="ce21" office:value-type="float" office:value="2368000" calcext:value-type="float">
            <text:p>2,36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68000" calcext:value-type="float">
            <text:p>2,368,000</text:p>
          </table:table-cell>
          <table:table-cell table:style-name="ce28" office:value-type="float" office:value="2193890" calcext:value-type="float">
            <text:p>2,193,89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93890" calcext:value-type="float">
            <text:p>2,193,890</text:p>
          </table:table-cell>
          <table:table-cell table:style-name="ce21" office:value-type="float" office:value="-174110" calcext:value-type="float">
            <text:p>-174,11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2368000" calcext:value-type="float">
            <text:p>2,36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68000" calcext:value-type="float">
            <text:p>2,368,000</text:p>
          </table:table-cell>
          <table:table-cell table:style-name="ce28" office:value-type="float" office:value="2193890" calcext:value-type="float">
            <text:p>2,193,89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193890" calcext:value-type="float">
            <text:p>2,193,890</text:p>
          </table:table-cell>
          <table:table-cell table:style-name="ce21" office:value-type="float" office:value="-174110" calcext:value-type="float">
            <text:p>-174,11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table:number-columns-repeated="2"/>
          <table:table-cell table:style-name="ce18" office:value-type="string" calcext:value-type="string">
            <text:p>社會救助支出 <text:s text:c="23"/></text:p>
          </table:table-cell>
          <table:table-cell table:style-name="ce21" office:value-type="float" office:value="4712000" calcext:value-type="float">
            <text:p>4,71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712000" calcext:value-type="float">
            <text:p>4,712,000</text:p>
          </table:table-cell>
          <table:table-cell table:style-name="ce28" office:value-type="float" office:value="3776760" calcext:value-type="float">
            <text:p>3,776,76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776760" calcext:value-type="float">
            <text:p>3,776,760</text:p>
          </table:table-cell>
          <table:table-cell table:style-name="ce21" office:value-type="float" office:value="-935240" calcext:value-type="float">
            <text:p>-935,24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4712000" calcext:value-type="float">
            <text:p>4,71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712000" calcext:value-type="float">
            <text:p>4,712,000</text:p>
          </table:table-cell>
          <table:table-cell table:style-name="ce28" office:value-type="float" office:value="3776760" calcext:value-type="float">
            <text:p>3,776,76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776760" calcext:value-type="float">
            <text:p>3,776,760</text:p>
          </table:table-cell>
          <table:table-cell table:style-name="ce21" office:value-type="float" office:value="-935240" calcext:value-type="float">
            <text:p>-935,24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社會救濟 <text:s text:c="23"/></text:p>
          </table:table-cell>
          <table:table-cell table:style-name="ce21" office:value-type="float" office:value="4712000" calcext:value-type="float">
            <text:p>4,712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712000" calcext:value-type="float">
            <text:p>4,712,000</text:p>
          </table:table-cell>
          <table:table-cell table:style-name="ce28" office:value-type="float" office:value="3776760" calcext:value-type="float">
            <text:p>3,776,76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776760" calcext:value-type="float">
            <text:p>3,776,760</text:p>
          </table:table-cell>
          <table:table-cell table:style-name="ce21" office:value-type="float" office:value="-935240" calcext:value-type="float">
            <text:p>-935,24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table:number-columns-repeated="2"/>
          <table:table-cell table:style-name="ce18" office:value-type="string" calcext:value-type="string">
            <text:p>福利服務支出 <text:s text:c="23"/></text:p>
          </table:table-cell>
          <table:table-cell table:style-name="ce21" office:value-type="float" office:value="10602000" calcext:value-type="float">
            <text:p>10,602,000</text:p>
          </table:table-cell>
          <table:table-cell table:style-name="ce21" office:value-type="float" office:value="890000" calcext:value-type="float">
            <text:p>890,000</text:p>
          </table:table-cell>
          <table:table-cell table:style-name="ce25" office:value-type="float" office:value="11492000" calcext:value-type="float">
            <text:p>11,492,000</text:p>
          </table:table-cell>
          <table:table-cell table:style-name="ce28" office:value-type="float" office:value="10934993" calcext:value-type="float">
            <text:p>10,934,993</text:p>
          </table:table-cell>
          <table:table-cell table:style-name="ce21" office:value-type="float" office:value="210000" calcext:value-type="float">
            <text:p>2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1144993" calcext:value-type="float">
            <text:p>11,144,993</text:p>
          </table:table-cell>
          <table:table-cell table:style-name="ce21" office:value-type="float" office:value="-347007" calcext:value-type="float">
            <text:p>-347,0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0602000" calcext:value-type="float">
            <text:p>10,602,000</text:p>
          </table:table-cell>
          <table:table-cell table:style-name="ce21" office:value-type="float" office:value="890000" calcext:value-type="float">
            <text:p>890,000</text:p>
          </table:table-cell>
          <table:table-cell table:style-name="ce25" office:value-type="float" office:value="11492000" calcext:value-type="float">
            <text:p>11,492,000</text:p>
          </table:table-cell>
          <table:table-cell table:style-name="ce28" office:value-type="float" office:value="10934993" calcext:value-type="float">
            <text:p>10,934,993</text:p>
          </table:table-cell>
          <table:table-cell table:style-name="ce21" office:value-type="float" office:value="210000" calcext:value-type="float">
            <text:p>2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1144993" calcext:value-type="float">
            <text:p>11,144,993</text:p>
          </table:table-cell>
          <table:table-cell table:style-name="ce21" office:value-type="float" office:value="-347007" calcext:value-type="float">
            <text:p>-347,0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社政業務 <text:s text:c="23"/></text:p>
          </table:table-cell>
          <table:table-cell table:style-name="ce21" office:value-type="float" office:value="10602000" calcext:value-type="float">
            <text:p>10,602,000</text:p>
          </table:table-cell>
          <table:table-cell table:style-name="ce21" office:value-type="float" office:value="890000" calcext:value-type="float">
            <text:p>890,000</text:p>
          </table:table-cell>
          <table:table-cell table:style-name="ce25" office:value-type="float" office:value="11492000" calcext:value-type="float">
            <text:p>11,492,000</text:p>
          </table:table-cell>
          <table:table-cell table:style-name="ce28" office:value-type="float" office:value="10934993" calcext:value-type="float">
            <text:p>10,934,993</text:p>
          </table:table-cell>
          <table:table-cell table:style-name="ce21" office:value-type="float" office:value="210000" calcext:value-type="float">
            <text:p>2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1144993" calcext:value-type="float">
            <text:p>11,144,993</text:p>
          </table:table-cell>
          <table:table-cell table:style-name="ce21" office:value-type="float" office:value="-347007" calcext:value-type="float">
            <text:p>-347,0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table:number-columns-repeated="2"/>
          <table:table-cell table:style-name="ce18" office:value-type="string" calcext:value-type="string">
            <text:p>社區發展支出 <text:s text:c="23"/></text:p>
          </table:table-cell>
          <table:table-cell table:style-name="ce21" office:value-type="float" office:value="1908000" calcext:value-type="float">
            <text:p>1,908,000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5" office:value-type="float" office:value="2108000" calcext:value-type="float">
            <text:p>2,108,000</text:p>
          </table:table-cell>
          <table:table-cell table:style-name="ce28" office:value-type="float" office:value="1858851" calcext:value-type="float">
            <text:p>1,858,851</text:p>
          </table:table-cell>
          <table:table-cell table:style-name="ce21" office:value-type="float" office:value="51200" calcext:value-type="float">
            <text:p>51,2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910051" calcext:value-type="float">
            <text:p>1,910,051</text:p>
          </table:table-cell>
          <table:table-cell table:style-name="ce21" office:value-type="float" office:value="-197949" calcext:value-type="float">
            <text:p>-197,9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908000" calcext:value-type="float">
            <text:p>1,908,000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5" office:value-type="float" office:value="2108000" calcext:value-type="float">
            <text:p>2,108,000</text:p>
          </table:table-cell>
          <table:table-cell table:style-name="ce28" office:value-type="float" office:value="1858851" calcext:value-type="float">
            <text:p>1,858,851</text:p>
          </table:table-cell>
          <table:table-cell table:style-name="ce21" office:value-type="float" office:value="51200" calcext:value-type="float">
            <text:p>51,2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910051" calcext:value-type="float">
            <text:p>1,910,051</text:p>
          </table:table-cell>
          <table:table-cell table:style-name="ce21" office:value-type="float" office:value="-197949" calcext:value-type="float">
            <text:p>-197,9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社區發展 <text:s text:c="23"/></text:p>
          </table:table-cell>
          <table:table-cell table:style-name="ce21" office:value-type="float" office:value="1908000" calcext:value-type="float">
            <text:p>1,908,000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5" office:value-type="float" office:value="2108000" calcext:value-type="float">
            <text:p>2,108,000</text:p>
          </table:table-cell>
          <table:table-cell table:style-name="ce28" office:value-type="float" office:value="1858851" calcext:value-type="float">
            <text:p>1,858,851</text:p>
          </table:table-cell>
          <table:table-cell table:style-name="ce21" office:value-type="float" office:value="51200" calcext:value-type="float">
            <text:p>51,2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910051" calcext:value-type="float">
            <text:p>1,910,051</text:p>
          </table:table-cell>
          <table:table-cell table:style-name="ce21" office:value-type="float" office:value="-197949" calcext:value-type="float">
            <text:p>-197,94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table:number-columns-repeated="2"/>
          <table:table-cell table:style-name="ce18" office:value-type="string" calcext:value-type="string">
            <text:p>環境保護支出 <text:s text:c="23"/></text:p>
          </table:table-cell>
          <table:table-cell table:style-name="ce21" office:value-type="float" office:value="23954000" calcext:value-type="float">
            <text:p>23,954,000</text:p>
          </table:table-cell>
          <table:table-cell table:style-name="ce21" office:value-type="float" office:value="1407000" calcext:value-type="float">
            <text:p>1,407,000</text:p>
          </table:table-cell>
          <table:table-cell table:style-name="ce25" office:value-type="float" office:value="25361000" calcext:value-type="float">
            <text:p>25,361,000</text:p>
          </table:table-cell>
          <table:table-cell table:style-name="ce28" office:value-type="float" office:value="22941912" calcext:value-type="float">
            <text:p>22,941,912</text:p>
          </table:table-cell>
          <table:table-cell table:style-name="ce21" office:value-type="float" office:value="1259" calcext:value-type="float">
            <text:p>1,25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2943171" calcext:value-type="float">
            <text:p>22,943,171</text:p>
          </table:table-cell>
          <table:table-cell table:style-name="ce21" office:value-type="float" office:value="-2417829" calcext:value-type="float">
            <text:p>-2,417,82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清潔隊 <text:s text:c="27"/></text:p>
          </table:table-cell>
          <table:table-cell table:style-name="ce21" office:value-type="float" office:value="23954000" calcext:value-type="float">
            <text:p>23,954,000</text:p>
          </table:table-cell>
          <table:table-cell table:style-name="ce21" office:value-type="float" office:value="1407000" calcext:value-type="float">
            <text:p>1,407,000</text:p>
          </table:table-cell>
          <table:table-cell table:style-name="ce25" office:value-type="float" office:value="25361000" calcext:value-type="float">
            <text:p>25,361,000</text:p>
          </table:table-cell>
          <table:table-cell table:style-name="ce28" office:value-type="float" office:value="22941912" calcext:value-type="float">
            <text:p>22,941,912</text:p>
          </table:table-cell>
          <table:table-cell table:style-name="ce21" office:value-type="float" office:value="1259" calcext:value-type="float">
            <text:p>1,25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2943171" calcext:value-type="float">
            <text:p>22,943,171</text:p>
          </table:table-cell>
          <table:table-cell table:style-name="ce21" office:value-type="float" office:value="-2417829" calcext:value-type="float">
            <text:p>-2,417,82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一般行政 <text:s text:c="23"/></text:p>
          </table:table-cell>
          <table:table-cell table:style-name="ce21" office:value-type="float" office:value="19611000" calcext:value-type="float">
            <text:p>19,611,000</text:p>
          </table:table-cell>
          <table:table-cell table:style-name="ce21" office:value-type="float" office:value="600000" calcext:value-type="float">
            <text:p>600,000</text:p>
          </table:table-cell>
          <table:table-cell table:style-name="ce25" office:value-type="float" office:value="20211000" calcext:value-type="float">
            <text:p>20,211,000</text:p>
          </table:table-cell>
          <table:table-cell table:style-name="ce28" office:value-type="float" office:value="18655533" calcext:value-type="float">
            <text:p>18,655,53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8655533" calcext:value-type="float">
            <text:p>18,655,533</text:p>
          </table:table-cell>
          <table:table-cell table:style-name="ce21" office:value-type="float" office:value="-1555467" calcext:value-type="float">
            <text:p>-1,555,46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水肥垃圾業務 <text:s text:c="19"/></text:p>
          </table:table-cell>
          <table:table-cell table:style-name="ce21" office:value-type="float" office:value="4343000" calcext:value-type="float">
            <text:p>4,343,000</text:p>
          </table:table-cell>
          <table:table-cell table:style-name="ce21" office:value-type="float" office:value="807000" calcext:value-type="float">
            <text:p>807,000</text:p>
          </table:table-cell>
          <table:table-cell table:style-name="ce25" office:value-type="float" office:value="5150000" calcext:value-type="float">
            <text:p>5,150,000</text:p>
          </table:table-cell>
          <table:table-cell table:style-name="ce28" office:value-type="float" office:value="4286379" calcext:value-type="float">
            <text:p>4,286,379</text:p>
          </table:table-cell>
          <table:table-cell table:style-name="ce21" office:value-type="float" office:value="1259" calcext:value-type="float">
            <text:p>1,25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4287638" calcext:value-type="float">
            <text:p>4,287,638</text:p>
          </table:table-cell>
          <table:table-cell table:style-name="ce21" office:value-type="float" office:value="-862362" calcext:value-type="float">
            <text:p>-862,362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table:number-columns-repeated="2"/>
          <table:table-cell table:style-name="ce19" office:value-type="string" calcext:value-type="string">
            <text:p>退休撫卹給付支出 <text:s text:c="19"/></text:p>
          </table:table-cell>
          <table:table-cell table:style-name="ce22" office:value-type="float" office:value="15318000" calcext:value-type="float">
            <text:p>15,318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15318000" calcext:value-type="float">
            <text:p>15,318,000</text:p>
          </table:table-cell>
          <table:table-cell table:style-name="ce29" office:value-type="float" office:value="13814916" calcext:value-type="float">
            <text:p>13,814,916</text:p>
          </table:table-cell>
          <table:table-cell table:number-columns-repeated="2" table:style-name="ce22" office:value-type="string" calcext:value-type="string">
            <text:p><text:s text:c="2"/></text:p>
          </table:table-cell>
          <table:table-cell table:style-name="ce22" office:value-type="float" office:value="13814916" calcext:value-type="float">
            <text:p>13,814,916</text:p>
          </table:table-cell>
          <table:table-cell table:style-name="ce22" office:value-type="float" office:value="-1503084" calcext:value-type="float">
            <text:p>-1,503,084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3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4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經常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統籌支撥科目 <text:s text:c="21"/></text:p>
          </table:table-cell>
          <table:table-cell table:style-name="ce21" office:value-type="float" office:value="15318000" calcext:value-type="float">
            <text:p>15,318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318000" calcext:value-type="float">
            <text:p>15,318,000</text:p>
          </table:table-cell>
          <table:table-cell table:style-name="ce28" office:value-type="float" office:value="13814916" calcext:value-type="float">
            <text:p>13,814,91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3814916" calcext:value-type="float">
            <text:p>13,814,916</text:p>
          </table:table-cell>
          <table:table-cell table:style-name="ce21" office:value-type="float" office:value="-1503084" calcext:value-type="float">
            <text:p>-1,503,08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公務人員退休給付 <text:s text:c="15"/></text:p>
          </table:table-cell>
          <table:table-cell table:style-name="ce21" office:value-type="float" office:value="15081000" calcext:value-type="float">
            <text:p>15,08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81000" calcext:value-type="float">
            <text:p>15,081,000</text:p>
          </table:table-cell>
          <table:table-cell table:style-name="ce28" office:value-type="float" office:value="13630534" calcext:value-type="float">
            <text:p>13,630,53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3630534" calcext:value-type="float">
            <text:p>13,630,534</text:p>
          </table:table-cell>
          <table:table-cell table:style-name="ce21" office:value-type="float" office:value="-1450466" calcext:value-type="float">
            <text:p>-1,450,466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公務人員撫卹給付 <text:s text:c="15"/></text:p>
          </table:table-cell>
          <table:table-cell table:style-name="ce21" office:value-type="float" office:value="197000" calcext:value-type="float">
            <text:p>19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97000" calcext:value-type="float">
            <text:p>197,000</text:p>
          </table:table-cell>
          <table:table-cell table:style-name="ce28" office:value-type="float" office:value="184382" calcext:value-type="float">
            <text:p>184,38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84382" calcext:value-type="float">
            <text:p>184,382</text:p>
          </table:table-cell>
          <table:table-cell table:style-name="ce21" office:value-type="float" office:value="-12618" calcext:value-type="float">
            <text:p>-12,61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公務人員因公致殘廢死亡慰問金 <text:s text:c="3"/>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0000" calcext:value-type="float">
            <text:p>-4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table:number-columns-repeated="2"/>
          <table:table-cell table:style-name="ce18" office:value-type="string" calcext:value-type="string">
            <text:p>其他支出 <text:s text:c="27"/></text:p>
          </table:table-cell>
          <table:table-cell table:style-name="ce21" office:value-type="float" office:value="2391000" calcext:value-type="float">
            <text:p>2,3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1000" calcext:value-type="float">
            <text:p>2,391,000</text:p>
          </table:table-cell>
          <table:table-cell table:style-name="ce28" office:value-type="float" office:value="1743271" calcext:value-type="float">
            <text:p>1,743,27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3271" calcext:value-type="float">
            <text:p>1,743,271</text:p>
          </table:table-cell>
          <table:table-cell table:style-name="ce21" office:value-type="float" office:value="-647729" calcext:value-type="float">
            <text:p>-647,72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統籌支撥科目 <text:s text:c="21"/></text:p>
          </table:table-cell>
          <table:table-cell table:style-name="ce21" office:value-type="float" office:value="2391000" calcext:value-type="float">
            <text:p>2,3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1000" calcext:value-type="float">
            <text:p>2,391,000</text:p>
          </table:table-cell>
          <table:table-cell table:style-name="ce28" office:value-type="float" office:value="1743271" calcext:value-type="float">
            <text:p>1,743,27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3271" calcext:value-type="float">
            <text:p>1,743,271</text:p>
          </table:table-cell>
          <table:table-cell table:style-name="ce21" office:value-type="float" office:value="-647729" calcext:value-type="float">
            <text:p>-647,72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公務人員各項補助 <text:s text:c="15"/></text:p>
          </table:table-cell>
          <table:table-cell table:style-name="ce21" office:value-type="float" office:value="2391000" calcext:value-type="float">
            <text:p>2,39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91000" calcext:value-type="float">
            <text:p>2,391,000</text:p>
          </table:table-cell>
          <table:table-cell table:style-name="ce28" office:value-type="float" office:value="1743271" calcext:value-type="float">
            <text:p>1,743,27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3271" calcext:value-type="float">
            <text:p>1,743,271</text:p>
          </table:table-cell>
          <table:table-cell table:style-name="ce21" office:value-type="float" office:value="-647729" calcext:value-type="float">
            <text:p>-647,729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table:number-columns-repeated="2"/>
          <table:table-cell table:style-name="ce18" office:value-type="string" calcext:value-type="string">
            <text:p>第二預備金 <text:s text:c="25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-155000" calcext:value-type="float">
            <text:p>-155,000</text:p>
          </table:table-cell>
          <table:table-cell table:style-name="ce25" office:value-type="float" office:value="345000" calcext:value-type="float">
            <text:p>34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45000" calcext:value-type="float">
            <text:p>-34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第二預備金 <text:s text:c="23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-155000" calcext:value-type="float">
            <text:p>-155,000</text:p>
          </table:table-cell>
          <table:table-cell table:style-name="ce25" office:value-type="float" office:value="345000" calcext:value-type="float">
            <text:p>34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45000" calcext:value-type="float">
            <text:p>-34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第二預備金 <text:s text:c="21"/>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1" office:value-type="float" office:value="-155000" calcext:value-type="float">
            <text:p>-155,000</text:p>
          </table:table-cell>
          <table:table-cell table:style-name="ce25" office:value-type="float" office:value="345000" calcext:value-type="float">
            <text:p>34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345000" calcext:value-type="float">
            <text:p>-34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 calcext:value-type="string">
            <text:p><text:s text:c="2"/>經 <text:s text:c="2"/>常 <text:s text:c="2"/>門 <text:s text:c="2"/>合 <text:s text:c="2"/>計 <text:s text:c="11"/></text:p>
          </table:table-cell>
          <table:table-cell table:style-name="ce21" office:value-type="float" office:value="188843000" calcext:value-type="float">
            <text:p>188,843,000</text:p>
          </table:table-cell>
          <table:table-cell table:style-name="ce21" office:value-type="float" office:value="5375000" calcext:value-type="float">
            <text:p>5,375,000</text:p>
          </table:table-cell>
          <table:table-cell table:style-name="ce25" office:value-type="float" office:value="194218000" calcext:value-type="float">
            <text:p>194,218,000</text:p>
          </table:table-cell>
          <table:table-cell table:style-name="ce28" office:value-type="float" office:value="164227477" calcext:value-type="float">
            <text:p>164,227,477</text:p>
          </table:table-cell>
          <table:table-cell table:style-name="ce21" office:value-type="float" office:value="2233269" calcext:value-type="float">
            <text:p>2,233,26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66460746" calcext:value-type="float">
            <text:p>166,460,746</text:p>
          </table:table-cell>
          <table:table-cell table:style-name="ce21" office:value-type="float" office:value="-27757254" calcext:value-type="float">
            <text:p>-27,757,254</text:p>
          </table:table-cell>
          <table:table-cell table:style-name="ce34"/>
          <table:table-cell table:number-columns-repeated="51"/>
        </table:table-row>
        <table:table-row table:style-name="ro4" table:number-rows-repeated="16">
          <table:table-cell table:style-name="ce6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25"/>
          <table:table-cell table:style-name="ce28"/>
          <table:table-cell table:style-name="ce21" table:number-columns-repeated="4"/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table:number-columns-repeated="2"/>
          <table:table-cell table:style-name="ce19"/>
          <table:table-cell table:style-name="ce22" table:number-columns-repeated="2"/>
          <table:table-cell table:style-name="ce26"/>
          <table:table-cell table:style-name="ce29"/>
          <table:table-cell table:style-name="ce22" table:number-columns-repeated="4"/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5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6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政權行使支出 (資) <text:s text:c="18"/></text:p>
          </table:table-cell>
          <table:table-cell table:style-name="ce21" office:value-type="float" office:value="130000" calcext:value-type="float">
            <text:p>1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8" office:value-type="float" office:value="118400" calcext:value-type="float">
            <text:p>118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18400" calcext:value-type="float">
            <text:p>118,400</text:p>
          </table:table-cell>
          <table:table-cell table:style-name="ce21" office:value-type="float" office:value="-11600" calcext:value-type="float">
            <text:p>-11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民代表會 <text:s text:c="23"/></text:p>
          </table:table-cell>
          <table:table-cell table:style-name="ce21" office:value-type="float" office:value="130000" calcext:value-type="float">
            <text:p>1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8" office:value-type="float" office:value="118400" calcext:value-type="float">
            <text:p>118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18400" calcext:value-type="float">
            <text:p>118,400</text:p>
          </table:table-cell>
          <table:table-cell table:style-name="ce21" office:value-type="float" office:value="-11600" calcext:value-type="float">
            <text:p>-11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130000" calcext:value-type="float">
            <text:p>1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30000" calcext:value-type="float">
            <text:p>130,000</text:p>
          </table:table-cell>
          <table:table-cell table:style-name="ce28" office:value-type="float" office:value="118400" calcext:value-type="float">
            <text:p>118,4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18400" calcext:value-type="float">
            <text:p>118,400</text:p>
          </table:table-cell>
          <table:table-cell table:style-name="ce21" office:value-type="float" office:value="-11600" calcext:value-type="float">
            <text:p>-11,6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行政支出 (資) <text:s text:c="22"/></text:p>
          </table:table-cell>
          <table:table-cell table:style-name="ce21" office:value-type="float" office:value="39734000" calcext:value-type="float">
            <text:p>39,73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9734000" calcext:value-type="float">
            <text:p>39,734,000</text:p>
          </table:table-cell>
          <table:table-cell table:style-name="ce28" office:value-type="float" office:value="24540137" calcext:value-type="float">
            <text:p>24,540,137</text:p>
          </table:table-cell>
          <table:table-cell table:style-name="ce21" office:value-type="float" office:value="14855619" calcext:value-type="float">
            <text:p>14,855,61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9395756" calcext:value-type="float">
            <text:p>39,395,756</text:p>
          </table:table-cell>
          <table:table-cell table:style-name="ce21" office:value-type="float" office:value="-338244" calcext:value-type="float">
            <text:p>-338,24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39734000" calcext:value-type="float">
            <text:p>39,73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9734000" calcext:value-type="float">
            <text:p>39,734,000</text:p>
          </table:table-cell>
          <table:table-cell table:style-name="ce28" office:value-type="float" office:value="24540137" calcext:value-type="float">
            <text:p>24,540,137</text:p>
          </table:table-cell>
          <table:table-cell table:style-name="ce21" office:value-type="float" office:value="14855619" calcext:value-type="float">
            <text:p>14,855,61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9395756" calcext:value-type="float">
            <text:p>39,395,756</text:p>
          </table:table-cell>
          <table:table-cell table:style-name="ce21" office:value-type="float" office:value="-338244" calcext:value-type="float">
            <text:p>-338,24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39734000" calcext:value-type="float">
            <text:p>39,73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9734000" calcext:value-type="float">
            <text:p>39,734,000</text:p>
          </table:table-cell>
          <table:table-cell table:style-name="ce28" office:value-type="float" office:value="24540137" calcext:value-type="float">
            <text:p>24,540,137</text:p>
          </table:table-cell>
          <table:table-cell table:style-name="ce21" office:value-type="float" office:value="14855619" calcext:value-type="float">
            <text:p>14,855,61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9395756" calcext:value-type="float">
            <text:p>39,395,756</text:p>
          </table:table-cell>
          <table:table-cell table:style-name="ce21" office:value-type="float" office:value="-338244" calcext:value-type="float">
            <text:p>-338,244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教育支出(資) <text:s text:c="23"/></text:p>
          </table:table-cell>
          <table:table-cell table:style-name="ce21" office:value-type="float" office:value="3270000" calcext:value-type="float">
            <text:p>3,270,000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 office:value-type="float" office:value="3290000" calcext:value-type="float">
            <text:p>3,290,000</text:p>
          </table:table-cell>
          <table:table-cell table:style-name="ce28" office:value-type="float" office:value="102040" calcext:value-type="float">
            <text:p>102,04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602960" calcext:value-type="float">
            <text:p>2,602,960</text:p>
          </table:table-cell>
          <table:table-cell table:style-name="ce21" office:value-type="float" office:value="2705000" calcext:value-type="float">
            <text:p>2,705,000</text:p>
          </table:table-cell>
          <table:table-cell table:style-name="ce21" office:value-type="float" office:value="-585000" calcext:value-type="float">
            <text:p>-58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6"/>一般建築及設備 <text:s text:c="15"/>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8" office:value-type="float" office:value="85000" calcext:value-type="float">
            <text:p>8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5000" calcext:value-type="float">
            <text:p>85,000</text:p>
          </table:table-cell>
          <table:table-cell table:style-name="ce21" office:value-type="float" office:value="-5000" calcext:value-type="float">
            <text:p>-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6"/>一般建築及設備 <text:s text:c="15"/></text:p>
          </table:table-cell>
          <table:table-cell table:style-name="ce21" office:value-type="float" office:value="90000" calcext:value-type="float">
            <text:p>9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28" office:value-type="float" office:value="85000" calcext:value-type="float">
            <text:p>8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85000" calcext:value-type="float">
            <text:p>85,000</text:p>
          </table:table-cell>
          <table:table-cell table:style-name="ce21" office:value-type="float" office:value="-5000" calcext:value-type="float">
            <text:p>-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幼兒園 <text:s text:c="27"/></text:p>
          </table:table-cell>
          <table:table-cell table:style-name="ce21" office:value-type="float" office:value="3180000" calcext:value-type="float">
            <text:p>3,180,000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 office:value-type="float" office:value="3200000" calcext:value-type="float">
            <text:p>3,200,000</text:p>
          </table:table-cell>
          <table:table-cell table:style-name="ce28" office:value-type="float" office:value="17040" calcext:value-type="float">
            <text:p>17,04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602960" calcext:value-type="float">
            <text:p>2,602,960</text:p>
          </table:table-cell>
          <table:table-cell table:style-name="ce21" office:value-type="float" office:value="2620000" calcext:value-type="float">
            <text:p>2,620,000</text:p>
          </table:table-cell>
          <table:table-cell table:style-name="ce21" office:value-type="float" office:value="-580000" calcext:value-type="float">
            <text:p>-58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3180000" calcext:value-type="float">
            <text:p>3,180,000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 office:value-type="float" office:value="3200000" calcext:value-type="float">
            <text:p>3,200,000</text:p>
          </table:table-cell>
          <table:table-cell table:style-name="ce28" office:value-type="float" office:value="17040" calcext:value-type="float">
            <text:p>17,04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602960" calcext:value-type="float">
            <text:p>2,602,960</text:p>
          </table:table-cell>
          <table:table-cell table:style-name="ce21" office:value-type="float" office:value="2620000" calcext:value-type="float">
            <text:p>2,620,000</text:p>
          </table:table-cell>
          <table:table-cell table:style-name="ce21" office:value-type="float" office:value="-580000" calcext:value-type="float">
            <text:p>-58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2"/>
          <table:table-cell table:style-name="ce18" office:value-type="string" calcext:value-type="string">
            <text:p>文化支出 (資) <text:s text:c="22"/></text:p>
          </table:table-cell>
          <table:table-cell table:style-name="ce21" office:value-type="float" office:value="207000" calcext:value-type="float">
            <text:p>20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7000" calcext:value-type="float">
            <text:p>207,000</text:p>
          </table:table-cell>
          <table:table-cell table:style-name="ce28" office:value-type="float" office:value="206982" calcext:value-type="float">
            <text:p>206,98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06982" calcext:value-type="float">
            <text:p>206,982</text:p>
          </table:table-cell>
          <table:table-cell table:style-name="ce21" office:value-type="float" office:value="-18" calcext:value-type="float">
            <text:p>-1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圖書館 <text:s text:c="27"/></text:p>
          </table:table-cell>
          <table:table-cell table:style-name="ce21" office:value-type="float" office:value="207000" calcext:value-type="float">
            <text:p>20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7000" calcext:value-type="float">
            <text:p>207,000</text:p>
          </table:table-cell>
          <table:table-cell table:style-name="ce28" office:value-type="float" office:value="206982" calcext:value-type="float">
            <text:p>206,98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06982" calcext:value-type="float">
            <text:p>206,982</text:p>
          </table:table-cell>
          <table:table-cell table:style-name="ce21" office:value-type="float" office:value="-18" calcext:value-type="float">
            <text:p>-1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207000" calcext:value-type="float">
            <text:p>20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7000" calcext:value-type="float">
            <text:p>207,000</text:p>
          </table:table-cell>
          <table:table-cell table:style-name="ce28" office:value-type="float" office:value="206982" calcext:value-type="float">
            <text:p>206,98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06982" calcext:value-type="float">
            <text:p>206,982</text:p>
          </table:table-cell>
          <table:table-cell table:style-name="ce21" office:value-type="float" office:value="-18" calcext:value-type="float">
            <text:p>-1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2"/>
          <table:table-cell table:style-name="ce18" office:value-type="string" calcext:value-type="string">
            <text:p>農業支出 (資) <text:s text:c="22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95000" calcext:value-type="float">
            <text:p>9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-5000" calcext:value-type="float">
            <text:p>-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95000" calcext:value-type="float">
            <text:p>9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-5000" calcext:value-type="float">
            <text:p>-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<text:s text:c="4"/>下水道工程 <text:s text:c="21"/>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8" office:value-type="float" office:value="95000" calcext:value-type="float">
            <text:p>95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-5000" calcext:value-type="float">
            <text:p>-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交通支出 (資) <text:s text:c="22"/></text:p>
          </table:table-cell>
          <table:table-cell table:style-name="ce21" office:value-type="float" office:value="24249000" calcext:value-type="float">
            <text:p>24,24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4249000" calcext:value-type="float">
            <text:p>24,249,000</text:p>
          </table:table-cell>
          <table:table-cell table:style-name="ce28" office:value-type="float" office:value="21243642" calcext:value-type="float">
            <text:p>21,243,642</text:p>
          </table:table-cell>
          <table:table-cell table:style-name="ce21" office:value-type="float" office:value="816626" calcext:value-type="float">
            <text:p>816,626</text:p>
          </table:table-cell>
          <table:table-cell table:style-name="ce21" office:value-type="float" office:value="335867" calcext:value-type="float">
            <text:p>335,867</text:p>
          </table:table-cell>
          <table:table-cell table:style-name="ce21" office:value-type="float" office:value="22396135" calcext:value-type="float">
            <text:p>22,396,135</text:p>
          </table:table-cell>
          <table:table-cell table:style-name="ce21" office:value-type="float" office:value="-1852865" calcext:value-type="float">
            <text:p>-1,852,8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24249000" calcext:value-type="float">
            <text:p>24,24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4249000" calcext:value-type="float">
            <text:p>24,249,000</text:p>
          </table:table-cell>
          <table:table-cell table:style-name="ce28" office:value-type="float" office:value="21243642" calcext:value-type="float">
            <text:p>21,243,642</text:p>
          </table:table-cell>
          <table:table-cell table:style-name="ce21" office:value-type="float" office:value="816626" calcext:value-type="float">
            <text:p>816,626</text:p>
          </table:table-cell>
          <table:table-cell table:style-name="ce21" office:value-type="float" office:value="335867" calcext:value-type="float">
            <text:p>335,867</text:p>
          </table:table-cell>
          <table:table-cell table:style-name="ce21" office:value-type="float" office:value="22396135" calcext:value-type="float">
            <text:p>22,396,135</text:p>
          </table:table-cell>
          <table:table-cell table:style-name="ce21" office:value-type="float" office:value="-1852865" calcext:value-type="float">
            <text:p>-1,852,8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道路橋樑工程 <text:s text:c="19"/></text:p>
          </table:table-cell>
          <table:table-cell table:style-name="ce21" office:value-type="float" office:value="24249000" calcext:value-type="float">
            <text:p>24,24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4249000" calcext:value-type="float">
            <text:p>24,249,000</text:p>
          </table:table-cell>
          <table:table-cell table:style-name="ce28" office:value-type="float" office:value="21243642" calcext:value-type="float">
            <text:p>21,243,642</text:p>
          </table:table-cell>
          <table:table-cell table:style-name="ce21" office:value-type="float" office:value="816626" calcext:value-type="float">
            <text:p>816,626</text:p>
          </table:table-cell>
          <table:table-cell table:style-name="ce21" office:value-type="float" office:value="335867" calcext:value-type="float">
            <text:p>335,867</text:p>
          </table:table-cell>
          <table:table-cell table:style-name="ce21" office:value-type="float" office:value="22396135" calcext:value-type="float">
            <text:p>22,396,135</text:p>
          </table:table-cell>
          <table:table-cell table:style-name="ce21" office:value-type="float" office:value="-1852865" calcext:value-type="float">
            <text:p>-1,852,865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2"/>
          <table:table-cell table:style-name="ce18" office:value-type="string" calcext:value-type="string">
            <text:p>其他經濟服務支出 (資) <text:s text:c="14"/></text:p>
          </table:table-cell>
          <table:table-cell table:style-name="ce21" office:value-type="float" office:value="1526000" calcext:value-type="float">
            <text:p>1,526,000</text:p>
          </table:table-cell>
          <table:table-cell table:style-name="ce21" office:value-type="float" office:value="1360000" calcext:value-type="float">
            <text:p>1,360,000</text:p>
          </table:table-cell>
          <table:table-cell table:style-name="ce25" office:value-type="float" office:value="2886000" calcext:value-type="float">
            <text:p>2,886,000</text:p>
          </table:table-cell>
          <table:table-cell table:style-name="ce28" office:value-type="float" office:value="1265399" calcext:value-type="float">
            <text:p>1,265,39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439353" calcext:value-type="float">
            <text:p>1,439,353</text:p>
          </table:table-cell>
          <table:table-cell table:style-name="ce21" office:value-type="float" office:value="2704752" calcext:value-type="float">
            <text:p>2,704,752</text:p>
          </table:table-cell>
          <table:table-cell table:style-name="ce21" office:value-type="float" office:value="-181248" calcext:value-type="float">
            <text:p>-181,24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1426000" calcext:value-type="float">
            <text:p>1,426,000</text:p>
          </table:table-cell>
          <table:table-cell table:style-name="ce21" office:value-type="float" office:value="1260000" calcext:value-type="float">
            <text:p>1,260,000</text:p>
          </table:table-cell>
          <table:table-cell table:style-name="ce25" office:value-type="float" office:value="2686000" calcext:value-type="float">
            <text:p>2,686,000</text:p>
          </table:table-cell>
          <table:table-cell table:style-name="ce28" office:value-type="float" office:value="1090779" calcext:value-type="float">
            <text:p>1,090,779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439353" calcext:value-type="float">
            <text:p>1,439,353</text:p>
          </table:table-cell>
          <table:table-cell table:style-name="ce21" office:value-type="float" office:value="2530132" calcext:value-type="float">
            <text:p>2,530,132</text:p>
          </table:table-cell>
          <table:table-cell table:style-name="ce21" office:value-type="float" office:value="-155868" calcext:value-type="float">
            <text:p>-155,868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公園與路燈管理 <text:s text:c="17"/></text:p>
          </table:table-cell>
          <table:table-cell table:style-name="ce21" office:value-type="float" office:value="280000" calcext:value-type="float">
            <text:p>2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8" office:value-type="float" office:value="200707" calcext:value-type="float">
            <text:p>200,707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8586" calcext:value-type="float">
            <text:p>78,586</text:p>
          </table:table-cell>
          <table:table-cell table:style-name="ce21" office:value-type="float" office:value="279293" calcext:value-type="float">
            <text:p>279,293</text:p>
          </table:table-cell>
          <table:table-cell table:style-name="ce21" office:value-type="float" office:value="-707" calcext:value-type="float">
            <text:p>-707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4"/>其他公共工程 <text:s text:c="19"/></text:p>
          </table:table-cell>
          <table:table-cell table:style-name="ce21" office:value-type="float" office:value="1146000" calcext:value-type="float">
            <text:p>1,146,000</text:p>
          </table:table-cell>
          <table:table-cell table:style-name="ce21" office:value-type="float" office:value="1260000" calcext:value-type="float">
            <text:p>1,260,000</text:p>
          </table:table-cell>
          <table:table-cell table:style-name="ce25" office:value-type="float" office:value="2406000" calcext:value-type="float">
            <text:p>2,406,000</text:p>
          </table:table-cell>
          <table:table-cell table:style-name="ce28" office:value-type="float" office:value="890072" calcext:value-type="float">
            <text:p>890,072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360767" calcext:value-type="float">
            <text:p>1,360,767</text:p>
          </table:table-cell>
          <table:table-cell table:style-name="ce21" office:value-type="float" office:value="2250839" calcext:value-type="float">
            <text:p>2,250,839</text:p>
          </table:table-cell>
          <table:table-cell table:style-name="ce21" office:value-type="float" office:value="-155161" calcext:value-type="float">
            <text:p>-155,161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市場 <text:s text:c="29"/></text:p>
          </table:table-cell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174620" calcext:value-type="float">
            <text:p>174,62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620" calcext:value-type="float">
            <text:p>174,620</text:p>
          </table:table-cell>
          <table:table-cell table:style-name="ce21" office:value-type="float" office:value="-25380" calcext:value-type="float">
            <text:p>-25,38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174620" calcext:value-type="float">
            <text:p>174,62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74620" calcext:value-type="float">
            <text:p>174,620</text:p>
          </table:table-cell>
          <table:table-cell table:style-name="ce21" office:value-type="float" office:value="-25380" calcext:value-type="float">
            <text:p>-25,38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table:number-columns-repeated="2"/>
          <table:table-cell table:style-name="ce18" office:value-type="string" calcext:value-type="string">
            <text:p>福利服務支出 (資) <text:s text:c="18"/>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100000" calcext:value-type="float">
            <text:p>1,100,000</text:p>
          </table:table-cell>
          <table:table-cell table:style-name="ce25" office:value-type="float" office:value="1100000" calcext:value-type="float">
            <text:p>1,100,000</text:p>
          </table:table-cell>
          <table:table-cell table:style-name="ce28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995000" calcext:value-type="float">
            <text:p>995,000</text:p>
          </table:table-cell>
          <table:table-cell table:style-name="ce21" office:value-type="float" office:value="-105000" calcext:value-type="float">
            <text:p>-1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<text:s text:c="2"/>鎮公所 <text:s text:c="27"/></text:p>
          </table:table-cell>
          <table:table-cell table:style-name="ce22" office:value-type="string" calcext:value-type="string">
            <text:p><text:s text:c="2"/></text:p>
          </table:table-cell>
          <table:table-cell table:style-name="ce22" office:value-type="float" office:value="1100000" calcext:value-type="float">
            <text:p>1,100,000</text:p>
          </table:table-cell>
          <table:table-cell table:style-name="ce26" office:value-type="float" office:value="1100000" calcext:value-type="float">
            <text:p>1,100,000</text:p>
          </table:table-cell>
          <table:table-cell table:style-name="ce29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</text:p>
          </table:table-cell>
          <table:table-cell table:number-columns-repeated="2" table:style-name="ce22" office:value-type="float" office:value="995000" calcext:value-type="float">
            <text:p>995,000</text:p>
          </table:table-cell>
          <table:table-cell table:style-name="ce22" office:value-type="float" office:value="-105000" calcext:value-type="float">
            <text:p>-105,000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7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18 ─</text:p>
          </table:table-cell>
          <table:covered-table-cell table:number-columns-repeated="5" table:style-name="ce8"/>
          <table:table-cell table:number-columns-repeated="51"/>
        </table:table-row>
        <table:table-row table:style-name="ro5">
          <table:table-cell table:style-name="ce1" office:value-type="string" calcext:value-type="string" table:number-columns-spanned="7" table:number-rows-spanned="1">
            <text:p>彰化縣北斗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3"/>歲出政事</text:p>
          </table:table-cell>
          <table:covered-table-cell table:number-columns-repeated="6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</text:p>
          </table:table-cell>
          <table:covered-table-cell table:number-columns-repeated="6" table:style-name="ce11"/>
          <table:table-cell table:style-name="ce3" office:value-type="string" calcext:value-type="string" table:number-columns-spanned="6" table:number-rows-spanned="1">
            <text:p>106 年度</text:p>
          </table:table-cell>
          <table:covered-table-cell table:number-columns-repeated="5" table:style-name="ce12"/>
          <table:table-cell table:number-columns-repeated="51"/>
        </table:table-row>
        <table:table-row table:style-name="ro3">
          <table:table-cell table:style-name="ce3" office:value-type="string" calcext:value-type="string" table:number-columns-spanned="5" table:number-rows-spanned="1">
            <text:p>資本門</text:p>
          </table:table-cell>
          <table:covered-table-cell table:number-columns-repeated="4" table:style-name="ce12"/>
          <table:table-cell table:style-name="ce2" table:number-columns-spanned="2" table:number-rows-spanned="1"/>
          <table:covered-table-cell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1"/>
        </table:table-row>
        <table:table-row table:style-name="ro4">
          <table:table-cell table:style-name="ce4" office:value-type="string" calcext:value-type="string" table:number-columns-spanned="4" table:number-rows-spanned="1">
            <text:p>科 <text:s text:c="5"/>目</text:p>
          </table:table-cell>
          <table:covered-table-cell table:number-columns-repeated="2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 <text:s/>算 <text:s/>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1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本年度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 <text:s text:c="3"/>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付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100000" calcext:value-type="float">
            <text:p>1,100,000</text:p>
          </table:table-cell>
          <table:table-cell table:style-name="ce25" office:value-type="float" office:value="1100000" calcext:value-type="float">
            <text:p>1,100,000</text:p>
          </table:table-cell>
          <table:table-cell table:style-name="ce28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995000" calcext:value-type="float">
            <text:p>995,000</text:p>
          </table:table-cell>
          <table:table-cell table:style-name="ce21" office:value-type="float" office:value="-105000" calcext:value-type="float">
            <text:p>-1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table:number-columns-repeated="2"/>
          <table:table-cell table:style-name="ce18" office:value-type="string" calcext:value-type="string">
            <text:p>社區發展支出(資) <text:s text:c="19"/></text:p>
          </table:table-cell>
          <table:table-cell table:style-name="ce21" office:value-type="float" office:value="425000" calcext:value-type="float">
            <text:p>4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25000" calcext:value-type="float">
            <text:p>425,000</text:p>
          </table:table-cell>
          <table:table-cell table:style-name="ce28" office:value-type="float" office:value="170000" calcext:value-type="float">
            <text:p>170,000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10000" calcext:value-type="float">
            <text:p>210,000</text:p>
          </table:table-cell>
          <table:table-cell table:style-name="ce21" office:value-type="float" office:value="-215000" calcext:value-type="float">
            <text:p>-21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鎮公所 <text:s text:c="27"/></text:p>
          </table:table-cell>
          <table:table-cell table:style-name="ce21" office:value-type="float" office:value="425000" calcext:value-type="float">
            <text:p>4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25000" calcext:value-type="float">
            <text:p>425,000</text:p>
          </table:table-cell>
          <table:table-cell table:style-name="ce28" office:value-type="float" office:value="170000" calcext:value-type="float">
            <text:p>170,000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10000" calcext:value-type="float">
            <text:p>210,000</text:p>
          </table:table-cell>
          <table:table-cell table:style-name="ce21" office:value-type="float" office:value="-215000" calcext:value-type="float">
            <text:p>-21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425000" calcext:value-type="float">
            <text:p>4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25000" calcext:value-type="float">
            <text:p>425,000</text:p>
          </table:table-cell>
          <table:table-cell table:style-name="ce28" office:value-type="float" office:value="170000" calcext:value-type="float">
            <text:p>170,000</text:p>
          </table:table-cell>
          <table:table-cell table:style-name="ce21" office:value-type="float" office:value="40000" calcext:value-type="float">
            <text:p>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210000" calcext:value-type="float">
            <text:p>210,000</text:p>
          </table:table-cell>
          <table:table-cell table:style-name="ce21" office:value-type="float" office:value="-215000" calcext:value-type="float">
            <text:p>-21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table:number-columns-repeated="2"/>
          <table:table-cell table:style-name="ce18" office:value-type="string" calcext:value-type="string">
            <text:p>環境保護支出 (資) <text:s text:c="18"/></text:p>
          </table:table-cell>
          <table:table-cell table:style-name="ce21" office:value-type="float" office:value="400000" calcext:value-type="float">
            <text:p>4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00000" calcext:value-type="float">
            <text:p>-40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2"/>清潔隊 <text:s text:c="27"/></text:p>
          </table:table-cell>
          <table:table-cell table:style-name="ce21" office:value-type="float" office:value="400000" calcext:value-type="float">
            <text:p>4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00000" calcext:value-type="float">
            <text:p>-40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<text:s text:c="4"/>一般建築及設備 <text:s text:c="17"/></text:p>
          </table:table-cell>
          <table:table-cell table:style-name="ce21" office:value-type="float" office:value="400000" calcext:value-type="float">
            <text:p>4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400000" calcext:value-type="float">
            <text:p>-400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table:number-columns-repeated="2"/>
          <table:table-cell table:style-name="ce18" office:value-type="string" calcext:value-type="string">
            <text:p>其他支出 (資) <text:s text:c="22"/></text:p>
          </table:table-cell>
          <table:table-cell table:style-name="ce21" office:value-type="float" office:value="2620000" calcext:value-type="float">
            <text:p>2,620,000</text:p>
          </table:table-cell>
          <table:table-cell table:style-name="ce21" office:value-type="float" office:value="85000" calcext:value-type="float">
            <text:p>85,000</text:p>
          </table:table-cell>
          <table:table-cell table:style-name="ce25" office:value-type="float" office:value="2705000" calcext:value-type="float">
            <text:p>2,70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2705000" calcext:value-type="float">
            <text:p>-2,7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2"/>統籌支撥科目 <text:s text:c="21"/></text:p>
          </table:table-cell>
          <table:table-cell table:style-name="ce21" office:value-type="float" office:value="2620000" calcext:value-type="float">
            <text:p>2,620,000</text:p>
          </table:table-cell>
          <table:table-cell table:style-name="ce21" office:value-type="float" office:value="85000" calcext:value-type="float">
            <text:p>85,000</text:p>
          </table:table-cell>
          <table:table-cell table:style-name="ce25" office:value-type="float" office:value="2705000" calcext:value-type="float">
            <text:p>2,70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2705000" calcext:value-type="float">
            <text:p>-2,7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災害準備金 <text:s text:c="21"/></text:p>
          </table:table-cell>
          <table:table-cell table:style-name="ce21" office:value-type="float" office:value="2620000" calcext:value-type="float">
            <text:p>2,620,000</text:p>
          </table:table-cell>
          <table:table-cell table:style-name="ce21" office:value-type="float" office:value="85000" calcext:value-type="float">
            <text:p>85,000</text:p>
          </table:table-cell>
          <table:table-cell table:style-name="ce25" office:value-type="float" office:value="2705000" calcext:value-type="float">
            <text:p>2,70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2705000" calcext:value-type="float">
            <text:p>-2,705,000</text:p>
          </table:table-cell>
          <table:table-cell table:style-name="ce34"/>
          <table:table-cell table:number-columns-repeated="51"/>
        </table:table-row>
        <table:table-row table:style-name="ro4">
          <table:table-cell table:style-name="ce6"/>
          <table:table-cell table:style-name="ce15" table:number-columns-repeated="2"/>
          <table:table-cell table:style-name="ce18" office:value-type="string" calcext:value-type="string">
            <text:p><text:s text:c="2"/>資 <text:s text:c="2"/>本 <text:s text:c="2"/>門 <text:s text:c="2"/>合 <text:s text:c="2"/>計 <text:s text:c="11"/></text:p>
          </table:table-cell>
          <table:table-cell table:style-name="ce21" office:value-type="float" office:value="72661000" calcext:value-type="float">
            <text:p>72,661,000</text:p>
          </table:table-cell>
          <table:table-cell table:style-name="ce21" office:value-type="float" office:value="2565000" calcext:value-type="float">
            <text:p>2,565,000</text:p>
          </table:table-cell>
          <table:table-cell table:style-name="ce25" office:value-type="float" office:value="75226000" calcext:value-type="float">
            <text:p>75,226,000</text:p>
          </table:table-cell>
          <table:table-cell table:style-name="ce28" office:value-type="float" office:value="47741600" calcext:value-type="float">
            <text:p>47,741,600</text:p>
          </table:table-cell>
          <table:table-cell table:style-name="ce21" office:value-type="float" office:value="15712245" calcext:value-type="float">
            <text:p>15,712,245</text:p>
          </table:table-cell>
          <table:table-cell table:style-name="ce21" office:value-type="float" office:value="5373180" calcext:value-type="float">
            <text:p>5,373,180</text:p>
          </table:table-cell>
          <table:table-cell table:style-name="ce21" office:value-type="float" office:value="68827025" calcext:value-type="float">
            <text:p>68,827,025</text:p>
          </table:table-cell>
          <table:table-cell table:style-name="ce21" office:value-type="float" office:value="-6398975" calcext:value-type="float">
            <text:p>-6,398,975</text:p>
          </table:table-cell>
          <table:table-cell table:style-name="ce34"/>
          <table:table-cell table:number-columns-repeated="51"/>
        </table:table-row>
        <table:table-row table:style-name="ro4" table:number-rows-repeated="16">
          <table:table-cell table:style-name="ce6"/>
          <table:table-cell table:style-name="ce15" table:number-columns-repeated="2"/>
          <table:table-cell table:style-name="ce18"/>
          <table:table-cell table:style-name="ce21" table:number-columns-repeated="2"/>
          <table:table-cell table:style-name="ce25"/>
          <table:table-cell table:style-name="ce28"/>
          <table:table-cell table:style-name="ce21" table:number-columns-repeated="4"/>
          <table:table-cell table:style-name="ce34"/>
          <table:table-cell table:number-columns-repeated="51"/>
        </table:table-row>
        <table:table-row table:style-name="ro4">
          <table:table-cell table:style-name="ce7"/>
          <table:table-cell table:style-name="ce16" table:number-columns-repeated="2"/>
          <table:table-cell table:style-name="ce19" office:value-type="string" calcext:value-type="string">
            <text:p><text:s text:c="2"/>經 <text:s text:c="3"/>資 <text:s text:c="3"/>門 <text:s text:c="3"/>總 <text:s text:c="3"/>計 <text:s text:c="7"/></text:p>
          </table:table-cell>
          <table:table-cell table:style-name="ce22" office:value-type="float" office:value="261504000" calcext:value-type="float">
            <text:p>261,504,000</text:p>
          </table:table-cell>
          <table:table-cell table:style-name="ce22" office:value-type="float" office:value="7940000" calcext:value-type="float">
            <text:p>7,940,000</text:p>
          </table:table-cell>
          <table:table-cell table:style-name="ce26" office:value-type="float" office:value="269444000" calcext:value-type="float">
            <text:p>269,444,000</text:p>
          </table:table-cell>
          <table:table-cell table:style-name="ce29" office:value-type="float" office:value="211969077" calcext:value-type="float">
            <text:p>211,969,077</text:p>
          </table:table-cell>
          <table:table-cell table:style-name="ce22" office:value-type="float" office:value="17945514" calcext:value-type="float">
            <text:p>17,945,514</text:p>
          </table:table-cell>
          <table:table-cell table:style-name="ce22" office:value-type="float" office:value="5373180" calcext:value-type="float">
            <text:p>5,373,180</text:p>
          </table:table-cell>
          <table:table-cell table:style-name="ce22" office:value-type="float" office:value="235287771" calcext:value-type="float">
            <text:p>235,287,771</text:p>
          </table:table-cell>
          <table:table-cell table:style-name="ce22" office:value-type="float" office:value="-34156229" calcext:value-type="float">
            <text:p>-34,156,229</text:p>
          </table:table-cell>
          <table:table-cell table:style-name="ce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7" table:number-rows-spanned="1">
            <text:p>─ 19 ─</text:p>
          </table:table-cell>
          <table:covered-table-cell table:number-columns-repeated="6" table:style-name="ce8"/>
          <table:table-cell table:style-name="ce8" office:value-type="string" calcext:value-type="string" table:number-columns-spanned="6" table:number-rows-spanned="1">
            <text:p>─ 20 ─</text:p>
          </table:table-cell>
          <table:covered-table-cell table:number-columns-repeated="5" table:style-name="ce8"/>
          <table:table-cell table:number-columns-repeated="51"/>
        </table:table-row>
        <table:table-row table:style-name="ro6">
          <table:table-cell table:number-columns-repeated="64"/>
        </table:table-row>
        <table:table-row table:style-name="ro2" table:number-rows-repeated="104839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56:44</meta:creation-date>
    <dc:creator>user</dc:creator>
    <dc:date>2019-01-10T11:57:32</dc:date>
    <meta:document-statistic meta:table-count="3" meta:cell-count="1197" meta:object-count="0"/>
    <meta:generator>LibreOffice/6.3.1.2$Windows_X86_64 LibreOffice_project/b79626edf0065ac373bd1df5c28bd630b4424273</meta:generator>
  </office:meta>
</office:document-meta>
</file>