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85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北斗鎮總決算</text:p>
          </table:table-cell>
          <table:covered-table-cell table:number-columns-repeated="6" table:style-name="ce10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6 年度</text:p>
          </table:table-cell>
          <table:covered-table-cell table:number-columns-repeated="6" table:style-name="ce11"/>
          <table:table-cell table:number-columns-repeated="5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前年度決算數</text:p>
          </table:table-cell>
          <table:covered-table-cell table:style-name="ce23"/>
          <table:table-cell table:number-columns-repeated="57"/>
        </table:table-row>
        <table:table-row table:style-name="ro4">
          <table:covered-table-cell table:style-name="ce5"/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一、經常門決算收支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一)經常收入</text:p>
          </table:table-cell>
          <table:table-cell table:style-name="ce15" office:value-type="float" office:value="249693219" calcext:value-type="float">
            <text:p>249,693,21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21087149.01" calcext:value-type="float">
            <text:p>221,087,14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208462465" calcext:value-type="float">
            <text:p>208,462,465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1.直接稅收入</text:p>
          </table:table-cell>
          <table:table-cell table:style-name="ce15" office:value-type="float" office:value="123299406.43" calcext:value-type="float">
            <text:p>123,299,406</text:p>
          </table:table-cell>
          <table:table-cell table:style-name="ce18" office:value-type="float" office:value="49.38" calcext:value-type="float">
            <text:p>49.38</text:p>
          </table:table-cell>
          <table:table-cell table:style-name="ce15" office:value-type="float" office:value="123437612.48" calcext:value-type="float">
            <text:p>123,437,612</text:p>
          </table:table-cell>
          <table:table-cell table:style-name="ce18" office:value-type="float" office:value="55.84" calcext:value-type="float">
            <text:p>55.84</text:p>
          </table:table-cell>
          <table:table-cell table:style-name="ce15" office:value-type="float" office:value="119175437" calcext:value-type="float">
            <text:p>119,175,437</text:p>
          </table:table-cell>
          <table:table-cell table:style-name="ce25" office:value-type="float" office:value="57.17" calcext:value-type="float">
            <text:p>57.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2.間接稅收入</text:p>
          </table:table-cell>
          <table:table-cell table:style-name="ce15" office:value-type="float" office:value="46738389.57" calcext:value-type="float">
            <text:p>46,738,390</text:p>
          </table:table-cell>
          <table:table-cell table:style-name="ce18" office:value-type="float" office:value="18.72" calcext:value-type="float">
            <text:p>18.72</text:p>
          </table:table-cell>
          <table:table-cell table:style-name="ce15" office:value-type="float" office:value="44999860.53" calcext:value-type="float">
            <text:p>44,999,861</text:p>
          </table:table-cell>
          <table:table-cell table:style-name="ce18" office:value-type="float" office:value="20.35" calcext:value-type="float">
            <text:p>20.35</text:p>
          </table:table-cell>
          <table:table-cell table:style-name="ce15" office:value-type="float" office:value="43214560" calcext:value-type="float">
            <text:p>43,214,560</text:p>
          </table:table-cell>
          <table:table-cell table:style-name="ce25" office:value-type="float" office:value="20.73" calcext:value-type="float">
            <text:p>20.7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3.賦稅外收入</text:p>
          </table:table-cell>
          <table:table-cell table:style-name="ce15" office:value-type="float" office:value="79655423" calcext:value-type="float">
            <text:p>79,655,423</text:p>
          </table:table-cell>
          <table:table-cell table:style-name="ce18" office:value-type="float" office:value="31.9" calcext:value-type="float">
            <text:p>31.90</text:p>
          </table:table-cell>
          <table:table-cell table:style-name="ce15" office:value-type="float" office:value="52649676" calcext:value-type="float">
            <text:p>52,649,676</text:p>
          </table:table-cell>
          <table:table-cell table:style-name="ce18" office:value-type="float" office:value="23.81" calcext:value-type="float">
            <text:p>23.81</text:p>
          </table:table-cell>
          <table:table-cell table:style-name="ce15" office:value-type="float" office:value="46072468" calcext:value-type="float">
            <text:p>46,072,468</text:p>
          </table:table-cell>
          <table:table-cell table:style-name="ce25" office:value-type="float" office:value="22.1" calcext:value-type="float">
            <text:p>22.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二)經常支出</text:p>
          </table:table-cell>
          <table:table-cell table:style-name="ce15" office:value-type="float" office:value="166460746" calcext:value-type="float">
            <text:p>166,460,74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62841455" calcext:value-type="float">
            <text:p>162,841,45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66686446" calcext:value-type="float">
            <text:p>166,686,446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1.一般經常支出</text:p>
          </table:table-cell>
          <table:table-cell table:style-name="ce15" office:value-type="float" office:value="166460746" calcext:value-type="float">
            <text:p>166,460,74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62841455" calcext:value-type="float">
            <text:p>162,841,45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66686446" calcext:value-type="float">
            <text:p>166,686,446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2.債務利息及事務支出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三)經常收支餘絀</text:p>
          </table:table-cell>
          <table:table-cell table:style-name="ce15" office:value-type="float" office:value="83232473" calcext:value-type="float">
            <text:p>83,232,473</text:p>
          </table:table-cell>
          <table:table-cell table:style-name="ce18"/>
          <table:table-cell table:style-name="ce15" office:value-type="float" office:value="58245694.01" calcext:value-type="float">
            <text:p>58,245,694</text:p>
          </table:table-cell>
          <table:table-cell table:style-name="ce18"/>
          <table:table-cell table:style-name="ce15" office:value-type="float" office:value="41776019" calcext:value-type="float">
            <text:p>41,776,019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二、資本門決算收支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一)資本收入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1.減少資產收入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2.收回投資基金及其他收入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二)資本支出</text:p>
          </table:table-cell>
          <table:table-cell table:style-name="ce15" office:value-type="float" office:value="68827025" calcext:value-type="float">
            <text:p>68,827,0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41282259" calcext:value-type="float">
            <text:p>41,282,25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5073450" calcext:value-type="float">
            <text:p>35,073,45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1.增置或擴充改良資產支出</text:p>
          </table:table-cell>
          <table:table-cell table:style-name="ce15" office:value-type="float" office:value="68827025" calcext:value-type="float">
            <text:p>68,827,0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41282259" calcext:value-type="float">
            <text:p>41,282,25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35073450" calcext:value-type="float">
            <text:p>35,073,45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5"/>2.增加投資支出</text:p>
          </table:table-cell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18"/>
          <table:table-cell table:style-name="ce15" office:value-type="string" calcext:value-type="string">
            <text:p><text:s text:c="2"/>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6" office:value-type="string" calcext:value-type="string">
            <text:p><text:s text:c="2"/>(三)資本收支餘絀</text:p>
          </table:table-cell>
          <table:table-cell table:style-name="ce15" office:value-type="float" office:value="-68827025" calcext:value-type="float">
            <text:p>-68,827,025</text:p>
          </table:table-cell>
          <table:table-cell table:style-name="ce18"/>
          <table:table-cell table:style-name="ce15" office:value-type="float" office:value="-41282259" calcext:value-type="float">
            <text:p>-41,282,259</text:p>
          </table:table-cell>
          <table:table-cell table:style-name="ce18"/>
          <table:table-cell table:style-name="ce15" office:value-type="float" office:value="-35073450" calcext:value-type="float">
            <text:p>-35,073,450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7" office:value-type="string" calcext:value-type="string">
            <text:p>三、歲入歲出餘絀</text:p>
          </table:table-cell>
          <table:table-cell table:style-name="ce16" office:value-type="float" office:value="14405448" calcext:value-type="float">
            <text:p>14,405,448</text:p>
          </table:table-cell>
          <table:table-cell table:style-name="ce19"/>
          <table:table-cell table:style-name="ce16" office:value-type="float" office:value="16963435.01" calcext:value-type="float">
            <text:p>16,963,435</text:p>
          </table:table-cell>
          <table:table-cell table:style-name="ce19"/>
          <table:table-cell table:style-name="ce16" office:value-type="float" office:value="6702569" calcext:value-type="float">
            <text:p>6,702,569</text:p>
          </table:table-cell>
          <table:table-cell table:style-name="ce26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number-columns-repeated="6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1-10T11:54:24</meta:creation-date>
    <dc:creator>user</dc:creator>
    <dc:date>2019-01-10T11:54:51</dc:date>
    <meta:document-statistic meta:table-count="3" meta:cell-count="111" meta:object-count="0"/>
    <meta:generator>LibreOffice/6.3.1.2$Windows_X86_64 LibreOffice_project/b79626edf0065ac373bd1df5c28bd630b4424273</meta:generator>
  </office:meta>
</office:document-meta>
</file>