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北斗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2" table:number-columns-spanned="4" table:number-rows-spanned="1"/>
          <table:covered-table-cell table:number-columns-repeated="3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收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3"/>
          <table:table-cell table:style-name="ce18" office:value-type="string" calcext:value-type="string">
            <text:p>稅課收入 <text:s text:c="27"/></text:p>
          </table:table-cell>
          <table:table-cell table:style-name="ce21" office:value-type="float" office:value="153237000" calcext:value-type="float">
            <text:p>153,23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3237000" calcext:value-type="float">
            <text:p>153,237,000</text:p>
          </table:table-cell>
          <table:table-cell table:style-name="ce28" office:value-type="float" office:value="165516624" calcext:value-type="float">
            <text:p>165,516,624</text:p>
          </table:table-cell>
          <table:table-cell table:style-name="ce21" office:value-type="float" office:value="4521172" calcext:value-type="float">
            <text:p>4,521,172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70037796" calcext:value-type="float">
            <text:p>170,037,796</text:p>
          </table:table-cell>
          <table:table-cell table:style-name="ce21" office:value-type="float" office:value="16800796" calcext:value-type="float">
            <text:p>16,800,79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土地稅 <text:s text:c="27"/></text:p>
          </table:table-cell>
          <table:table-cell table:style-name="ce21" office:value-type="float" office:value="15000000" calcext:value-type="float">
            <text:p>15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28" office:value-type="float" office:value="16856127" calcext:value-type="float">
            <text:p>16,856,12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856127" calcext:value-type="float">
            <text:p>16,856,127</text:p>
          </table:table-cell>
          <table:table-cell table:style-name="ce21" office:value-type="float" office:value="1856127" calcext:value-type="float">
            <text:p>1,856,12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地價稅 <text:s text:c="25"/></text:p>
          </table:table-cell>
          <table:table-cell table:style-name="ce21" office:value-type="float" office:value="15000000" calcext:value-type="float">
            <text:p>15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28" office:value-type="float" office:value="16856127" calcext:value-type="float">
            <text:p>16,856,12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856127" calcext:value-type="float">
            <text:p>16,856,127</text:p>
          </table:table-cell>
          <table:table-cell table:style-name="ce21" office:value-type="float" office:value="1856127" calcext:value-type="float">
            <text:p>1,856,12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房屋稅 <text:s text:c="27"/></text:p>
          </table:table-cell>
          <table:table-cell table:style-name="ce21" office:value-type="float" office:value="28000000" calcext:value-type="float">
            <text:p>28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8000000" calcext:value-type="float">
            <text:p>28,000,000</text:p>
          </table:table-cell>
          <table:table-cell table:style-name="ce28" office:value-type="float" office:value="29264775" calcext:value-type="float">
            <text:p>29,264,77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9264775" calcext:value-type="float">
            <text:p>29,264,775</text:p>
          </table:table-cell>
          <table:table-cell table:style-name="ce21" office:value-type="float" office:value="1264775" calcext:value-type="float">
            <text:p>1,264,77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房屋稅 <text:s text:c="25"/></text:p>
          </table:table-cell>
          <table:table-cell table:style-name="ce21" office:value-type="float" office:value="28000000" calcext:value-type="float">
            <text:p>28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8000000" calcext:value-type="float">
            <text:p>28,000,000</text:p>
          </table:table-cell>
          <table:table-cell table:style-name="ce28" office:value-type="float" office:value="29264775" calcext:value-type="float">
            <text:p>29,264,77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9264775" calcext:value-type="float">
            <text:p>29,264,775</text:p>
          </table:table-cell>
          <table:table-cell table:style-name="ce21" office:value-type="float" office:value="1264775" calcext:value-type="float">
            <text:p>1,264,77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office:value-type="string" calcext:value-type="string">
            <text:p><text:s text:c="2"/>契稅 <text:s text:c="29"/></text:p>
          </table:table-cell>
          <table:table-cell table:style-name="ce21" office:value-type="float" office:value="5200000" calcext:value-type="float">
            <text:p>5,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00000" calcext:value-type="float">
            <text:p>5,200,000</text:p>
          </table:table-cell>
          <table:table-cell table:style-name="ce28" office:value-type="float" office:value="7821919" calcext:value-type="float">
            <text:p>7,821,91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821919" calcext:value-type="float">
            <text:p>7,821,919</text:p>
          </table:table-cell>
          <table:table-cell table:style-name="ce21" office:value-type="float" office:value="2621919" calcext:value-type="float">
            <text:p>2,621,91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契稅 <text:s text:c="27"/></text:p>
          </table:table-cell>
          <table:table-cell table:style-name="ce21" office:value-type="float" office:value="5200000" calcext:value-type="float">
            <text:p>5,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00000" calcext:value-type="float">
            <text:p>5,200,000</text:p>
          </table:table-cell>
          <table:table-cell table:style-name="ce28" office:value-type="float" office:value="7821919" calcext:value-type="float">
            <text:p>7,821,91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821919" calcext:value-type="float">
            <text:p>7,821,919</text:p>
          </table:table-cell>
          <table:table-cell table:style-name="ce21" office:value-type="float" office:value="2621919" calcext:value-type="float">
            <text:p>2,621,91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8" office:value-type="string" calcext:value-type="string">
            <text:p><text:s text:c="2"/>娛樂稅 <text:s text:c="27"/>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0" calcext:value-type="float">
            <text:p>1,000,000</text:p>
          </table:table-cell>
          <table:table-cell table:style-name="ce28" office:value-type="float" office:value="1600847" calcext:value-type="float">
            <text:p>1,600,84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00847" calcext:value-type="float">
            <text:p>1,600,847</text:p>
          </table:table-cell>
          <table:table-cell table:style-name="ce21" office:value-type="float" office:value="600847" calcext:value-type="float">
            <text:p>600,84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娛樂稅 <text:s text:c="25"/>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0" calcext:value-type="float">
            <text:p>1,000,000</text:p>
          </table:table-cell>
          <table:table-cell table:style-name="ce28" office:value-type="float" office:value="1600847" calcext:value-type="float">
            <text:p>1,600,84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00847" calcext:value-type="float">
            <text:p>1,600,847</text:p>
          </table:table-cell>
          <table:table-cell table:style-name="ce21" office:value-type="float" office:value="600847" calcext:value-type="float">
            <text:p>600,84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<text:s text:c="2"/>遺產及贈與稅 <text:s text:c="21"/></text:p>
          </table:table-cell>
          <table:table-cell table:style-name="ce21" office:value-type="float" office:value="8000000" calcext:value-type="float">
            <text:p>8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000000" calcext:value-type="float">
            <text:p>8,000,000</text:p>
          </table:table-cell>
          <table:table-cell table:style-name="ce28" office:value-type="float" office:value="13201937" calcext:value-type="float">
            <text:p>13,201,93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3201937" calcext:value-type="float">
            <text:p>13,201,937</text:p>
          </table:table-cell>
          <table:table-cell table:style-name="ce21" office:value-type="float" office:value="5201937" calcext:value-type="float">
            <text:p>5,201,93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遺產稅 <text:s text:c="25"/></text:p>
          </table:table-cell>
          <table:table-cell table:style-name="ce21" office:value-type="float" office:value="4500000" calcext:value-type="float">
            <text:p>4,5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500000" calcext:value-type="float">
            <text:p>4,500,000</text:p>
          </table:table-cell>
          <table:table-cell table:style-name="ce28" office:value-type="float" office:value="2601567" calcext:value-type="float">
            <text:p>2,601,56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601567" calcext:value-type="float">
            <text:p>2,601,567</text:p>
          </table:table-cell>
          <table:table-cell table:style-name="ce21" office:value-type="float" office:value="-1898433" calcext:value-type="float">
            <text:p>-1,898,433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贈與稅 <text:s text:c="25"/></text:p>
          </table:table-cell>
          <table:table-cell table:style-name="ce21" office:value-type="float" office:value="3500000" calcext:value-type="float">
            <text:p>3,5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500000" calcext:value-type="float">
            <text:p>3,500,000</text:p>
          </table:table-cell>
          <table:table-cell table:style-name="ce28" office:value-type="float" office:value="10600370" calcext:value-type="float">
            <text:p>10,600,37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0600370" calcext:value-type="float">
            <text:p>10,600,370</text:p>
          </table:table-cell>
          <table:table-cell table:style-name="ce21" office:value-type="float" office:value="7100370" calcext:value-type="float">
            <text:p>7,100,37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8" office:value-type="string" calcext:value-type="string">
            <text:p><text:s text:c="2"/>統籌分配稅 <text:s text:c="23"/></text:p>
          </table:table-cell>
          <table:table-cell table:style-name="ce21" office:value-type="float" office:value="96037000" calcext:value-type="float">
            <text:p>96,03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96037000" calcext:value-type="float">
            <text:p>96,037,000</text:p>
          </table:table-cell>
          <table:table-cell table:style-name="ce28" office:value-type="float" office:value="96771019" calcext:value-type="float">
            <text:p>96,771,019</text:p>
          </table:table-cell>
          <table:table-cell table:style-name="ce21" office:value-type="float" office:value="4521172" calcext:value-type="float">
            <text:p>4,521,172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01292191" calcext:value-type="float">
            <text:p>101,292,191</text:p>
          </table:table-cell>
          <table:table-cell table:style-name="ce21" office:value-type="float" office:value="5255191" calcext:value-type="float">
            <text:p>5,255,19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中央統籌分配稅 <text:s text:c="17"/></text:p>
          </table:table-cell>
          <table:table-cell table:style-name="ce21" office:value-type="float" office:value="68542000" calcext:value-type="float">
            <text:p>68,54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8542000" calcext:value-type="float">
            <text:p>68,542,000</text:p>
          </table:table-cell>
          <table:table-cell table:style-name="ce28" office:value-type="float" office:value="71760799" calcext:value-type="float">
            <text:p>71,760,79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1760799" calcext:value-type="float">
            <text:p>71,760,799</text:p>
          </table:table-cell>
          <table:table-cell table:style-name="ce21" office:value-type="float" office:value="3218799" calcext:value-type="float">
            <text:p>3,218,79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縣統籌分配稅 <text:s text:c="19"/></text:p>
          </table:table-cell>
          <table:table-cell table:style-name="ce21" office:value-type="float" office:value="27495000" calcext:value-type="float">
            <text:p>27,49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7495000" calcext:value-type="float">
            <text:p>27,495,000</text:p>
          </table:table-cell>
          <table:table-cell table:style-name="ce28" office:value-type="float" office:value="25010220" calcext:value-type="float">
            <text:p>25,010,220</text:p>
          </table:table-cell>
          <table:table-cell table:style-name="ce21" office:value-type="float" office:value="4521172" calcext:value-type="float">
            <text:p>4,521,172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9531392" calcext:value-type="float">
            <text:p>29,531,392</text:p>
          </table:table-cell>
          <table:table-cell table:style-name="ce21" office:value-type="float" office:value="2036392" calcext:value-type="float">
            <text:p>2,036,39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3"/>
          <table:table-cell table:style-name="ce18" office:value-type="string" calcext:value-type="string">
            <text:p>工程受益費收入 <text:s text:c="21"/>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8" office:value-type="float" office:value="278" calcext:value-type="float">
            <text:p>27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-9722" calcext:value-type="float">
            <text:p>-9,72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工程受益費收入 <text:s text:c="19"/>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8" office:value-type="float" office:value="278" calcext:value-type="float">
            <text:p>27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-9722" calcext:value-type="float">
            <text:p>-9,72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工程受益費收入 <text:s text:c="17"/>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8" office:value-type="float" office:value="278" calcext:value-type="float">
            <text:p>27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-9722" calcext:value-type="float">
            <text:p>-9,72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3"/>
          <table:table-cell table:style-name="ce18" office:value-type="string" calcext:value-type="string">
            <text:p>罰款及賠償收入 <text:s text:c="21"/></text:p>
          </table:table-cell>
          <table:table-cell table:style-name="ce21" office:value-type="float" office:value="26000" calcext:value-type="float">
            <text:p>2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6000" calcext:value-type="float">
            <text:p>26,000</text:p>
          </table:table-cell>
          <table:table-cell table:style-name="ce28" office:value-type="float" office:value="299999" calcext:value-type="float">
            <text:p>299,99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99999" calcext:value-type="float">
            <text:p>299,999</text:p>
          </table:table-cell>
          <table:table-cell table:style-name="ce21" office:value-type="float" office:value="273999" calcext:value-type="float">
            <text:p>273,99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罰金罰鍰及怠金 <text:s text:c="19"/></text:p>
          </table:table-cell>
          <table:table-cell table:style-name="ce21" office:value-type="float" office:value="26000" calcext:value-type="float">
            <text:p>2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6000" calcext:value-type="float">
            <text:p>26,000</text:p>
          </table:table-cell>
          <table:table-cell table:style-name="ce28" office:value-type="float" office:value="120515" calcext:value-type="float">
            <text:p>120,51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0515" calcext:value-type="float">
            <text:p>120,515</text:p>
          </table:table-cell>
          <table:table-cell table:style-name="ce21" office:value-type="float" office:value="94515" calcext:value-type="float">
            <text:p>94,51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罰金罰鍰 <text:s text:c="23"/>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8" office:value-type="float" office:value="120515" calcext:value-type="float">
            <text:p>120,51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0515" calcext:value-type="float">
            <text:p>120,515</text:p>
          </table:table-cell>
          <table:table-cell table:style-name="ce21" office:value-type="float" office:value="96515" calcext:value-type="float">
            <text:p>96,51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怠金 <text:s text:c="27"/>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2000" calcext:value-type="float">
            <text:p>-2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office:value-type="string" calcext:value-type="string">
            <text:p><text:s text:c="2"/>賠償收入 <text:s text:c="25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179484" calcext:value-type="float">
            <text:p>179,48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179484" calcext:value-type="float">
            <text:p>179,48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一般賠償收入 <text:s text:c="19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179484" calcext:value-type="float">
            <text:p>179,48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179484" calcext:value-type="float">
            <text:p>179,48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3"/>
          <table:table-cell table:style-name="ce18" office:value-type="string" calcext:value-type="string">
            <text:p>規費收入 <text:s text:c="27"/></text:p>
          </table:table-cell>
          <table:table-cell table:style-name="ce21" office:value-type="float" office:value="8181000" calcext:value-type="float">
            <text:p>8,18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181000" calcext:value-type="float">
            <text:p>8,181,000</text:p>
          </table:table-cell>
          <table:table-cell table:style-name="ce28" office:value-type="float" office:value="8700612" calcext:value-type="float">
            <text:p>8,700,61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700612" calcext:value-type="float">
            <text:p>8,700,612</text:p>
          </table:table-cell>
          <table:table-cell table:style-name="ce21" office:value-type="float" office:value="519612" calcext:value-type="float">
            <text:p>519,61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行政規費收入 <text:s text:c="21"/></text:p>
          </table:table-cell>
          <table:table-cell table:style-name="ce21" office:value-type="float" office:value="257000" calcext:value-type="float">
            <text:p>25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57000" calcext:value-type="float">
            <text:p>257,000</text:p>
          </table:table-cell>
          <table:table-cell table:style-name="ce28" office:value-type="float" office:value="330876" calcext:value-type="float">
            <text:p>330,87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30876" calcext:value-type="float">
            <text:p>330,876</text:p>
          </table:table-cell>
          <table:table-cell table:style-name="ce21" office:value-type="float" office:value="73876" calcext:value-type="float">
            <text:p>73,87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審查費 <text:s text:c="25"/>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5000" calcext:value-type="float">
            <text:p>-15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 office:value-type="string" calcext:value-type="string">
            <text:p><text:s text:c="4"/>證照費 <text:s text:c="25"/></text:p>
          </table:table-cell>
          <table:table-cell table:style-name="ce22" office:value-type="float" office:value="230000" calcext:value-type="float">
            <text:p>230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230000" calcext:value-type="float">
            <text:p>230,000</text:p>
          </table:table-cell>
          <table:table-cell table:style-name="ce29" office:value-type="float" office:value="271576" calcext:value-type="float">
            <text:p>271,576</text:p>
          </table:table-cell>
          <table:table-cell table:number-columns-repeated="2" table:style-name="ce22" office:value-type="string" calcext:value-type="string">
            <text:p><text:s text:c="2"/></text:p>
          </table:table-cell>
          <table:table-cell table:style-name="ce22" office:value-type="float" office:value="271576" calcext:value-type="float">
            <text:p>271,576</text:p>
          </table:table-cell>
          <table:table-cell table:style-name="ce22" office:value-type="float" office:value="41576" calcext:value-type="float">
            <text:p>41,576</text:p>
          </table:table-cell>
          <table:table-cell table:style-name="ce35"/>
          <table:table-cell table:number-columns-repeated="50"/>
        </table:table-row>
        <table:table-row table:style-name="ro4">
          <table:table-cell table:style-name="ce8" office:value-type="string" calcext:value-type="string" table:number-columns-spanned="8" table:number-rows-spanned="1">
            <text:p>─ 5 ─</text:p>
          </table:table-cell>
          <table:covered-table-cell table:number-columns-repeated="7" table:style-name="ce8"/>
          <table:table-cell table:style-name="ce8" office:value-type="string" calcext:value-type="string" table:number-columns-spanned="6" table:number-rows-spanned="1">
            <text:p>─ 6 ─</text:p>
          </table:table-cell>
          <table:covered-table-cell table:number-columns-repeated="5" table:style-name="ce8"/>
          <table:table-cell table:number-columns-repeated="50"/>
        </table:table-row>
        <table:table-row table:style-name="ro5">
          <table:table-cell table:style-name="ce1" office:value-type="string" calcext:value-type="string" table:number-columns-spanned="8" table:number-rows-spanned="1">
            <text:p>彰化縣北斗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2" table:number-columns-spanned="4" table:number-rows-spanned="1"/>
          <table:covered-table-cell table:number-columns-repeated="3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收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 office:value-type="string" calcext:value-type="string">
            <text:p><text:s text:c="4"/>許可費 <text:s text:c="25"/>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8" office:value-type="float" office:value="59300" calcext:value-type="float">
            <text:p>59,3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9300" calcext:value-type="float">
            <text:p>59,300</text:p>
          </table:table-cell>
          <table:table-cell table:style-name="ce21" office:value-type="float" office:value="47300" calcext:value-type="float">
            <text:p>47,3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使用規費收入 <text:s text:c="21"/></text:p>
          </table:table-cell>
          <table:table-cell table:style-name="ce21" office:value-type="float" office:value="7924000" calcext:value-type="float">
            <text:p>7,92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924000" calcext:value-type="float">
            <text:p>7,924,000</text:p>
          </table:table-cell>
          <table:table-cell table:style-name="ce28" office:value-type="float" office:value="8369736" calcext:value-type="float">
            <text:p>8,369,73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369736" calcext:value-type="float">
            <text:p>8,369,736</text:p>
          </table:table-cell>
          <table:table-cell table:style-name="ce21" office:value-type="float" office:value="445736" calcext:value-type="float">
            <text:p>445,73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資料使用費 <text:s text:c="21"/></text:p>
          </table:table-cell>
          <table:table-cell table:style-name="ce21" office:value-type="float" office:value="45000" calcext:value-type="float">
            <text:p>4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5000" calcext:value-type="float">
            <text:p>45,000</text:p>
          </table:table-cell>
          <table:table-cell table:style-name="ce28" office:value-type="float" office:value="37850" calcext:value-type="float">
            <text:p>37,85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7850" calcext:value-type="float">
            <text:p>37,850</text:p>
          </table:table-cell>
          <table:table-cell table:style-name="ce21" office:value-type="float" office:value="-7150" calcext:value-type="float">
            <text:p>-7,15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<text:s text:c="4"/>場地設施使用費 <text:s text:c="17"/></text:p>
          </table:table-cell>
          <table:table-cell table:style-name="ce21" office:value-type="float" office:value="6951000" calcext:value-type="float">
            <text:p>6,95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951000" calcext:value-type="float">
            <text:p>6,951,000</text:p>
          </table:table-cell>
          <table:table-cell table:style-name="ce28" office:value-type="float" office:value="7114085" calcext:value-type="float">
            <text:p>7,114,08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114085" calcext:value-type="float">
            <text:p>7,114,085</text:p>
          </table:table-cell>
          <table:table-cell table:style-name="ce21" office:value-type="float" office:value="163085" calcext:value-type="float">
            <text:p>163,08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8" office:value-type="string" calcext:value-type="string">
            <text:p><text:s text:c="4"/>道路使用費 <text:s text:c="21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350266" calcext:value-type="float">
            <text:p>350,26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50266" calcext:value-type="float">
            <text:p>350,266</text:p>
          </table:table-cell>
          <table:table-cell table:style-name="ce21" office:value-type="float" office:value="150266" calcext:value-type="float">
            <text:p>150,26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4"/>幼兒園保育費 <text:s text:c="19"/></text:p>
          </table:table-cell>
          <table:table-cell table:style-name="ce21" office:value-type="float" office:value="728000" calcext:value-type="float">
            <text:p>72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28000" calcext:value-type="float">
            <text:p>728,000</text:p>
          </table:table-cell>
          <table:table-cell table:style-name="ce28" office:value-type="float" office:value="867535" calcext:value-type="float">
            <text:p>867,53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67535" calcext:value-type="float">
            <text:p>867,535</text:p>
          </table:table-cell>
          <table:table-cell table:style-name="ce21" office:value-type="float" office:value="139535" calcext:value-type="float">
            <text:p>139,53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3"/>
          <table:table-cell table:style-name="ce18" office:value-type="string" calcext:value-type="string">
            <text:p>財產收入 <text:s text:c="27"/></text:p>
          </table:table-cell>
          <table:table-cell table:style-name="ce21" office:value-type="float" office:value="1060000" calcext:value-type="float">
            <text:p>1,0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60000" calcext:value-type="float">
            <text:p>1,060,000</text:p>
          </table:table-cell>
          <table:table-cell table:style-name="ce28" office:value-type="float" office:value="1353995" calcext:value-type="float">
            <text:p>1,353,995</text:p>
          </table:table-cell>
          <table:table-cell table:style-name="ce21" office:value-type="float" office:value="118750" calcext:value-type="float">
            <text:p>118,75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472745" calcext:value-type="float">
            <text:p>1,472,745</text:p>
          </table:table-cell>
          <table:table-cell table:style-name="ce21" office:value-type="float" office:value="412745" calcext:value-type="float">
            <text:p>412,74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財產孳息 <text:s text:c="25"/></text:p>
          </table:table-cell>
          <table:table-cell table:style-name="ce21" office:value-type="float" office:value="960000" calcext:value-type="float">
            <text:p>9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960000" calcext:value-type="float">
            <text:p>960,000</text:p>
          </table:table-cell>
          <table:table-cell table:style-name="ce28" office:value-type="float" office:value="1049067" calcext:value-type="float">
            <text:p>1,049,067</text:p>
          </table:table-cell>
          <table:table-cell table:style-name="ce21" office:value-type="float" office:value="118750" calcext:value-type="float">
            <text:p>118,75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167817" calcext:value-type="float">
            <text:p>1,167,817</text:p>
          </table:table-cell>
          <table:table-cell table:style-name="ce21" office:value-type="float" office:value="207817" calcext:value-type="float">
            <text:p>207,81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利息收入 <text:s text:c="23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260518" calcext:value-type="float">
            <text:p>260,51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60518" calcext:value-type="float">
            <text:p>260,518</text:p>
          </table:table-cell>
          <table:table-cell table:style-name="ce21" office:value-type="float" office:value="60518" calcext:value-type="float">
            <text:p>60,518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租金收入 <text:s text:c="23"/></text:p>
          </table:table-cell>
          <table:table-cell table:style-name="ce21" office:value-type="float" office:value="360000" calcext:value-type="float">
            <text:p>3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60000" calcext:value-type="float">
            <text:p>360,000</text:p>
          </table:table-cell>
          <table:table-cell table:style-name="ce28" office:value-type="float" office:value="422349" calcext:value-type="float">
            <text:p>422,349</text:p>
          </table:table-cell>
          <table:table-cell table:style-name="ce21" office:value-type="float" office:value="118750" calcext:value-type="float">
            <text:p>118,75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41099" calcext:value-type="float">
            <text:p>541,099</text:p>
          </table:table-cell>
          <table:table-cell table:style-name="ce21" office:value-type="float" office:value="181099" calcext:value-type="float">
            <text:p>181,09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權利金 <text:s text:c="25"/></text:p>
          </table:table-cell>
          <table:table-cell table:style-name="ce21" office:value-type="float" office:value="400000" calcext:value-type="float">
            <text:p>4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8" office:value-type="float" office:value="366200" calcext:value-type="float">
            <text:p>366,2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66200" calcext:value-type="float">
            <text:p>366,200</text:p>
          </table:table-cell>
          <table:table-cell table:style-name="ce21" office:value-type="float" office:value="-33800" calcext:value-type="float">
            <text:p>-33,8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<text:s text:c="2"/>廢舊物資售價 <text:s text:c="21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304928" calcext:value-type="float">
            <text:p>304,92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4928" calcext:value-type="float">
            <text:p>304,928</text:p>
          </table:table-cell>
          <table:table-cell table:style-name="ce21" office:value-type="float" office:value="204928" calcext:value-type="float">
            <text:p>204,928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廢舊物資售價 <text:s text:c="19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304928" calcext:value-type="float">
            <text:p>304,92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4928" calcext:value-type="float">
            <text:p>304,928</text:p>
          </table:table-cell>
          <table:table-cell table:style-name="ce21" office:value-type="float" office:value="204928" calcext:value-type="float">
            <text:p>204,928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3"/>
          <table:table-cell table:style-name="ce18" office:value-type="string" calcext:value-type="string">
            <text:p>營業盈餘及事業收入 <text:s text:c="17"/></text:p>
          </table:table-cell>
          <table:table-cell table:style-name="ce21" office:value-type="float" office:value="1680000" calcext:value-type="float">
            <text:p>1,6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0000" calcext:value-type="float">
            <text:p>1,680,000</text:p>
          </table:table-cell>
          <table:table-cell table:style-name="ce28" office:value-type="float" office:value="1630615" calcext:value-type="float">
            <text:p>1,630,61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30615" calcext:value-type="float">
            <text:p>1,630,615</text:p>
          </table:table-cell>
          <table:table-cell table:style-name="ce21" office:value-type="float" office:value="-49385" calcext:value-type="float">
            <text:p>-49,38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非營業特種基金賸餘繳庫 <text:s text:c="11"/></text:p>
          </table:table-cell>
          <table:table-cell table:style-name="ce21" office:value-type="float" office:value="1680000" calcext:value-type="float">
            <text:p>1,6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0000" calcext:value-type="float">
            <text:p>1,680,000</text:p>
          </table:table-cell>
          <table:table-cell table:style-name="ce28" office:value-type="float" office:value="1630615" calcext:value-type="float">
            <text:p>1,630,61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30615" calcext:value-type="float">
            <text:p>1,630,615</text:p>
          </table:table-cell>
          <table:table-cell table:style-name="ce21" office:value-type="float" office:value="-49385" calcext:value-type="float">
            <text:p>-49,38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賸餘繳庫 <text:s text:c="23"/></text:p>
          </table:table-cell>
          <table:table-cell table:style-name="ce21" office:value-type="float" office:value="1680000" calcext:value-type="float">
            <text:p>1,6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0000" calcext:value-type="float">
            <text:p>1,680,000</text:p>
          </table:table-cell>
          <table:table-cell table:style-name="ce28" office:value-type="float" office:value="1630615" calcext:value-type="float">
            <text:p>1,630,61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30615" calcext:value-type="float">
            <text:p>1,630,615</text:p>
          </table:table-cell>
          <table:table-cell table:style-name="ce21" office:value-type="float" office:value="-49385" calcext:value-type="float">
            <text:p>-49,38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3"/>
          <table:table-cell table:style-name="ce18" office:value-type="string" calcext:value-type="string">
            <text:p>補助及協助收入 <text:s text:c="21"/></text:p>
          </table:table-cell>
          <table:table-cell table:style-name="ce21" office:value-type="float" office:value="64108977" calcext:value-type="float">
            <text:p>64,108,977</text:p>
          </table:table-cell>
          <table:table-cell table:style-name="ce21" office:value-type="float" office:value="2056100" calcext:value-type="float">
            <text:p>2,056,100</text:p>
          </table:table-cell>
          <table:table-cell table:style-name="ce25" office:value-type="float" office:value="66165077" calcext:value-type="float">
            <text:p>66,165,077</text:p>
          </table:table-cell>
          <table:table-cell table:style-name="ce28" office:value-type="float" office:value="51635659" calcext:value-type="float">
            <text:p>51,635,659</text:p>
          </table:table-cell>
          <table:table-cell table:style-name="ce21" office:value-type="float" office:value="11128640" calcext:value-type="float">
            <text:p>11,128,640</text:p>
          </table:table-cell>
          <table:table-cell table:style-name="ce21" office:value-type="float" office:value="333000" calcext:value-type="float">
            <text:p>333,000</text:p>
          </table:table-cell>
          <table:table-cell table:style-name="ce21" office:value-type="float" office:value="63097299" calcext:value-type="float">
            <text:p>63,097,299</text:p>
          </table:table-cell>
          <table:table-cell table:style-name="ce21" office:value-type="float" office:value="-3067778" calcext:value-type="float">
            <text:p>-3,067,778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1" office:value-type="float" office:value="64108977" calcext:value-type="float">
            <text:p>64,108,977</text:p>
          </table:table-cell>
          <table:table-cell table:style-name="ce21" office:value-type="float" office:value="2056100" calcext:value-type="float">
            <text:p>2,056,100</text:p>
          </table:table-cell>
          <table:table-cell table:style-name="ce25" office:value-type="float" office:value="66165077" calcext:value-type="float">
            <text:p>66,165,077</text:p>
          </table:table-cell>
          <table:table-cell table:style-name="ce28" office:value-type="float" office:value="51635659" calcext:value-type="float">
            <text:p>51,635,659</text:p>
          </table:table-cell>
          <table:table-cell table:style-name="ce21" office:value-type="float" office:value="11128640" calcext:value-type="float">
            <text:p>11,128,640</text:p>
          </table:table-cell>
          <table:table-cell table:style-name="ce21" office:value-type="float" office:value="333000" calcext:value-type="float">
            <text:p>333,000</text:p>
          </table:table-cell>
          <table:table-cell table:style-name="ce21" office:value-type="float" office:value="63097299" calcext:value-type="float">
            <text:p>63,097,299</text:p>
          </table:table-cell>
          <table:table-cell table:style-name="ce21" office:value-type="float" office:value="-3067778" calcext:value-type="float">
            <text:p>-3,067,778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一般性補助收入 <text:s text:c="17"/></text:p>
          </table:table-cell>
          <table:table-cell table:style-name="ce21" office:value-type="float" office:value="3172000" calcext:value-type="float">
            <text:p>3,17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172000" calcext:value-type="float">
            <text:p>3,172,000</text:p>
          </table:table-cell>
          <table:table-cell table:style-name="ce28" office:value-type="float" office:value="3069229" calcext:value-type="float">
            <text:p>3,069,229</text:p>
          </table:table-cell>
          <table:table-cell table:style-name="ce21" office:value-type="float" office:value="39840" calcext:value-type="float">
            <text:p>39,84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109069" calcext:value-type="float">
            <text:p>3,109,069</text:p>
          </table:table-cell>
          <table:table-cell table:style-name="ce21" office:value-type="float" office:value="-62931" calcext:value-type="float">
            <text:p>-62,93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計劃型補助收入 <text:s text:c="17"/></text:p>
          </table:table-cell>
          <table:table-cell table:style-name="ce21" office:value-type="float" office:value="60936977" calcext:value-type="float">
            <text:p>60,936,977</text:p>
          </table:table-cell>
          <table:table-cell table:style-name="ce21" office:value-type="float" office:value="2056100" calcext:value-type="float">
            <text:p>2,056,100</text:p>
          </table:table-cell>
          <table:table-cell table:style-name="ce25" office:value-type="float" office:value="62993077" calcext:value-type="float">
            <text:p>62,993,077</text:p>
          </table:table-cell>
          <table:table-cell table:style-name="ce28" office:value-type="float" office:value="48566430" calcext:value-type="float">
            <text:p>48,566,430</text:p>
          </table:table-cell>
          <table:table-cell table:style-name="ce21" office:value-type="float" office:value="11088800" calcext:value-type="float">
            <text:p>11,088,800</text:p>
          </table:table-cell>
          <table:table-cell table:style-name="ce21" office:value-type="float" office:value="333000" calcext:value-type="float">
            <text:p>333,000</text:p>
          </table:table-cell>
          <table:table-cell table:style-name="ce21" office:value-type="float" office:value="59988230" calcext:value-type="float">
            <text:p>59,988,230</text:p>
          </table:table-cell>
          <table:table-cell table:style-name="ce21" office:value-type="float" office:value="-3004847" calcext:value-type="float">
            <text:p>-3,004,84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3"/>
          <table:table-cell table:style-name="ce18" office:value-type="string" calcext:value-type="string">
            <text:p>捐獻及贈與收入 <text:s text:c="21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捐獻收入 <text:s text:c="25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一般捐獻 <text:s text:c="23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table:number-columns-repeated="3"/>
          <table:table-cell table:style-name="ce18" office:value-type="string" calcext:value-type="string">
            <text:p>其他收入 <text:s text:c="27"/></text:p>
          </table:table-cell>
          <table:table-cell table:style-name="ce21" office:value-type="float" office:value="4000023" calcext:value-type="float">
            <text:p>4,000,023</text:p>
          </table:table-cell>
          <table:table-cell table:style-name="ce21" office:value-type="float" office:value="900" calcext:value-type="float">
            <text:p>900</text:p>
          </table:table-cell>
          <table:table-cell table:style-name="ce25" office:value-type="float" office:value="4000923" calcext:value-type="float">
            <text:p>4,000,923</text:p>
          </table:table-cell>
          <table:table-cell table:style-name="ce28" office:value-type="float" office:value="4412595" calcext:value-type="float">
            <text:p>4,412,595</text:p>
          </table:table-cell>
          <table:table-cell table:style-name="ce21" office:value-type="float" office:value="11280" calcext:value-type="float">
            <text:p>11,28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4423875" calcext:value-type="float">
            <text:p>4,423,875</text:p>
          </table:table-cell>
          <table:table-cell table:style-name="ce21" office:value-type="float" office:value="422952" calcext:value-type="float">
            <text:p>422,95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雜項收入 <text:s text:c="25"/></text:p>
          </table:table-cell>
          <table:table-cell table:style-name="ce21" office:value-type="float" office:value="4000023" calcext:value-type="float">
            <text:p>4,000,023</text:p>
          </table:table-cell>
          <table:table-cell table:style-name="ce21" office:value-type="float" office:value="900" calcext:value-type="float">
            <text:p>900</text:p>
          </table:table-cell>
          <table:table-cell table:style-name="ce25" office:value-type="float" office:value="4000923" calcext:value-type="float">
            <text:p>4,000,923</text:p>
          </table:table-cell>
          <table:table-cell table:style-name="ce28" office:value-type="float" office:value="4412595" calcext:value-type="float">
            <text:p>4,412,595</text:p>
          </table:table-cell>
          <table:table-cell table:style-name="ce21" office:value-type="float" office:value="11280" calcext:value-type="float">
            <text:p>11,28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4423875" calcext:value-type="float">
            <text:p>4,423,875</text:p>
          </table:table-cell>
          <table:table-cell table:style-name="ce21" office:value-type="float" office:value="422952" calcext:value-type="float">
            <text:p>422,95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其他雜項收入 <text:s text:c="19"/></text:p>
          </table:table-cell>
          <table:table-cell table:style-name="ce21" office:value-type="float" office:value="1000023" calcext:value-type="float">
            <text:p>1,000,023</text:p>
          </table:table-cell>
          <table:table-cell table:style-name="ce21" office:value-type="float" office:value="900" calcext:value-type="float">
            <text:p>900</text:p>
          </table:table-cell>
          <table:table-cell table:style-name="ce25" office:value-type="float" office:value="1000923" calcext:value-type="float">
            <text:p>1,000,923</text:p>
          </table:table-cell>
          <table:table-cell table:style-name="ce28" office:value-type="float" office:value="1029153" calcext:value-type="float">
            <text:p>1,029,15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029153" calcext:value-type="float">
            <text:p>1,029,153</text:p>
          </table:table-cell>
          <table:table-cell table:style-name="ce21" office:value-type="float" office:value="28230" calcext:value-type="float">
            <text:p>28,23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<text:s text:c="4"/>廢棄物清理費 <text:s text:c="19"/>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0" calcext:value-type="float">
            <text:p>3,000,000</text:p>
          </table:table-cell>
          <table:table-cell table:style-name="ce28" office:value-type="float" office:value="3383442" calcext:value-type="float">
            <text:p>3,383,442</text:p>
          </table:table-cell>
          <table:table-cell table:style-name="ce21" office:value-type="float" office:value="11280" calcext:value-type="float">
            <text:p>11,28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394722" calcext:value-type="float">
            <text:p>3,394,722</text:p>
          </table:table-cell>
          <table:table-cell table:style-name="ce21" office:value-type="float" office:value="394722" calcext:value-type="float">
            <text:p>394,72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7"/>
          <table:table-cell table:style-name="ce16" table:number-columns-repeated="3"/>
          <table:table-cell table:style-name="ce19" office:value-type="string" calcext:value-type="string">
            <text:p><text:s text:c="2"/>經 常 門 合 計 <text:s text:c="19"/></text:p>
          </table:table-cell>
          <table:table-cell table:style-name="ce22" office:value-type="float" office:value="232303000" calcext:value-type="float">
            <text:p>232,303,000</text:p>
          </table:table-cell>
          <table:table-cell table:style-name="ce22" office:value-type="float" office:value="2057000" calcext:value-type="float">
            <text:p>2,057,000</text:p>
          </table:table-cell>
          <table:table-cell table:style-name="ce26" office:value-type="float" office:value="234360000" calcext:value-type="float">
            <text:p>234,360,000</text:p>
          </table:table-cell>
          <table:table-cell table:style-name="ce29" office:value-type="float" office:value="233580377" calcext:value-type="float">
            <text:p>233,580,377</text:p>
          </table:table-cell>
          <table:table-cell table:style-name="ce22" office:value-type="float" office:value="15779842" calcext:value-type="float">
            <text:p>15,779,842</text:p>
          </table:table-cell>
          <table:table-cell table:style-name="ce22" office:value-type="float" office:value="333000" calcext:value-type="float">
            <text:p>333,000</text:p>
          </table:table-cell>
          <table:table-cell table:style-name="ce22" office:value-type="float" office:value="249693219" calcext:value-type="float">
            <text:p>249,693,219</text:p>
          </table:table-cell>
          <table:table-cell table:style-name="ce22" office:value-type="float" office:value="15333219" calcext:value-type="float">
            <text:p>15,333,219</text:p>
          </table:table-cell>
          <table:table-cell table:style-name="ce35"/>
          <table:table-cell table:number-columns-repeated="50"/>
        </table:table-row>
        <table:table-row table:style-name="ro4">
          <table:table-cell table:style-name="ce8" office:value-type="string" calcext:value-type="string" table:number-columns-spanned="8" table:number-rows-spanned="1">
            <text:p>─ 7 ─</text:p>
          </table:table-cell>
          <table:covered-table-cell table:number-columns-repeated="7" table:style-name="ce8"/>
          <table:table-cell table:style-name="ce8" office:value-type="string" calcext:value-type="string" table:number-columns-spanned="6" table:number-rows-spanned="1">
            <text:p>─ 8 ─</text:p>
          </table:table-cell>
          <table:covered-table-cell table:number-columns-repeated="5" table:style-name="ce8"/>
          <table:table-cell table:number-columns-repeated="50"/>
        </table:table-row>
        <table:table-row table:style-name="ro5">
          <table:table-cell table:style-name="ce1" office:value-type="string" calcext:value-type="string" table:number-columns-spanned="8" table:number-rows-spanned="1">
            <text:p>彰化縣北斗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2"/>
          <table:table-cell table:style-name="ce2" table:number-columns-spanned="4" table:number-rows-spanned="1"/>
          <table:covered-table-cell table:number-columns-repeated="3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收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0"/>
        </table:table-row>
        <table:table-row table:style-name="ro4" table:number-rows-repeated="27">
          <table:table-cell table:style-name="ce6"/>
          <table:table-cell table:style-name="ce15" table:number-columns-repeated="3"/>
          <table:table-cell table:style-name="ce18"/>
          <table:table-cell table:style-name="ce21" table:number-columns-repeated="2"/>
          <table:table-cell table:style-name="ce25"/>
          <table:table-cell table:style-name="ce28"/>
          <table:table-cell table:style-name="ce21" table:number-columns-repeated="4"/>
          <table:table-cell table:style-name="ce34"/>
          <table:table-cell table:number-columns-repeated="50"/>
        </table:table-row>
        <table:table-row table:style-name="ro4">
          <table:table-cell table:style-name="ce7"/>
          <table:table-cell table:style-name="ce16" table:number-columns-repeated="3"/>
          <table:table-cell table:style-name="ce19" office:value-type="string" calcext:value-type="string">
            <text:p><text:s text:c="2"/>經 資 門 總 計 <text:s text:c="19"/></text:p>
          </table:table-cell>
          <table:table-cell table:style-name="ce22" office:value-type="float" office:value="232303000" calcext:value-type="float">
            <text:p>232,303,000</text:p>
          </table:table-cell>
          <table:table-cell table:style-name="ce22" office:value-type="float" office:value="2057000" calcext:value-type="float">
            <text:p>2,057,000</text:p>
          </table:table-cell>
          <table:table-cell table:style-name="ce26" office:value-type="float" office:value="234360000" calcext:value-type="float">
            <text:p>234,360,000</text:p>
          </table:table-cell>
          <table:table-cell table:style-name="ce29" office:value-type="float" office:value="233580377" calcext:value-type="float">
            <text:p>233,580,377</text:p>
          </table:table-cell>
          <table:table-cell table:style-name="ce22" office:value-type="float" office:value="15779842" calcext:value-type="float">
            <text:p>15,779,842</text:p>
          </table:table-cell>
          <table:table-cell table:style-name="ce22" office:value-type="float" office:value="333000" calcext:value-type="float">
            <text:p>333,000</text:p>
          </table:table-cell>
          <table:table-cell table:style-name="ce22" office:value-type="float" office:value="249693219" calcext:value-type="float">
            <text:p>249,693,219</text:p>
          </table:table-cell>
          <table:table-cell table:style-name="ce22" office:value-type="float" office:value="15333219" calcext:value-type="float">
            <text:p>15,333,219</text:p>
          </table:table-cell>
          <table:table-cell table:style-name="ce35"/>
          <table:table-cell table:number-columns-repeated="50"/>
        </table:table-row>
        <table:table-row table:style-name="ro4">
          <table:table-cell table:style-name="ce8" office:value-type="string" calcext:value-type="string" table:number-columns-spanned="8" table:number-rows-spanned="1">
            <text:p>─ 9 ─</text:p>
          </table:table-cell>
          <table:covered-table-cell table:number-columns-repeated="7" table:style-name="ce8"/>
          <table:table-cell table:style-name="ce8" office:value-type="string" calcext:value-type="string" table:number-columns-spanned="6" table:number-rows-spanned="1">
            <text:p>─ 10 ─</text:p>
          </table:table-cell>
          <table:covered-table-cell table:number-columns-repeated="5" table:style-name="ce8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55:32</meta:creation-date>
    <dc:creator>user</dc:creator>
    <dc:date>2019-01-10T11:56:30</dc:date>
    <meta:document-statistic meta:table-count="3" meta:cell-count="649" meta:object-count="0"/>
    <meta:generator>LibreOffice/6.3.1.2$Windows_X86_64 LibreOffice_project/b79626edf0065ac373bd1df5c28bd630b4424273</meta:generator>
  </office:meta>
</office:document-meta>
</file>