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2%" fo:text-align="justify" style:justify-single-word="false" style:text-autospace="none"/>
    </style:style>
    <style:style style:name="P2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6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7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8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9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0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text-properties style:font-name="標楷體" style:font-name-asian="標楷體" style:font-name-complex="標楷體"/>
    </style:style>
    <style:style style:name="P13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新細明體" fo:font-size="14pt" style:font-name-asian="新細明體" style:font-size-asian="14pt" style:font-name-complex="新細明體"/>
    </style:style>
    <style:style style:name="T10" style:family="text">
      <style:text-properties fo:color="#ff0000" style:font-name="標楷體" fo:font-size="14pt" style:font-name-asian="標楷體" style:font-size-asian="14pt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一、土地</text:span></text:p>
      <text:p text:style-name="P5"><text:span text:style-name="T3">106年底本鄉已登錄土地面積為3,055.0997公頃，其中公有地為298.6033公頃占9.77％、私有地為2,720.9753公頃占89.06％、公私共有地為35.5212公頃占1.17％。已登錄土地面積中，非都市土地為2,697.2205公頃占88.29％，其餘則為都市土地計357.8792公頃占11.71％。</text:span></text:p>
      <text:p text:style-name="P2">二、人口分布與密度</text:p>
      <text:p text:style-name="P6"><text:span text:style-name="T3">106年底本鄉戶籍登記人口數為36</text:span><text:span text:style-name="T9">,</text:span><text:span text:style-name="T3">870人，其中男性19</text:span><text:span text:style-name="T3">,0</text:span><text:span text:style-name="T3">49人占51.67％，女性17,821人占48.33％，性比例為106.89。</text:span></text:p>
      <text:p text:style-name="P1"><text:span text:style-name="T1">三、年齡分配</text:span></text:p>
      <text:p text:style-name="P6"><text:span text:style-name="T3">106年底本鄉戶籍登記人口以青壯年人口(15~64歲)最多計27,788人占總人口75.37％；老年人口(65歲以上)4,863人占13.19％次之；幼年人口(0~14歲)4,219人占總人口11.44％最少。</text:span></text:p>
      <text:p text:style-name="P2">四、教育程度</text:p>
      <text:p text:style-name="P6"><text:span text:style-name="T3">根據戶籍登記資料顯示，106年底本鄉年滿15歲以上人口32,651人中，受過專科以上教育程度者(包括研究所、大學、獨立學院及專科，另專科前三年列為高職)計11,579人占35.46％；高中(職)程度者10,403人占31.86％；國(初)中及初職程度者4,674人占14.32％；小學程度者4</text:span><text:span text:style-name="T9">,</text:span><text:span text:style-name="T3">957人占15.18％；自修者72人占0.22％；不識字者966人占2.96％。</text:span></text:p>
      <text:p text:style-name="P1"><text:span text:style-name="T1">五、鄉民代表及鄉長選舉</text:span></text:p>
      <text:p text:style-name="P6"><text:span text:style-name="T3">第二十屆鄉民代表選舉於103年11月29日舉行投票，本鄉選舉人數合計29,314人，實際投票數計22,329票，投票率為76.17％；候選人數計16人，當選人數計11人，當選率為68.75％。</text:span></text:p>
      <text:p text:style-name="P6"><text:span text:style-name="T3">第十七屆鄉長選舉於103年11月29日舉行投票，本鄉選舉人數合計29,325人，實際投票數計22,335票，投票率為76.16％；候選人數計3人，當選率為33.33％。</text:span></text:p>
      <text:h text:style-name="P7" text:outline-level="1"><text:span text:style-name="T1">六、本鄉民國106年主要農產之收穫面積及產量如下：</text:span></text:h>
      <text:list xml:id="list3928359166584792667" text:style-name="WW8Num7">
        <text:list-item>
          <text:p text:style-name="P8"><text:span text:style-name="T5">稻米：收穫面積1,504公頃，產量7</text:span><text:span text:style-name="T9">,</text:span><text:span text:style-name="T5">472公噸。</text:span></text:p>
        </text:list-item>
        <text:list-item>
          <text:p text:style-name="P8"><text:span text:style-name="T5">雜糧：收穫面積2公頃，產量25公噸。</text:span></text:p>
        </text:list-item>
        <text:list-item>
          <text:p text:style-name="P8"><text:span text:style-name="T5">特用作物：收穫面積0公頃，產量0公噸。</text:span></text:p>
        </text:list-item>
        <text:list-item>
          <text:p text:style-name="P8"><text:span text:style-name="T5">蔬菜：收穫面積52公頃，產量811公噸。</text:span></text:p>
        </text:list-item>
        <text:list-item>
          <text:p text:style-name="P8"><text:span text:style-name="T5">果品：收穫面積472公頃，產量14</text:span><text:span text:style-name="T9">,</text:span><text:span text:style-name="T5">328公噸。</text:span></text:p>
        </text:list-item>
      </text:list>
      <text:h text:style-name="P7" text:outline-level="1"><text:span text:style-name="T1">七、營運中工廠家數</text:span></text:h>
      <text:p text:style-name="P6"><text:span text:style-name="T3">民國104年底本鄉營運中工廠家數計265家，其中以金屬製品製造業77</text:span><text:soft-page-break/><text:span text:style-name="T3">家占29.06</text:span><text:span text:style-name="T3">％</text:span><text:span text:style-name="T3">最多，機械設備製造業33家占12.45</text:span><text:span text:style-name="T3">％</text:span><text:span text:style-name="T3">次之，塑膠製品製造業29家占10.94</text:span><text:span text:style-name="T3">％</text:span><text:span text:style-name="T3">居第三位。(備註:截至107年8月底止</text:span><text:span text:style-name="T5">，</text:span><text:span text:style-name="T3">經濟部尚未發布106年資料</text:span><text:span text:style-name="T5">，</text:span><text:span text:style-name="T3">又105年</text:span><text:span text:style-name="T5">「工廠校正及營運調查」暫停，故無該年統計資料</text:span><text:span text:style-name="T3">)</text:span></text:p>
      <text:h text:style-name="P7" text:outline-level="1"><text:span text:style-name="T1">八、自來水概況</text:span></text:h>
      <text:p text:style-name="P6"><text:span text:style-name="T3">民國106年底本鄉實際供水人口數計34,300人，自來水供水普及率計93.03</text:span><text:span text:style-name="T3">％</text:span><text:span text:style-name="T3">。</text:span></text:p>
      <text:h text:style-name="P7" text:outline-level="1"><text:span text:style-name="T1">九、地方財政</text:span></text:h>
      <text:list xml:id="list493231266723998073" text:style-name="WW8Num3">
        <text:list-item>
          <text:p text:style-name="P3">歲入</text:p>
        </text:list-item>
      </text:list>
      <text:p text:style-name="P9"><text:span text:style-name="T3">本鄉民國106年度歲入預算數256,680千元，歲入決算數716</text:span><text:span text:style-name="T3">,</text:span><text:span text:style-name="T3">539千元，執行率279.16％。依來源別觀察，各項收入之決算數以稅課收入667,340千元最高，占總歲入93.13％，補助及協助收入21</text:span><text:span text:style-name="T9">,</text:span><text:span text:style-name="T3">303千元占2.97％次之。</text:span></text:p>
      <text:list xml:id="list82745229518905" text:continue-numbering="true" text:style-name="WW8Num3">
        <text:list-item>
          <text:p text:style-name="P3">歲出</text:p>
        </text:list-item>
      </text:list>
      <text:p text:style-name="P9"><text:span text:style-name="T3">本鄉民國106年度總預算數917,006千元，總決算數795,612千元，執行率86.76％。依政事別觀察，各項支出之決算數以經濟發展支出322</text:span><text:span text:style-name="T3">,</text:span><text:span text:style-name="T3">517千元最高，占總歲出40.54％，一般政務支出313</text:span><text:span text:style-name="T3">,</text:span><text:span text:style-name="T3">193千元占39.37％次之。</text:span></text:p>
      <text:h text:style-name="P7" text:outline-level="1"><text:span text:style-name="T1">十、國民教育</text:span></text:h>
      <text:list xml:id="list5326276396733868076" text:style-name="WW8Num9">
        <text:list-item>
          <text:p text:style-name="P4">國民中學</text:p>
        </text:list-item>
      </text:list>
      <text:p text:style-name="P9"><text:span text:style-name="T3">106學年度本鄉國民中學計1所、班級數20班、學生數</text:span><text:span text:style-name="T3">5</text:span><text:span text:style-name="T3">41人(男性296人、女性245人)、教師數50人(男性16人、女性34人)。</text:span></text:p>
      <text:list xml:id="list82746298459246" text:continue-numbering="true" text:style-name="WW8Num9">
        <text:list-item>
          <text:p text:style-name="P4">國民小學</text:p>
        </text:list-item>
      </text:list>
      <text:p text:style-name="P9"><text:span text:style-name="T3">106學年度本鄉國民小學計4所、班級數59班、學生數1</text:span><text:span text:style-name="T3">,</text:span><text:span text:style-name="T3">309人(男性673人、女性636人)、教師數</text:span><text:span text:style-name="T3">11</text:span><text:span text:style-name="T3">4人(男性32人、女性82人)。</text:span></text:p>
      <text:h text:style-name="P7" text:outline-level="1"><text:span text:style-name="T1">十一、衛生</text:span></text:h>
      <text:p text:style-name="P6"><text:span text:style-name="T3">民國106年底本鄉醫療機構計15家，病床數共62床，藥商計74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meta:initial-creator>三元</meta:initial-creator>
    <meta:creation-date>2016-09-02T14:05:00</meta:creation-date>
    <dc:creator>ntws235</dc:creator>
    <dc:date>2018-12-03T09:03:00</dc:date>
    <meta:print-date>2015-06-01T16:34:00</meta:print-date>
    <meta:editing-cycles>42</meta:editing-cycles>
    <meta:editing-duration>PT3H23M</meta:editing-duration>
    <meta:document-statistic meta:table-count="0" meta:image-count="0" meta:object-count="0" meta:page-count="2" meta:paragraph-count="35" meta:word-count="1139" meta:character-count="1539" meta:non-whitespace-character-count="1539"/>
    <meta:generator>LibreOffice/5.1.6.2$Windows_x86 LibreOffice_project/07ac168c60a517dba0f0d7bc7540f5afa45f0909</meta:generator>
  </office:meta>
</office:document-meta>
</file>