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5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7.83mm"/>
    </style:style>
    <style:style style:name="co8" style:family="table-column">
      <style:table-column-properties fo:break-before="auto" style:column-width="18.0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true"/>
    </style:style>
    <style:style style:name="ro8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883" calcext:value-type="float">
            <text:p>1,883</text:p>
          </table:table-cell>
          <table:table-cell table:style-name="ce26" office:value-type="float" office:value="4596" calcext:value-type="float">
            <text:p>4,596</text:p>
          </table:table-cell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征兵管理</text:p>
          </table:table-cell>
          <table:table-cell table:style-name="ce18" office:value-type="string" calcext:value-type="string">
            <text:p>106年春節敬軍款項</text:p>
          </table:table-cell>
          <table:table-cell table:style-name="ce18" office:value-type="string" calcext:value-type="string">
            <text:p>社團法人中華民國軍人之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社會</text:p>
          </table:table-cell>
          <table:table-cell table:style-name="ce18" office:value-type="string" calcext:value-type="string">
            <text:p>運動i臺灣計畫運動城市推展專</text:p>
          </table:table-cell>
          <table:table-cell table:style-name="ce18" office:value-type="string" calcext:value-type="string">
            <text:p>彰化縣芳苑鄉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案鄉鎮市區運動嘉年華活動「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力球.槌球暨排球」運動嘉年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社會</text:p>
          </table:table-cell>
          <table:table-cell table:style-name="ce18" office:value-type="string" calcext:value-type="string">
            <text:p>106運動i臺灣計畫運動城市推展</text:p>
          </table:table-cell>
          <table:table-cell table:style-name="ce18" office:value-type="string" calcext:value-type="string">
            <text:p>彰化縣芳苑鄉體育會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專案網球社區聯誼賽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行政--圖書管理</text:p>
          </table:table-cell>
          <table:table-cell table:style-name="ce18" office:value-type="string" calcext:value-type="string">
            <text:p>普天宮2016彰化縣媽祖聯合遶境</text:p>
          </table:table-cell>
          <table:table-cell table:style-name="ce18" office:value-type="string" calcext:value-type="string">
            <text:p>普天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90" calcext:value-type="float">
            <text:p>9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祈福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行政--圖書管理</text:p>
          </table:table-cell>
          <table:table-cell table:style-name="ce18" office:value-type="string" calcext:value-type="string">
            <text:p>福海宮2016彰化縣媽祖聯合遶境</text:p>
          </table:table-cell>
          <table:table-cell table:style-name="ce18" office:value-type="string" calcext:value-type="string">
            <text:p>福海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90" calcext:value-type="float">
            <text:p>9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祈福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行政--圖書管理</text:p>
          </table:table-cell>
          <table:table-cell table:style-name="ce18" office:value-type="string" calcext:value-type="string">
            <text:p>2017彰化縣媽祖聯合遶境祈福活</text:p>
          </table:table-cell>
          <table:table-cell table:style-name="ce18" office:value-type="string" calcext:value-type="string">
            <text:p>福海宮</text:p>
          </table:table-cell>
          <table:table-cell table:style-name="ce23"/>
          <table:table-cell table:style-name="ce26" office:value-type="float" office:value="630" calcext:value-type="float">
            <text:p>630</text:p>
          </table:table-cell>
          <table:table-cell table:style-name="ce26" office:value-type="float" office:value="990" calcext:value-type="float">
            <text:p>9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經費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行政--圖書管理</text:p>
          </table:table-cell>
          <table:table-cell table:style-name="ce18" office:value-type="string" calcext:value-type="string">
            <text:p>2017彰化縣媽祖聯合遶境祈福活</text:p>
          </table:table-cell>
          <table:table-cell table:style-name="ce18" office:value-type="string" calcext:value-type="string">
            <text:p>普天宮</text:p>
          </table:table-cell>
          <table:table-cell table:style-name="ce23"/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990" calcext:value-type="float">
            <text:p>99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6年農民節活動經費</text:p>
          </table:table-cell>
          <table:table-cell table:style-name="ce18" office:value-type="string" calcext:value-type="string">
            <text:p>彰化縣芳苑鄉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8" office:value-type="string" calcext:value-type="string">
            <text:p>106年漁民節活動經費</text:p>
          </table:table-cell>
          <table:table-cell table:style-name="ce18" office:value-type="string" calcext:value-type="string">
            <text:p>彰化縣彰化區漁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推廣</text:p>
          </table:table-cell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6年青年博愛園遊會補助款</text:p>
          </table:table-cell>
          <table:table-cell table:style-name="ce18" office:value-type="string" calcext:value-type="string">
            <text:p>彰化縣二林國際青年商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6年理事長盃桌球邀請賽補助</text:p>
          </table:table-cell>
          <table:table-cell table:style-name="ce18" office:value-type="string" calcext:value-type="string">
            <text:p>彰化縣二林桌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6年中秋佳節慶團圓補助款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2017關懷台語演講比賽補助款</text:p>
          </table:table-cell>
          <table:table-cell table:style-name="ce18" office:value-type="string" calcext:value-type="string">
            <text:p>財團法人關懷文教基金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新寶社區九九重陽敬老活動補助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永興社區九九重陽敬老聯誼活動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20" calcext:value-type="float">
            <text:p>5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慶祝九九重陽節暨參訪績優社區</text:p>
          </table:table-cell>
          <table:table-cell table:style-name="ce18" office:value-type="string" calcext:value-type="string">
            <text:p>彰化縣芳苑鄉興仁社區發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1" calcext:value-type="float">
            <text:p>5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106年重陽節暨敬老聯誼聯歡活</text:p>
          </table:table-cell>
          <table:table-cell table:style-name="ce18" office:value-type="string" calcext:value-type="string">
            <text:p>彰化縣芳苑鄉頂廓社區發</text:p>
          </table:table-cell>
          <table:table-cell table:style-name="ce2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長青俱樂部參訪績優社區及慶祝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7" calcext:value-type="float">
            <text:p>1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九九重陽節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漢寶社區九九重陽節敬老聯歡會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績優社區參訪及重陽敬老活動補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九九幸福慶重陽補助款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2017Polio Run前進就對了IV-二</text:p>
          </table:table-cell>
          <table:table-cell table:style-name="ce18" office:value-type="string" calcext:value-type="string">
            <text:p>社團法人彰化縣喜樂小兒麻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林蕎麥花海公益路跑補助款</text:p>
          </table:table-cell>
          <table:table-cell table:style-name="ce18" office:value-type="string" calcext:value-type="string">
            <text:p>痺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文律社區發展協會-志工歲末感</text:p>
          </table:table-cell>
          <table:table-cell table:style-name="ce18" office:value-type="string" calcext:value-type="string">
            <text:p>彰化縣芳苑鄉文津社區發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恩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8" office:value-type="string" calcext:value-type="string">
            <text:p>福榮社區發展協會-106年聖誕節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心音樂園遊會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寒冬送暖溫馨圍爐聯誼補助款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" calcext:value-type="float">
            <text:p>1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106年雞年迎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-寫春聯送春聯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新生社區-雞年迎新-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寫春聯送春聯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寒冬送暖溫馨圍爐聯誼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" calcext:value-type="float">
            <text:p>1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106年度社區雞年迎春-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寫春聯送春聯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-母雞帶小雞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踩街送溫馨活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建平社區活動中心桌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汰換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陽光金齡樂極球體驗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營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績優社區參訪補助款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路平社區-社區粽香暖端陽活動</text:p>
          </table:table-cell>
          <table:table-cell table:style-name="ce18" office:value-type="string" calcext:value-type="string">
            <text:p>彰化縣芳苑鄉路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三合社區-三合金齡氣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功運動操體驗營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三成社區-106年度粽香暖端陽活</text:p>
          </table:table-cell>
          <table:table-cell table:style-name="ce18" office:value-type="string" calcext:value-type="string">
            <text:p>彰化縣芳苑鄉三成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民生社區-績優社區參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訪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芳苑社區-歡慶端午送愛心粽活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" calcext:value-type="float">
            <text:p>1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頂廓社區106年5月5慶端午粽香</text:p>
          </table:table-cell>
          <table:table-cell table:style-name="ce18" office:value-type="string" calcext:value-type="string">
            <text:p>彰化縣芳苑鄉頂廓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暖端陽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永興社區106年度慶端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0" calcext:value-type="float">
            <text:p>5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陽活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王功社區-氣功養生研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崙腳社區包粽歡樂頌溫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暖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仁愛社區婦女舞蹈研習補助款</text:p>
          </table:table-cell>
          <table:table-cell table:style-name="ce18" office:value-type="string" calcext:value-type="string">
            <text:p>彰化縣芳苑鄉仁愛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漢寶社區-106年包粽慶端陽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信義社區-106年慶端午活動補助</text:p>
          </table:table-cell>
          <table:table-cell table:style-name="ce18" office:value-type="string" calcext:value-type="string">
            <text:p>彰化縣芳苑鄉信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建平社區-桃米社區生態參訪觀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摩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信義社區-106年慶端午</text:p>
          </table:table-cell>
          <table:table-cell table:style-name="ce18" office:value-type="string" calcext:value-type="string">
            <text:p>彰化縣芳苑鄉信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三合社區-五五闖關慶端午補助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-涼扇五月情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感恩慈母心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參訪績優社區營造及觀摩活動補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6年五月五慶端午粽</text:p>
          </table:table-cell>
          <table:table-cell table:style-name="ce18" office:value-type="string" calcext:value-type="string">
            <text:p>彰化縣芳苑鄉頂廓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香暖端陽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王功土風舞研習班補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芳苑社區歡慶端午送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" calcext:value-type="float">
            <text:p>1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心粽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建平社區長青學苑台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語歌謠研習班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建平社區長壽俱樂部-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桃米社區參訪觀摩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建平社區翰墨藝術研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健康土風舞研習班補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永興社區經驗交流與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0" calcext:value-type="float">
            <text:p>5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成長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漢寶社區經驗交流與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成長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漢寶社區活動中心椅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子汰換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返老還童氣功進階研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6年社區參訪績優社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三合社區五五闖關慶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午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參訪績優社區營造及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觀摩活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瑜珈研習班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柔力球研習班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1" calcext:value-type="float">
            <text:p>9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活力有氧運動舞研習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7" calcext:value-type="float">
            <text:p>1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班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社區參訪學習成長研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永興社區充實桌.椅設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0" calcext:value-type="float">
            <text:p>5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王功社區返老還童氣</text:p>
          </table:table-cell>
          <table:table-cell table:style-name="ce18" office:value-type="string" calcext:value-type="string">
            <text:p>彰化縣芳苑鄉王功社區發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1" calcext:value-type="float">
            <text:p>9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功三縣市授旗活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三合社區「活力輕鬆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老爸」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崙腳社區-用愛關懷敬老活動補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中秋月圓人團圓社區聯歡活動補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0" calcext:value-type="float">
            <text:p>1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款-縣府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用愛關懷敬老活動補助款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6年社區經驗交流與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9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成長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6年中秋慶團圓補助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社區特色美食.音樂饗</text:p>
          </table:table-cell>
          <table:table-cell table:style-name="ce18" office:value-type="string" calcext:value-type="string">
            <text:p>彰化縣芳苑鄉新生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宴慶中秋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106年中秋佳節慶團圓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三合社區-三合忘齡活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躍打擊樂團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佳節月餅創意製作活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7" calcext:value-type="float">
            <text:p>1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草湖社區-合和五行健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7" calcext:value-type="float">
            <text:p>1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操研習班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永興社區-九九重陽敬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20" calcext:value-type="float">
            <text:p>5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聯誼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漢寶社區-九九重陽節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敬老聯歡會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頂廓社區-106年重陽節</text:p>
          </table:table-cell>
          <table:table-cell table:style-name="ce18" office:value-type="string" calcext:value-type="string">
            <text:p>彰化縣芳苑鄉頂廓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敬老聯誼聯歡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芳苑社區-慶祝九九重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0" calcext:value-type="float">
            <text:p>1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節暨敬老尊賢宣導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福榮社區-106年慶祝九</text:p>
          </table:table-cell>
          <table:table-cell table:style-name="ce18" office:value-type="string" calcext:value-type="string">
            <text:p>彰化縣芳苑鄉福榮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九重陽敬老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-大手牽小手</text:p>
          </table:table-cell>
          <table:table-cell table:style-name="ce18" office:value-type="string" calcext:value-type="string">
            <text:p>彰化縣芳苑三合社區發展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畫趴趴GO競賽活動補助款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-九九幸福慶重陽補助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興仁社區-慶祝九九重</text:p>
          </table:table-cell>
          <table:table-cell table:style-name="ce18" office:value-type="string" calcext:value-type="string">
            <text:p>彰化縣芳苑鄉興仁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1" calcext:value-type="float">
            <text:p>5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節暨參訪績優社區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三合社區-三合金齡學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習之旅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民生社區-績優社區參</text:p>
          </table:table-cell>
          <table:table-cell table:style-name="ce18" office:value-type="string" calcext:value-type="string">
            <text:p>彰化縣芳苑鄉民生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訪及重陽敬老活動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-長青俱樂部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7" calcext:value-type="float">
            <text:p>1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參訪績優社區及慶祝九九重陽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彰化縣106年社區守望</text:p>
          </table:table-cell>
          <table:table-cell table:style-name="ce18" office:value-type="string" calcext:value-type="string">
            <text:p>彰化縣芳苑鄉興仁社區發</text:p>
          </table:table-cell>
          <table:table-cell table:style-name="ce23"/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相助隊平安保險費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彰化縣106年社區守望</text:p>
          </table:table-cell>
          <table:table-cell table:style-name="ce18" office:value-type="string" calcext:value-type="string">
            <text:p>彰化縣芳苑鄉後寮社區發</text:p>
          </table:table-cell>
          <table:table-cell table:style-name="ce23"/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1" calcext:value-type="float">
            <text:p>41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相助隊平安保險費補助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志工成長營活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7" calcext:value-type="float">
            <text:p>1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參訪績優社區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-春聯年畫藝</text:p>
          </table:table-cell>
          <table:table-cell table:style-name="ce18" office:value-type="string" calcext:value-type="string">
            <text:p>彰化縣芳苑建平社區發展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術班補助款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-合和五行健</text:p>
          </table:table-cell>
          <table:table-cell table:style-name="ce18" office:value-type="string" calcext:value-type="string">
            <text:p>彰化縣芳苑建平社區發展</text:p>
          </table:table-cell>
          <table:table-cell table:style-name="ce23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操研習班補助款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建平社區-長青學苑-台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語歌謠研習班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新寶社區-106年度九九</text:p>
          </table:table-cell>
          <table:table-cell table:style-name="ce18" office:value-type="string" calcext:value-type="string">
            <text:p>彰化縣芳苑鄉新寶社區發</text:p>
          </table:table-cell>
          <table:table-cell table:style-name="ce23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重陽敬老活動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崙腳社區-106年度建立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3"/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社區照顧關懷據點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崙腳社區-參訪績優社</text:p>
          </table:table-cell>
          <table:table-cell table:style-name="ce18" office:value-type="string" calcext:value-type="string">
            <text:p>彰化縣芳苑鄉崙腳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縣府補助草湖社區-綜合蔬菜栽</text:p>
          </table:table-cell>
          <table:table-cell table:style-name="ce18" office:value-type="string" calcext:value-type="string">
            <text:p>彰化縣芳苑鄉草湖社區發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7" calcext:value-type="float">
            <text:p>127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培班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環境衛生</text:p>
          </table:table-cell>
          <table:table-cell table:style-name="ce18" office:value-type="string" calcext:value-type="string">
            <text:p>縣府補助-漢寶社區資源回收形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象改造工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縣府補助-建平社區活動中心正</text:p>
          </table:table-cell>
          <table:table-cell table:style-name="ce18" office:value-type="string" calcext:value-type="string">
            <text:p>彰化縣芳苑鄉建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9" calcext:value-type="float">
            <text:p>269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面外壁防水工程.室內壁癌處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油漆粉刷工程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縣府補助-漢寶社區活動中心充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實設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縣府補助-漢寶社區增設充實設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縣府補助-漢寶社區中心二樓充</text:p>
          </table:table-cell>
          <table:table-cell table:style-name="ce18" office:value-type="string" calcext:value-type="string">
            <text:p>彰化縣芳苑鄉漢寶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0" calcext:value-type="float">
            <text:p>3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實內部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縣府補助-永興社區充實設施設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0" calcext:value-type="float">
            <text:p>5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縣府補助-永興社區照顧關懷第</text:p>
          </table:table-cell>
          <table:table-cell table:style-name="ce18" office:value-type="string" calcext:value-type="string">
            <text:p>彰化縣芳苑鄉永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0" calcext:value-type="float">
            <text:p>52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二據點修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-新寶社區活動中心充</text:p>
          </table:table-cell>
          <table:table-cell table:style-name="ce19" office:value-type="string" calcext:value-type="string">
            <text:p>彰化縣芳苑鄉新寶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</text:p>
          </table:table-cell>
          <table:table-cell table:style-name="ce35" office:value-type="string" calcext:value-type="string">
            <text:p>無</text:p>
          </table:table-cell>
          <table:table-cell table:style-name="ce35"/>
          <table:table-cell table:style-name="ce35" office:value-type="string" calcext:value-type="string">
            <text:p>ˇ</text:p>
          </table:table-cell>
          <table:table-cell table:style-name="ce46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10月至106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2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實內部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縣府補助-社區活動中心修繕補</text:p>
          </table:table-cell>
          <table:table-cell table:style-name="ce18" office:value-type="string" calcext:value-type="string">
            <text:p>彰化縣芳苑鄉文津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芳苑社區活動中心整體內部修繕</text:p>
          </table:table-cell>
          <table:table-cell table:style-name="ce18" office:value-type="string" calcext:value-type="string">
            <text:p>彰化縣芳苑鄉芳苑社區發</text:p>
          </table:table-cell>
          <table:table-cell table:style-name="ce23"/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70" calcext:value-type="float">
            <text:p>17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8" office:value-type="string" calcext:value-type="string">
            <text:p>縣府補助-社區照顧關懷據點充</text:p>
          </table:table-cell>
          <table:table-cell table:style-name="ce18" office:value-type="string" calcext:value-type="string">
            <text:p>彰化縣芳苑鄉三合社區發</text:p>
          </table:table-cell>
          <table:table-cell table:style-name="ce23"/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0" calcext:value-type="float">
            <text:p>240</text:p>
          </table:table-cell>
          <table:table-cell table:style-name="ce34" office:value-type="string" calcext:value-type="string">
            <text:p>無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8" office:value-type="string" calcext:value-type="string">
            <text:p>實設施設備補助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 table:number-rows-repeated="12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2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4T03:42:41</meta:print-date>
    <meta:creation-date>2018-01-04T00:37:28</meta:creation-date>
    <dc:date>2018-01-04T03:47:52</dc:date>
    <meta:generator>LibreOffice/5.3.0.3$Windows_x86 LibreOffice_project/7074905676c47b82bbcfbea1aeefc84afe1c50e1</meta:generator>
    <meta:document-statistic meta:table-count="3" meta:cell-count="1204" meta:object-count="0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