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min-row-height="1.501cm" style:keep-together="true" fo:keep-together="auto"/>
    </style:style>
    <style:style style:name="表格1.4" style:family="table-row">
      <style:table-row-properties style:min-row-height="1.487cm" style:keep-together="true" fo:keep-together="auto"/>
    </style:style>
    <style:style style:name="表格1.5" style:family="table-row">
      <style:table-row-properties style:min-row-height="1.542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芳苑鄉</text:span><text:span text:style-name="T2">公所對鄉鎮市民代表所提地方建設建議事項處理明細表</text:span></text:p>
      <text:p text:style-name="P1"><text:span text:style-name="T3">106年7月至 106年 9月</text:span></text:p>
      <text:p text:style-name="P3">（本表為季報表）</text:p>
      <text:p text:style-name="P2">表一 <text:s text:c="90"/>單位：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7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18">陳美惠</text:p>
            <text:p text:style-name="P18">陳禮模</text:p>
          </table:table-cell>
          <table:table-cell table:style-name="表格1.A1" office:value-type="string">
            <text:p text:style-name="P15">106年芳苑鄉草湖等5村道路改善工程</text:p>
          </table:table-cell>
          <table:table-cell table:style-name="表格1.A1" office:value-type="string">
            <text:p text:style-name="P16">新生</text:p>
            <text:p text:style-name="P16">漢寶</text:p>
            <text:p text:style-name="P16">草湖</text:p>
            <text:p text:style-name="P16">建平</text:p>
            <text:p text:style-name="P16">文津</text:p>
          </table:table-cell>
          <table:table-cell table:style-name="表格1.A1" office:value-type="string">
            <text:p text:style-name="P11">339萬7000</text:p>
          </table:table-cell>
          <table:table-cell table:style-name="表格1.A1" office:value-type="string">
            <text:p text:style-name="P11">306萬9000</text:p>
          </table:table-cell>
          <table:table-cell table:style-name="表格1.A1" office:value-type="string">
            <text:p text:style-name="P11">10.1.3-1</text:p>
          </table:table-cell>
          <table:table-cell table:style-name="表格1.A1" office:value-type="string">
            <text:p text:style-name="P11">芳苑鄉公所</text:p>
          </table:table-cell>
          <table:table-cell table:style-name="表格1.A1" office:value-type="string">
            <text:p text:style-name="P11">有</text:p>
          </table:table-cell>
          <table:table-cell table:style-name="表格1.E1" office:value-type="string">
            <text:p text:style-name="P20">城鉅營造</text:p>
          </table:table-cell>
        </table:table-row>
        <table:table-row table:style-name="表格1.4">
          <table:table-cell table:style-name="表格1.A1" office:value-type="string">
            <text:p text:style-name="P19"/>
            <text:p text:style-name="P1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<text:s text:c="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</table:table>
      <text:p text:style-name="P21">製表： <text:s text:c="22"/>課長： <text:s text:c="21"/>鄉鎮市長：</text:p>
      <text:p text:style-name="P14">註：1.有無公開招標請填「有」或「無」。</text:p>
      <text:p text:style-name="P14"><text:s text:c="4"/>2.本表請於每季終了後10日內送縣府主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芳苑鄉公所對鄉鎮市民代表所提地方建設建議事項處理明細表</dc:title>
    <meta:initial-creator>123</meta:initial-creator>
    <meta:creation-date>2017-07-03T14:44:00</meta:creation-date>
    <dc:creator>master</dc:creator>
    <dc:date>2017-10-03T09:29:00</dc:date>
    <meta:print-date>2017-07-04T11:46:00</meta:print-date>
    <meta:editing-cycles>11</meta:editing-cycles>
    <meta:editing-duration>PT48M</meta:editing-duration>
    <meta:document-statistic meta:table-count="1" meta:image-count="0" meta:object-count="0" meta:page-count="1" meta:paragraph-count="33" meta:word-count="198" meta:character-count="370"/>
    <meta:generator>OpenOffice/4.1.3$Win32 OpenOffice.org_project/413m1$Build-9783</meta:generator>
  </office:meta>
</office:document-meta>
</file>