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21cm"/>
    </style:style>
    <style:style style:name="co2" style:family="table-column">
      <style:table-column-properties fo:break-before="auto" style:column-width="6.07cm"/>
    </style:style>
    <style:style style:name="co3" style:family="table-column">
      <style:table-column-properties fo:break-before="auto" style:column-width="4.798cm"/>
    </style:style>
    <style:style style:name="co4" style:family="table-column">
      <style:table-column-properties fo:break-before="auto" style:column-width="0.981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1.192cm"/>
    </style:style>
    <style:style style:name="co7" style:family="table-column">
      <style:table-column-properties fo:break-before="auto" style:column-width="0.769cm"/>
    </style:style>
    <style:style style:name="co8" style:family="table-column">
      <style:table-column-properties fo:break-before="auto" style:column-width="1.82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page" style:use-optimal-row-height="true"/>
    </style:style>
    <style:style style:name="ro8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number-columns-repeated="2" table:default-cell-style-name="Excel_20_Built-in_20_Normal"/>
        <table:table-column table:style-name="co8" table:number-columns-repeated="1014" table:default-cell-style-name="Excel_20_Built-in_20_Normal"/>
        <table:table-row table:style-name="ro1">
          <table:table-cell table:style-name="ce1" office:value-type="string" table:number-columns-spanned="10" table:number-rows-spanned="1">
            <text:p>彰化縣芳苑鄉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7頁 第 <text:s/>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3"/>
          <table:table-cell table:style-name="ce26" office:value-type="float" office:value="1283">
            <text:p>1,283</text:p>
          </table:table-cell>
          <table:table-cell table:style-name="ce26" office:value-type="float" office:value="2713">
            <text:p>2,713</text:p>
          </table:table-cell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役政業務--征兵管理</text:p>
          </table:table-cell>
          <table:table-cell table:style-name="ce18" office:value-type="string">
            <text:p>106年春節敬軍款項</text:p>
          </table:table-cell>
          <table:table-cell table:style-name="ce18" office:value-type="string">
            <text:p>社團法人中華民國軍人之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友社彰化縣軍人服務站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教育管理與輔導業務--社會</text:p>
          </table:table-cell>
          <table:table-cell table:style-name="ce18" office:value-type="string">
            <text:p>運動i臺灣計畫運動城市推展專</text:p>
          </table:table-cell>
          <table:table-cell table:style-name="ce18" office:value-type="string">
            <text:p>彰化縣芳苑鄉體育會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教育</text:p>
          </table:table-cell>
          <table:table-cell table:style-name="ce18" office:value-type="string">
            <text:p>案鄉鎮市區運動嘉年華活動「柔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力球.槌球暨排球」運動嘉年華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一般行政--圖書管理</text:p>
          </table:table-cell>
          <table:table-cell table:style-name="ce18" office:value-type="string">
            <text:p>普天宮2016彰化縣媽祖聯合遶境</text:p>
          </table:table-cell>
          <table:table-cell table:style-name="ce18" office:value-type="string">
            <text:p>(轉帳傳票) 8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630">
            <text:p>630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9" office:value-type="string">
            <text:p>ˇ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祈福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一般行政--圖書管理</text:p>
          </table:table-cell>
          <table:table-cell table:style-name="ce18" office:value-type="string">
            <text:p>福海宮2016彰化縣媽祖聯合遶境</text:p>
          </table:table-cell>
          <table:table-cell table:style-name="ce18" office:value-type="string">
            <text:p>(轉帳傳票) 8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60">
            <text:p>360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9" office:value-type="string">
            <text:p>ˇ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祈福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農業管理與輔導業務--農產</text:p>
          </table:table-cell>
          <table:table-cell table:style-name="ce18" office:value-type="string">
            <text:p>106年農民節活動經費</text:p>
          </table:table-cell>
          <table:table-cell table:style-name="ce18" office:value-type="string">
            <text:p>彰化縣芳苑鄉農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推廣</text:p>
          </table:table-cell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農業管理與輔導業務--農產</text:p>
          </table:table-cell>
          <table:table-cell table:style-name="ce18" office:value-type="string">
            <text:p>106年漁民節活動經費</text:p>
          </table:table-cell>
          <table:table-cell table:style-name="ce18" office:value-type="string">
            <text:p>彰化縣彰化區漁會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推廣</text:p>
          </table:table-cell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106年青年博愛園遊會補助款</text:p>
          </table:table-cell>
          <table:table-cell table:style-name="ce18" office:value-type="string">
            <text:p>彰化縣二林國際青年商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106年理事長盃桌球邀請賽補助</text:p>
          </table:table-cell>
          <table:table-cell table:style-name="ce18" office:value-type="string">
            <text:p>彰化縣二林桌球協會</text:p>
          </table:table-cell>
          <table:table-cell table:style-name="ce23"/>
          <table:table-cell table:number-columns-repeated="2"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寒冬送暖溫馨圍爐聯誼補助款</text:p>
          </table:table-cell>
          <table:table-cell table:style-name="ce18" office:value-type="string">
            <text:p>彰化縣芳苑鄉芳苑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縣府補助漢寶社區106年雞年迎</text:p>
          </table:table-cell>
          <table:table-cell table:style-name="ce19" office:value-type="string">
            <text:p>彰化縣芳苑鄉漢寶社區發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table:number-columns-spanned="10" table:number-rows-spanned="1">
            <text:p>彰化縣芳苑鄉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7頁 第 <text:s/>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春-寫春聯送春聯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-新生社區-雞年迎新-</text:p>
          </table:table-cell>
          <table:table-cell table:style-name="ce18" office:value-type="string">
            <text:p>彰化縣芳苑鄉新生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寫春聯送春聯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寒冬送暖溫馨圍爐聯誼</text:p>
          </table:table-cell>
          <table:table-cell table:style-name="ce18" office:value-type="string">
            <text:p>彰化縣芳苑鄉芳苑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106年度社區雞年迎春-</text:p>
          </table:table-cell>
          <table:table-cell table:style-name="ce18" office:value-type="string">
            <text:p>彰化縣芳苑鄉建平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寫春聯送春聯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三合社區-母雞帶小雞</text:p>
          </table:table-cell>
          <table:table-cell table:style-name="ce18" office:value-type="string">
            <text:p>彰化縣芳苑鄉三合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踩街送溫馨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-建平社區活動中心桌</text:p>
          </table:table-cell>
          <table:table-cell table:style-name="ce18" office:value-type="string">
            <text:p>彰化縣芳苑鄉建平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子汰換補助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-陽光金齡樂極球體驗</text:p>
          </table:table-cell>
          <table:table-cell table:style-name="ce18" office:value-type="string">
            <text:p>彰化縣芳苑鄉三合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營補助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績優社區參訪補助款</text:p>
          </table:table-cell>
          <table:table-cell table:style-name="ce18" office:value-type="string">
            <text:p>彰化縣芳苑鄉民生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路平社區-社區粽香暖端陽活動</text:p>
          </table:table-cell>
          <table:table-cell table:style-name="ce18" office:value-type="string">
            <text:p>彰化縣芳苑鄉路平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-三合社區-三合金齡氣</text:p>
          </table:table-cell>
          <table:table-cell table:style-name="ce18" office:value-type="string">
            <text:p>彰化縣芳苑鄉三合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9">
            <text:p>19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功運動操體驗營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三成社區-106年度粽香暖端陽活</text:p>
          </table:table-cell>
          <table:table-cell table:style-name="ce19" office:value-type="string">
            <text:p>彰化縣芳苑鄉三成社區發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table:number-columns-spanned="10" table:number-rows-spanned="1">
            <text:p>彰化縣芳苑鄉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7頁 第 <text:s/>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民生社區-績優社區參</text:p>
          </table:table-cell>
          <table:table-cell table:style-name="ce18" office:value-type="string">
            <text:p>彰化縣芳苑鄉民生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訪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芳苑社區-歡慶端午送愛心粽活</text:p>
          </table:table-cell>
          <table:table-cell table:style-name="ce18" office:value-type="string">
            <text:p>彰化縣芳苑鄉芳苑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頂廓社區106年5月5慶端午粽香</text:p>
          </table:table-cell>
          <table:table-cell table:style-name="ce18" office:value-type="string">
            <text:p>彰化縣芳苑鄉頂廓社區發</text:p>
          </table:table-cell>
          <table:table-cell table:style-name="ce23"/>
          <table:table-cell table:number-columns-repeated="2"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暖端陽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永興社區106年度慶端</text:p>
          </table:table-cell>
          <table:table-cell table:style-name="ce18" office:value-type="string">
            <text:p>彰化縣芳苑鄉永興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陽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王功社區-氣功養生研</text:p>
          </table:table-cell>
          <table:table-cell table:style-name="ce18" office:value-type="string">
            <text:p>彰化縣芳苑鄉王功社區發</text:p>
          </table:table-cell>
          <table:table-cell table:style-name="ce23"/>
          <table:table-cell table:number-columns-repeated="2"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習班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崙腳社區包粽歡樂頌溫</text:p>
          </table:table-cell>
          <table:table-cell table:style-name="ce18" office:value-type="string">
            <text:p>彰化縣芳苑鄉崙腳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暖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仁愛社區婦女舞蹈研習補助款</text:p>
          </table:table-cell>
          <table:table-cell table:style-name="ce18" office:value-type="string">
            <text:p>彰化縣芳苑鄉仁愛社區發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漢寶社區-106年包粽慶端陽</text:p>
          </table:table-cell>
          <table:table-cell table:style-name="ce18" office:value-type="string">
            <text:p>彰化縣芳苑鄉漢寶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信義社區-106年慶端午活動補助</text:p>
          </table:table-cell>
          <table:table-cell table:style-name="ce18" office:value-type="string">
            <text:p>彰化縣芳苑鄉信義社區發</text:p>
          </table:table-cell>
          <table:table-cell table:style-name="ce23"/>
          <table:table-cell table:number-columns-repeated="2"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建平社區-桃米社區生態參訪觀</text:p>
          </table:table-cell>
          <table:table-cell table:style-name="ce19" office:value-type="string">
            <text:p>彰化縣芳苑鄉建平社區發</text:p>
          </table:table-cell>
          <table:table-cell table:style-name="ce24"/>
          <table:table-cell table:number-columns-repeated="2" table:style-name="ce27" office:value-type="float" office:value="15">
            <text:p>1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table:number-columns-spanned="10" table:number-rows-spanned="1">
            <text:p>彰化縣芳苑鄉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7頁 第 <text:s/>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摩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信義社區-106年慶端午</text:p>
          </table:table-cell>
          <table:table-cell table:style-name="ce18" office:value-type="string">
            <text:p>彰化縣芳苑鄉信義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三合社區-五五闖關慶端午補助</text:p>
          </table:table-cell>
          <table:table-cell table:style-name="ce18" office:value-type="string">
            <text:p>彰化縣芳苑鄉三合社區發</text:p>
          </table:table-cell>
          <table:table-cell table:style-name="ce23"/>
          <table:table-cell table:number-columns-repeated="2"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三合社區-涼扇五月情</text:p>
          </table:table-cell>
          <table:table-cell table:style-name="ce18" office:value-type="string">
            <text:p>彰化縣芳苑鄉三合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感恩慈母心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參訪績優社區營造及觀摩活動補</text:p>
          </table:table-cell>
          <table:table-cell table:style-name="ce18" office:value-type="string">
            <text:p>彰化縣芳苑鄉新寶社區發</text:p>
          </table:table-cell>
          <table:table-cell table:style-name="ce23"/>
          <table:table-cell table:number-columns-repeated="2"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-106年五月五慶端午粽</text:p>
          </table:table-cell>
          <table:table-cell table:style-name="ce18" office:value-type="string">
            <text:p>彰化縣芳苑鄉頂廓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香暖端陽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-王功土風舞研習班補</text:p>
          </table:table-cell>
          <table:table-cell table:style-name="ce18" office:value-type="string">
            <text:p>彰化縣芳苑鄉王功社區發</text:p>
          </table:table-cell>
          <table:table-cell table:style-name="ce23"/>
          <table:table-cell table:number-columns-repeated="2"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-芳苑社區歡慶端午送</text:p>
          </table:table-cell>
          <table:table-cell table:style-name="ce18" office:value-type="string">
            <text:p>彰化縣芳苑鄉芳苑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愛心粽活動補助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-建平社區長青學苑台</text:p>
          </table:table-cell>
          <table:table-cell table:style-name="ce18" office:value-type="string">
            <text:p>彰化縣芳苑鄉建平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語歌謠研習班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-建平社區長壽俱樂部-</text:p>
          </table:table-cell>
          <table:table-cell table:style-name="ce18" office:value-type="string">
            <text:p>彰化縣芳苑鄉建平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桃米社區參訪觀摩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縣府補助-建平社區翰墨藝術研</text:p>
          </table:table-cell>
          <table:table-cell table:style-name="ce19" office:value-type="string">
            <text:p>彰化縣芳苑鄉建平社區發</text:p>
          </table:table-cell>
          <table:table-cell table:style-name="ce24"/>
          <table:table-cell table:number-columns-repeated="2" table:style-name="ce27" office:value-type="float" office:value="16">
            <text:p>16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table:number-columns-spanned="10" table:number-rows-spanned="1">
            <text:p>彰化縣芳苑鄉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7頁 第 <text:s/>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習班補助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-健康土風舞研習班補</text:p>
          </table:table-cell>
          <table:table-cell table:style-name="ce18" office:value-type="string">
            <text:p>彰化縣芳苑鄉建平社區發</text:p>
          </table:table-cell>
          <table:table-cell table:style-name="ce23"/>
          <table:table-cell table:number-columns-repeated="2" table:style-name="ce26" office:value-type="float" office:value="16">
            <text:p>1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助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-永興社區經驗交流與</text:p>
          </table:table-cell>
          <table:table-cell table:style-name="ce18" office:value-type="string">
            <text:p>彰化縣芳苑鄉永興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成長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-漢寶社區經驗交流與</text:p>
          </table:table-cell>
          <table:table-cell table:style-name="ce18" office:value-type="string">
            <text:p>彰化縣芳苑鄉漢寶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成長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-漢寶社區活動中心椅</text:p>
          </table:table-cell>
          <table:table-cell table:style-name="ce18" office:value-type="string">
            <text:p>彰化縣芳苑鄉漢寶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子汰換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-返老還童氣功進階研</text:p>
          </table:table-cell>
          <table:table-cell table:style-name="ce18" office:value-type="string">
            <text:p>彰化縣芳苑鄉王功社區發</text:p>
          </table:table-cell>
          <table:table-cell table:style-name="ce23"/>
          <table:table-cell table:number-columns-repeated="2"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習班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-106年社區參訪績優社</text:p>
          </table:table-cell>
          <table:table-cell table:style-name="ce18" office:value-type="string">
            <text:p>彰化縣芳苑鄉後寮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區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-三合社區五五闖關慶</text:p>
          </table:table-cell>
          <table:table-cell table:style-name="ce18" office:value-type="string">
            <text:p>彰化縣芳苑鄉三合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端午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-參訪績優社區營造及</text:p>
          </table:table-cell>
          <table:table-cell table:style-name="ce18" office:value-type="string">
            <text:p>彰化縣芳苑鄉新寶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觀摩活動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-瑜珈研習班</text:p>
          </table:table-cell>
          <table:table-cell table:style-name="ce18" office:value-type="string">
            <text:p>彰化縣芳苑鄉王功社區發</text:p>
          </table:table-cell>
          <table:table-cell table:style-name="ce23"/>
          <table:table-cell table:number-columns-repeated="2"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縣府補助-柔力球研習班</text:p>
          </table:table-cell>
          <table:table-cell table:style-name="ce19" office:value-type="string">
            <text:p>彰化縣芳苑鄉王功社區發</text:p>
          </table:table-cell>
          <table:table-cell table:style-name="ce24"/>
          <table:table-cell table:number-columns-repeated="2" table:style-name="ce27" office:value-type="float" office:value="15">
            <text:p>1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table:number-columns-spanned="10" table:number-rows-spanned="1">
            <text:p>彰化縣芳苑鄉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7頁 第 <text:s/>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-活力有氧運動舞研習</text:p>
          </table:table-cell>
          <table:table-cell table:style-name="ce18" office:value-type="string">
            <text:p>彰化縣芳苑鄉草湖社區發</text:p>
          </table:table-cell>
          <table:table-cell table:style-name="ce23"/>
          <table:table-cell table:number-columns-repeated="2" table:style-name="ce26" office:value-type="float" office:value="16">
            <text:p>1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班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-社區參訪學習成長研</text:p>
          </table:table-cell>
          <table:table-cell table:style-name="ce18" office:value-type="string">
            <text:p>彰化縣芳苑鄉新生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習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-永興社區充實桌.椅設</text:p>
          </table:table-cell>
          <table:table-cell table:style-name="ce18" office:value-type="string">
            <text:p>彰化縣芳苑鄉永興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備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縣府補助-建平社區活動中心正</text:p>
          </table:table-cell>
          <table:table-cell table:style-name="ce18" office:value-type="string">
            <text:p>彰化縣芳苑鄉建平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90">
            <text:p>90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9" office:value-type="string">
            <text:p>ˇ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及設備</text:p>
          </table:table-cell>
          <table:table-cell table:style-name="ce18" office:value-type="string">
            <text:p>面外壁防水工程.室內壁癌處理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及油漆粉刷工程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縣府補助-漢寶社區活動中心充</text:p>
          </table:table-cell>
          <table:table-cell table:style-name="ce18" office:value-type="string">
            <text:p>彰化縣芳苑鄉漢寶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60">
            <text:p>60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9" office:value-type="string">
            <text:p>ˇ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及設備</text:p>
          </table:table-cell>
          <table:table-cell table:style-name="ce18" office:value-type="string">
            <text:p>實設施設備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縣府補助-漢寶社區增設充實設</text:p>
          </table:table-cell>
          <table:table-cell table:style-name="ce18" office:value-type="string">
            <text:p>彰化縣芳苑鄉漢寶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9" table:number-columns-repeated="2"/>
          <table:table-cell table:number-columns-repeated="1014"/>
        </table:table-row>
        <table:table-row table:style-name="ro5">
          <table:table-cell table:style-name="ce8" office:value-type="string">
            <text:p>及設備</text:p>
          </table:table-cell>
          <table:table-cell table:style-name="ce18" office:value-type="string">
            <text:p>施設備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縣府補助-漢寶社區中心二樓充</text:p>
          </table:table-cell>
          <table:table-cell table:style-name="ce18" office:value-type="string">
            <text:p>彰化縣芳苑鄉漢寶社區發</text:p>
          </table:table-cell>
          <table:table-cell table:style-name="ce23"/>
          <table:table-cell table:number-columns-repeated="2" table:style-name="ce26" office:value-type="float" office:value="90">
            <text:p>90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9" office:value-type="string">
            <text:p>ˇ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及設備</text:p>
          </table:table-cell>
          <table:table-cell table:style-name="ce18" office:value-type="string">
            <text:p>實內部設備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縣府補助-永興社區充實設施設</text:p>
          </table:table-cell>
          <table:table-cell table:style-name="ce18" office:value-type="string">
            <text:p>彰化縣芳苑鄉永興社區發</text:p>
          </table:table-cell>
          <table:table-cell table:style-name="ce23"/>
          <table:table-cell table:number-columns-repeated="2"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9" office:value-type="string">
            <text:p>ˇ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及設備</text:p>
          </table:table-cell>
          <table:table-cell table:style-name="ce18" office:value-type="string">
            <text:p>備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縣府補助-永興社區照顧關懷第</text:p>
          </table:table-cell>
          <table:table-cell table:style-name="ce18" office:value-type="string">
            <text:p>彰化縣芳苑鄉永興社區發</text:p>
          </table:table-cell>
          <table:table-cell table:style-name="ce23"/>
          <table:table-cell table:number-columns-repeated="2" table:style-name="ce26" office:value-type="float" office:value="400">
            <text:p>400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9" office:value-type="string">
            <text:p>ˇ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9" office:value-type="string">
            <text:p>及設備</text:p>
          </table:table-cell>
          <table:table-cell table:style-name="ce19" office:value-type="string">
            <text:p>二據點修繕</text:p>
          </table:table-cell>
          <table:table-cell table:style-name="ce19" office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table:number-columns-spanned="10" table:number-rows-spanned="1">
            <text:p>彰化縣芳苑鄉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6年07月至106年09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7頁 第 <text:s/>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縣府補助-新寶社區活動中心充</text:p>
          </table:table-cell>
          <table:table-cell table:style-name="ce18" office:value-type="string">
            <text:p>彰化縣芳苑鄉新寶社區發</text:p>
          </table:table-cell>
          <table:table-cell table:style-name="ce23"/>
          <table:table-cell table:number-columns-repeated="2" table:style-name="ce26" office:value-type="float" office:value="90">
            <text:p>90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9" office:value-type="string">
            <text:p>ˇ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及設備</text:p>
          </table:table-cell>
          <table:table-cell table:style-name="ce18" office:value-type="string">
            <text:p>實內部設備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縣府補助-社區活動中心修繕補</text:p>
          </table:table-cell>
          <table:table-cell table:style-name="ce18" office:value-type="string">
            <text:p>彰化縣芳苑鄉文津社區發</text:p>
          </table:table-cell>
          <table:table-cell table:style-name="ce23"/>
          <table:table-cell table:number-columns-repeated="2" table:style-name="ce26" office:value-type="float" office:value="90">
            <text:p>90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9" office:value-type="string">
            <text:p>ˇ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及設備</text:p>
          </table:table-cell>
          <table:table-cell table:style-name="ce18" office:value-type="string">
            <text:p>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 table:number-rows-repeated="15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837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6">2017/10/06</text:date>, <text:time>10:28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59" meta:object-count="0"/>
    <meta:generator>OpenOffice/4.1.3$Win32 OpenOffice.org_project/413m1$Build-9783</meta:generator>
  </office:meta>
</office:document-meta>
</file>