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5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8.0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芳苑鄉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6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上年度決算數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一、經常門決算收支</text:p>
          </table:table-cell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經常收入</text:p>
          </table:table-cell>
          <table:table-cell table:style-name="ce14" office:value-type="float" office:value="208909458" calcext:value-type="float">
            <text:p>208,909,45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217848178" calcext:value-type="float">
            <text:p>217,848,1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240792812" calcext:value-type="float">
            <text:p>240,792,812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直接稅收入</text:p>
          </table:table-cell>
          <table:table-cell table:style-name="ce14" office:value-type="float" office:value="122531274.69" calcext:value-type="float">
            <text:p>122,531,275</text:p>
          </table:table-cell>
          <table:table-cell table:style-name="ce17" office:value-type="float" office:value="58.66" calcext:value-type="float">
            <text:p>58.66</text:p>
          </table:table-cell>
          <table:table-cell table:style-name="ce14" office:value-type="float" office:value="123276896.34" calcext:value-type="float">
            <text:p>123,276,896</text:p>
          </table:table-cell>
          <table:table-cell table:style-name="ce17" office:value-type="float" office:value="56.58" calcext:value-type="float">
            <text:p>56.58</text:p>
          </table:table-cell>
          <table:table-cell table:style-name="ce14" office:value-type="float" office:value="115327807.6" calcext:value-type="float">
            <text:p>115,327,808</text:p>
          </table:table-cell>
          <table:table-cell table:style-name="ce24" office:value-type="float" office:value="47.9" calcext:value-type="float">
            <text:p>47.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間接稅收入</text:p>
          </table:table-cell>
          <table:table-cell table:style-name="ce14" office:value-type="float" office:value="49790216.31" calcext:value-type="float">
            <text:p>49,790,216</text:p>
          </table:table-cell>
          <table:table-cell table:style-name="ce17" office:value-type="float" office:value="23.83" calcext:value-type="float">
            <text:p>23.83</text:p>
          </table:table-cell>
          <table:table-cell table:style-name="ce14" office:value-type="float" office:value="48004906.66" calcext:value-type="float">
            <text:p>48,004,907</text:p>
          </table:table-cell>
          <table:table-cell table:style-name="ce17" office:value-type="float" office:value="22.04" calcext:value-type="float">
            <text:p>22.04</text:p>
          </table:table-cell>
          <table:table-cell table:style-name="ce14" office:value-type="float" office:value="45735064.4" calcext:value-type="float">
            <text:p>45,735,064</text:p>
          </table:table-cell>
          <table:table-cell table:style-name="ce24" office:value-type="float" office:value="18.99" calcext:value-type="float">
            <text:p>18.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3.賦稅外收入</text:p>
          </table:table-cell>
          <table:table-cell table:style-name="ce14" office:value-type="float" office:value="36587967" calcext:value-type="float">
            <text:p>36,587,967</text:p>
          </table:table-cell>
          <table:table-cell table:style-name="ce17" office:value-type="float" office:value="17.51" calcext:value-type="float">
            <text:p>17.51</text:p>
          </table:table-cell>
          <table:table-cell table:style-name="ce14" office:value-type="float" office:value="46566375" calcext:value-type="float">
            <text:p>46,566,375</text:p>
          </table:table-cell>
          <table:table-cell table:style-name="ce17" office:value-type="float" office:value="21.38" calcext:value-type="float">
            <text:p>21.38</text:p>
          </table:table-cell>
          <table:table-cell table:style-name="ce14" office:value-type="float" office:value="79729940" calcext:value-type="float">
            <text:p>79,729,940</text:p>
          </table:table-cell>
          <table:table-cell table:style-name="ce24" office:value-type="float" office:value="33.11" calcext:value-type="float">
            <text:p>33.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經常支出</text:p>
          </table:table-cell>
          <table:table-cell table:style-name="ce14" office:value-type="float" office:value="164638065" calcext:value-type="float">
            <text:p>164,638,06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171796368" calcext:value-type="float">
            <text:p>171,796,36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167501033" calcext:value-type="float">
            <text:p>167,501,033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一般經常支出</text:p>
          </table:table-cell>
          <table:table-cell table:style-name="ce14" office:value-type="float" office:value="164638065" calcext:value-type="float">
            <text:p>164,638,06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171796368" calcext:value-type="float">
            <text:p>171,796,36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167501033" calcext:value-type="float">
            <text:p>167,501,033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債務利息及事務支出</text:p>
          </table:table-cell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經常收支餘絀</text:p>
          </table:table-cell>
          <table:table-cell table:style-name="ce14" office:value-type="float" office:value="44271393" calcext:value-type="float">
            <text:p>44,271,393</text:p>
          </table:table-cell>
          <table:table-cell table:style-name="ce17"/>
          <table:table-cell table:style-name="ce14" office:value-type="float" office:value="46051810" calcext:value-type="float">
            <text:p>46,051,810</text:p>
          </table:table-cell>
          <table:table-cell table:style-name="ce17"/>
          <table:table-cell table:style-name="ce14" office:value-type="float" office:value="73291779" calcext:value-type="float">
            <text:p>73,291,779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二、資本門決算收支</text:p>
          </table:table-cell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資本收入</text:p>
          </table:table-cell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減少資產收入</text:p>
          </table:table-cell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收回投資基金及其他收入</text:p>
          </table:table-cell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資本支出</text:p>
          </table:table-cell>
          <table:table-cell table:style-name="ce14" office:value-type="float" office:value="118695424" calcext:value-type="float">
            <text:p>118,695,42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31883881" calcext:value-type="float">
            <text:p>31,883,8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48258210" calcext:value-type="float">
            <text:p>48,258,210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增置或擴充改良資產支出</text:p>
          </table:table-cell>
          <table:table-cell table:style-name="ce14" office:value-type="float" office:value="118695424" calcext:value-type="float">
            <text:p>118,695,42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31883881" calcext:value-type="float">
            <text:p>31,883,8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4" office:value-type="float" office:value="48258210" calcext:value-type="float">
            <text:p>48,258,210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增加投資支出</text:p>
          </table:table-cell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17"/>
          <table:table-cell table:style-name="ce14" office:value-type="string" calcext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資本收支餘絀</text:p>
          </table:table-cell>
          <table:table-cell table:style-name="ce14" office:value-type="float" office:value="-118695424" calcext:value-type="float">
            <text:p>-118,695,424</text:p>
          </table:table-cell>
          <table:table-cell table:style-name="ce17"/>
          <table:table-cell table:style-name="ce14" office:value-type="float" office:value="-31883881" calcext:value-type="float">
            <text:p>-31,883,881</text:p>
          </table:table-cell>
          <table:table-cell table:style-name="ce17"/>
          <table:table-cell table:style-name="ce14" office:value-type="float" office:value="-48258210" calcext:value-type="float">
            <text:p>-48,258,21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5" office:value-type="float" office:value="-74424031" calcext:value-type="float">
            <text:p>-74,424,031</text:p>
          </table:table-cell>
          <table:table-cell table:style-name="ce18"/>
          <table:table-cell table:style-name="ce15" office:value-type="float" office:value="14167929" calcext:value-type="float">
            <text:p>14,167,929</text:p>
          </table:table-cell>
          <table:table-cell table:style-name="ce18"/>
          <table:table-cell table:style-name="ce15" office:value-type="float" office:value="25033569" calcext:value-type="float">
            <text:p>25,033,569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28T08:35:11</meta:creation-date>
    <dc:date>2018-05-28T08:35:36</dc:date>
    <meta:generator>LibreOffice/5.3.0.3$Windows_x86 LibreOffice_project/7074905676c47b82bbcfbea1aeefc84afe1c50e1</meta:generator>
    <meta:document-statistic meta:table-count="3" meta:cell-count="111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