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3mm"/>
    </style:style>
    <style:style style:name="co2" style:family="table-column">
      <style:table-column-properties fo:break-before="auto" style:column-width="31.73mm"/>
    </style:style>
    <style:style style:name="co3" style:family="table-column">
      <style:table-column-properties fo:break-before="page" style:column-width="29.83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5.81mm"/>
    </style:style>
    <style:style style:name="co8" style:family="table-column">
      <style:table-column-properties fo:break-before="auto" style:column-width="28.77mm"/>
    </style:style>
    <style:style style:name="co9" style:family="table-column">
      <style:table-column-properties fo:break-before="auto" style:column-width="28.98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13.53mm"/>
    </style:style>
    <style:style style:name="co12" style:family="table-column">
      <style:table-column-properties fo:break-before="auto" style:column-width="12.47mm"/>
    </style:style>
    <style:style style:name="co13" style:family="table-column">
      <style:table-column-properties fo:break-before="auto" style:column-width="13.74mm"/>
    </style:style>
    <style:style style:name="co14" style:family="table-column">
      <style:table-column-properties fo:break-before="auto" style:column-width="14.59mm"/>
    </style:style>
    <style:style style:name="co15" style:family="table-column">
      <style:table-column-properties fo:break-before="page" style:column-width="23.69mm"/>
    </style:style>
    <style:style style:name="co16" style:family="table-column">
      <style:table-column-properties fo:break-before="auto" style:column-width="16.07mm"/>
    </style:style>
    <style:style style:name="co17" style:family="table-column">
      <style:table-column-properties fo:break-before="auto" style:column-width="12.68mm"/>
    </style:style>
    <style:style style:name="co18" style:family="table-column">
      <style:table-column-properties fo:break-before="auto" style:column-width="18.4mm"/>
    </style:style>
    <style:style style:name="co19" style:family="table-column">
      <style:table-column-properties fo:break-before="auto" style:column-width="29.4mm"/>
    </style:style>
    <style:style style:name="co20" style:family="table-column">
      <style:table-column-properties fo:break-before="auto" style:column-width="11.41mm"/>
    </style:style>
    <style:style style:name="co21" style:family="table-column">
      <style:table-column-properties fo:break-before="auto" style:column-width="15.01mm"/>
    </style:style>
    <style:style style:name="co22" style:family="table-column">
      <style:table-column-properties fo:break-before="auto" style:column-width="15.86mm"/>
    </style:style>
    <style:style style:name="co23" style:family="table-column">
      <style:table-column-properties fo:break-before="page" style:column-width="29.4mm"/>
    </style:style>
    <style:style style:name="co24" style:family="table-column">
      <style:table-column-properties fo:break-before="auto" style:column-width="15.22mm"/>
    </style:style>
    <style:style style:name="co25" style:family="table-column">
      <style:table-column-properties fo:break-before="auto" style:column-width="24.54mm"/>
    </style:style>
    <style:style style:name="co26" style:family="table-column">
      <style:table-column-properties fo:break-before="auto" style:column-width="26.65mm"/>
    </style:style>
    <style:style style:name="co27" style:family="table-column">
      <style:table-column-properties fo:break-before="auto" style:column-width="26.23mm"/>
    </style:style>
    <style:style style:name="co28" style:family="table-column">
      <style:table-column-properties fo:break-before="auto" style:column-width="22.42mm"/>
    </style:style>
    <style:style style:name="co29" style:family="table-column">
      <style:table-column-properties fo:break-before="auto" style:column-width="19.24mm"/>
    </style:style>
    <style:style style:name="co30" style:family="table-column">
      <style:table-column-properties fo:break-before="auto" style:column-width="18.19mm"/>
    </style:style>
    <style:style style:name="co31" style:family="table-column">
      <style:table-column-properties fo:break-before="auto" style:column-width="35.75mm"/>
    </style:style>
    <style:style style:name="co32" style:family="table-column">
      <style:table-column-properties fo:break-before="auto" style:column-width="17.1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5.24mm" fo:break-before="auto" style:use-optimal-row-height="false"/>
    </style:style>
    <style:style style:name="ro5" style:family="table-row">
      <style:table-row-properties style:row-height="37.3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09mm" fo:break-before="page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2.91mm" fo:break-before="page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ro17" style:family="table-row">
      <style:table-row-properties style:row-height="9.84mm" fo:break-before="auto" style:use-optimal-row-height="false"/>
    </style:style>
    <style:style style:name="ro18" style:family="table-row">
      <style:table-row-properties style:row-height="14.08mm" fo:break-before="auto" style:use-optimal-row-height="false"/>
    </style:style>
    <style:style style:name="ro19" style:family="table-row">
      <style:table-row-properties style:row-height="42.3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16.6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7.73mm" fo:break-before="auto" style:use-optimal-row-height="false"/>
    </style:style>
    <style:style style:name="ta1" style:family="table" style:master-page-name="PageStyle_5f_6-3_28_106_29_">
      <style:table-properties table:display="true" style:writing-mode="lr-tb"/>
    </style:style>
    <style:style style:name="ta2" style:family="table" style:master-page-name="PageStyle_5f_6-3_20_續_20__28_106_29_">
      <style:table-properties table:display="true" style:writing-mode="lr-tb"/>
    </style:style>
    <style:style style:name="ta3" style:family="table" style:master-page-name="PageStyle_5f_6-10_20__28_106_29_">
      <style:table-properties table:display="true" style:writing-mode="lr-tb"/>
    </style:style>
    <style:style style:name="ta4" style:family="table" style:master-page-name="PageStyle_5f_6-10_20_續_20__28_106_29_">
      <style:table-properties table:display="true" style:writing-mode="lr-tb"/>
    </style:style>
    <style:style style:name="ta5" style:family="table" style:master-page-name="PageStyle_5f_8-3_20__28_106_29_">
      <style:table-properties table:display="true" style:writing-mode="lr-tb"/>
    </style:style>
    <style:style style:name="ta6" style:family="table" style:master-page-name="PageStyle_5f_8-4_20__28_106_29_">
      <style:table-properties table:display="true" style:writing-mode="lr-tb"/>
    </style:style>
    <style:style style:name="ta7" style:family="table" style:master-page-name="PageStyle_5f_9-2_28_106_29_">
      <style:table-properties table:display="true" style:writing-mode="lr-tb"/>
    </style:style>
    <style:style style:name="ta8" style:family="table" style:master-page-name="PageStyle_5f_9-5_28_106_29_">
      <style:table-properties table:display="true" style:writing-mode="lr-tb"/>
    </style:style>
    <style:style style:name="ta9" style:family="table" style:master-page-name="PageStyle_5f_11-6_28_106_29_">
      <style:table-properties table:display="true" style:writing-mode="lr-tb"/>
    </style:style>
    <style:style style:name="ta10" style:family="table" style:master-page-name="PageStyle_5f_13-7b_20__28_106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4_5f_歲入預決算-按來源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14_5f_歲入預決算-按來源別分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4_5f_歲入預決算-按來源別分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14_5f_歲入預決算-按來源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14_5f_歲入預決算-按來源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4_5f_歲入預決算-按來源別分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4_5f_歲入預決算-按來源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4_5f_歲入預決算-按來源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4_5f_歲入預決算-按來源別分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4_5f_歲入預決算-按來源別分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4_5f_歲入預決算-按來源別分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4_5f_歲入預決算-按來源別分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4_5f_歲入預決算-按來源別分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4_5f_歲入預決算-按來源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4_5f_歲入預決算-按來源別分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4_5f_歲入預決算-按來源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4_5f_歲入預決算-按來源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4_5f_歲入預決算-按來源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14_5f_歲入預決算-按來源別分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14_5f_歲入預決算-按來源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4_5f_歲入預決算-按來源別分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4_5f_歲入預決算-按來源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14_5f_歲入預決算-按來源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14_5f_歲入預決算-按來源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4_5f_歲入預決算-按來源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4_5f_歲入預決算-按來源別分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4_5f_歲入預決算-按來源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14_5f_歲入預決算-按來源別分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4_5f_歲入預決算-按來源別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4_5f_歲入預決算-按來源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4_5f_歲入預決算-按來源別分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14_5f_歲入預決算-按來源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15_5f_歲出預決算-按政事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5_5f_歲出預決算-按政事別分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一般_5f_15_5f_歲出預決算-按政事別分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15_5f_歲出預決算-按政事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15_5f_歲出預決算-按政事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15_5f_歲出預決算-按政事別分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15_5f_歲出預決算-按政事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5_5f_歲出預決算-按政事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15_5f_歲出預決算-按政事別分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15_5f_歲出預決算-按政事別分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15_5f_歲出預決算-按政事別分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15_5f_歲出預決算-按政事別分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15_5f_歲出預決算-按政事別分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5_5f_歲出預決算-按政事別分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15_5f_歲出預決算-按政事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5_5f_歲出預決算-按政事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15_5f_歲出預決算-按政事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15_5f_歲出預決算-按政事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15_5f_歲出預決算-按政事別分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15_5f_歲出預決算-按政事別分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15_5f_歲出預決算-按政事別分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5_5f_歲出預決算-按政事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15_5f_歲出預決算-按政事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15_5f_歲出預決算-按政事別分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5_5f_歲出預決算-按政事別分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15_5f_歲出預決算-按政事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15_5f_歲出預決算-按政事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15_5f_歲出預決算-按政事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5_5f_歲出預決算-按政事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5_5f_歲出預決算-按政事別分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5_5f_歲出預決算-按政事別分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15_5f_歲出預決算-按政事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15_5f_歲出預決算-按政事別分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5_5f_歲出預決算-按政事別分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15_5f_歲出預決算-按政事別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5_5f_歲出預決算-按政事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15_5f_歲出預決算-按政事別分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15_5f_歲出預決算-按政事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6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2" style:family="table-cell" style:parent-style-name="一般_5f_21_5f_身心障礙人數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21_5f_身心障礙人數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21_5f_身心障礙人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一般_5f_21_5f_身心障礙人數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一般_5f_21_5f_身心障礙人數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千分位_5f_21_5f_身心障礙人數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一般_5f_21_5f_身心障礙人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一般_5f_21_5f_身心障礙人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千分位_5f_21_5f_身心障礙人數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5f_21_5f_身心障礙人數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5f_21_5f_身心障礙人數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5f_21_5f_身心障礙人數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千分位_5f_21_5f_身心障礙人數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5f_21_5f_身心障礙人數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5f_21_5f_身心障礙人數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21_5f_身心障礙人數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21_5f_身心障礙人數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21_5f_身心障礙人數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21_5f_身心障礙人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21_5f_身心障礙人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22_5f_辦理調解業務概況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22_5f_辦理調解業務概況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5" style:family="table-cell" style:parent-style-name="一般_5f_22_5f_辦理調解業務概況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22_5f_辦理調解業務概況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22_5f_辦理調解業務概況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22_5f_辦理調解業務概況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22_5f_辦理調解業務概況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22_5f_辦理調解業務概況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T13-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22_5f_辦理調解業務概況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T13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22_5f_辦理調解業務概況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22_5f_辦理調解業務概況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22_5f_辦理調解業務概況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22_5f_辦理調解業務概況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22_5f_辦理調解業務概況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一般_5f_22_5f_辦理調解業務概況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60.2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7.95mm" fo:min-width="58.1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27mm" fo:min-width="29.0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2.5mm" fo:min-width="28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3(106)" table:style-name="ta1" table:print-ranges="'6-3(106)'.A1:'6-3(106)'.L16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1" table:number-columns-repeated="3" table:default-cell-style-name="ce9"/>
        <table:table-column table:style-name="co3" table:default-cell-style-name="ce9"/>
        <table:table-column table:style-name="co1" table:number-columns-repeated="5" table:default-cell-style-name="ce9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 表 14    歲入預決算<text:span text:style-name="T6">—</text:span><text:span text:style-name="T7">按來源別分 (1/4)</text:span></text:p>
            <draw:custom-shape table:end-cell-address="'6-3(106)'.C3" table:end-x="13.37mm" table:end-y="12.71mm" draw:z-index="0" draw:name="Text Box 1355" draw:style-name="gr1" draw:text-style-name="P1" drawooo:display="printer" svg:width="61.38mm" svg:height="19.07mm" svg:x="13.54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6">—</text:span><text:span text:style-name="T7">按來源別分 (2/4)</text:span></text:p>
            <draw:custom-shape table:end-cell-address="'6-3(106)'.I3" table:end-x="13.15mm" table:end-y="12.71mm" draw:z-index="669" draw:name="Text Box 1355" draw:style-name="gr2" draw:text-style-name="P1" drawooo:display="printer" svg:width="59.25mm" svg:height="19.07mm" svg:x="13.55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14" office:value-type="string" calcext:value-type="string" table:number-columns-spanned="2" table:number-rows-spanned="1">
            <text:p>(1)預算</text:p>
          </table:table-cell>
          <table:covered-table-cell table:style-name="ce14"/>
          <table:table-cell table:style-name="ce15"/>
          <table:table-cell table:style-name="ce16" office:value-type="string" calcext:value-type="string">
            <text:p>單位：新臺幣元</text:p>
          </table:table-cell>
          <table:table-cell table:style-name="ce15"/>
          <table:table-cell table:style-name="ce20"/>
          <table:table-cell table:style-name="ce14" office:value-type="string" calcext:value-type="string" table:number-columns-spanned="2" table:number-rows-spanned="1">
            <text:p>(1)預算</text:p>
          </table:table-cell>
          <table:covered-table-cell table:style-name="ce14"/>
          <table:table-cell table:style-name="ce22"/>
          <table:table-cell table:style-name="ce16" office:value-type="string" calcext:value-type="string">
            <text:p>單位：新臺幣元</text:p>
          </table:table-cell>
          <table:table-cell table:style-name="ce22" table:number-columns-repeated="1012"/>
        </table:table-row>
        <table:table-row table:style-name="ro4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6-3(106)'.B4" table:end-x="0.26mm" table:end-y="4.27mm" draw:z-index="1" draw:name="Text Box 68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" draw:name="Text Box 68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" draw:name="Text Box 68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" draw:name="Text Box 68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" draw:name="Text Box 68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" draw:name="Text Box 68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7" draw:name="Text Box 68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8" draw:name="Text Box 68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9" draw:name="Text Box 68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0" draw:name="Text Box 69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1" draw:name="Text Box 69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2" draw:name="Text Box 69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3" draw:name="Text Box 69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4" draw:name="Text Box 69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5" draw:name="Text Box 69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6" draw:name="Text Box 69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7" draw:name="Text Box 69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8" draw:name="Text Box 69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9" draw:name="Text Box 69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0" draw:name="Text Box 70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1" draw:name="Text Box 70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2" draw:name="Text Box 70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3" draw:name="Text Box 70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4" draw:name="Text Box 70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5" draw:name="Text Box 70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6" draw:name="Text Box 70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7" draw:name="Text Box 70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8" draw:name="Text Box 70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9" draw:name="Text Box 70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0" draw:name="Text Box 71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1" draw:name="Text Box 71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2" draw:name="Text Box 71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3" draw:name="Text Box 71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4" draw:name="Text Box 71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5" draw:name="Text Box 71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6" draw:name="Text Box 71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7" draw:name="Text Box 71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8" draw:name="Text Box 71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9" draw:name="Text Box 71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0" draw:name="Text Box 72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1" draw:name="Text Box 72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2" draw:name="Text Box 72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3" draw:name="Text Box 72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4" draw:name="Text Box 72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5" draw:name="Text Box 72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6" draw:name="Text Box 72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7" draw:name="Text Box 72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8" draw:name="Text Box 72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9" draw:name="Text Box 72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0" draw:name="Text Box 73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1" draw:name="Text Box 73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2" draw:name="Text Box 73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3" draw:name="Text Box 73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4" draw:name="Text Box 73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5" draw:name="Text Box 73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6" draw:name="Text Box 73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7" draw:name="Text Box 73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8" draw:name="Text Box 73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9" draw:name="Text Box 73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0" draw:name="Text Box 74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1" draw:name="Text Box 74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2" draw:name="Text Box 74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3" draw:name="Text Box 74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4" draw:name="Text Box 74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5" draw:name="Text Box 74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6" draw:name="Text Box 74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7" draw:name="Text Box 74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8" draw:name="Text Box 74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9" draw:name="Text Box 74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70" draw:name="Text Box 75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71" draw:name="Text Box 75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72" draw:name="Text Box 75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73" draw:name="Text Box 75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74" draw:name="Text Box 75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75" draw:name="Text Box 75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76" draw:name="Text Box 75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77" draw:name="Text Box 75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78" draw:name="Text Box 75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79" draw:name="Text Box 75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80" draw:name="Text Box 76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81" draw:name="Text Box 76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82" draw:name="Text Box 76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83" draw:name="Text Box 76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84" draw:name="Text Box 76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85" draw:name="Text Box 76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86" draw:name="Text Box 76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87" draw:name="Text Box 76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88" draw:name="Text Box 76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89" draw:name="Text Box 76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90" draw:name="Text Box 77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91" draw:name="Text Box 77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92" draw:name="Text Box 77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93" draw:name="Text Box 77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94" draw:name="Text Box 77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95" draw:name="Text Box 77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96" draw:name="Text Box 77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97" draw:name="Text Box 77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98" draw:name="Text Box 77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99" draw:name="Text Box 77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00" draw:name="Text Box 78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01" draw:name="Text Box 78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02" draw:name="Text Box 78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03" draw:name="Text Box 78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04" draw:name="Text Box 78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05" draw:name="Text Box 78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06" draw:name="Text Box 78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07" draw:name="Text Box 78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08" draw:name="Text Box 78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09" draw:name="Text Box 78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10" draw:name="Text Box 79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11" draw:name="Text Box 79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12" draw:name="Text Box 79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13" draw:name="Text Box 79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14" draw:name="Text Box 79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15" draw:name="Text Box 79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16" draw:name="Text Box 79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17" draw:name="Text Box 79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18" draw:name="Text Box 79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19" draw:name="Text Box 79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20" draw:name="Text Box 80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21" draw:name="Text Box 80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22" draw:name="Text Box 80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23" draw:name="Text Box 80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24" draw:name="Text Box 80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25" draw:name="Text Box 80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26" draw:name="Text Box 80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27" draw:name="Text Box 80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28" draw:name="Text Box 80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29" draw:name="Text Box 80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30" draw:name="Text Box 81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31" draw:name="Text Box 81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32" draw:name="Text Box 81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33" draw:name="Text Box 81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34" draw:name="Text Box 81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35" draw:name="Text Box 81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36" draw:name="Text Box 81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37" draw:name="Text Box 81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38" draw:name="Text Box 81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39" draw:name="Text Box 81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40" draw:name="Text Box 82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41" draw:name="Text Box 82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42" draw:name="Text Box 82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43" draw:name="Text Box 82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44" draw:name="Text Box 82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45" draw:name="Text Box 82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46" draw:name="Text Box 82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47" draw:name="Text Box 82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48" draw:name="Text Box 82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49" draw:name="Text Box 82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50" draw:name="Text Box 83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51" draw:name="Text Box 83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52" draw:name="Text Box 83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53" draw:name="Text Box 83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54" draw:name="Text Box 83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55" draw:name="Text Box 83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56" draw:name="Text Box 83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57" draw:name="Text Box 83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58" draw:name="Text Box 83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59" draw:name="Text Box 83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60" draw:name="Text Box 84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61" draw:name="Text Box 84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62" draw:name="Text Box 84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63" draw:name="Text Box 84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64" draw:name="Text Box 84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65" draw:name="Text Box 84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66" draw:name="Text Box 84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67" draw:name="Text Box 84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68" draw:name="Text Box 84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69" draw:name="Text Box 84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70" draw:name="Text Box 85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71" draw:name="Text Box 85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72" draw:name="Text Box 85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73" draw:name="Text Box 85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74" draw:name="Text Box 85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75" draw:name="Text Box 85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76" draw:name="Text Box 85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77" draw:name="Text Box 85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78" draw:name="Text Box 85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79" draw:name="Text Box 85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80" draw:name="Text Box 86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81" draw:name="Text Box 86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82" draw:name="Text Box 86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83" draw:name="Text Box 86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84" draw:name="Text Box 86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85" draw:name="Text Box 86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86" draw:name="Text Box 86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87" draw:name="Text Box 86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88" draw:name="Text Box 86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89" draw:name="Text Box 86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90" draw:name="Text Box 87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91" draw:name="Text Box 87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92" draw:name="Text Box 87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93" draw:name="Text Box 87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94" draw:name="Text Box 87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95" draw:name="Text Box 87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96" draw:name="Text Box 87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97" draw:name="Text Box 87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98" draw:name="Text Box 87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199" draw:name="Text Box 87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00" draw:name="Text Box 88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01" draw:name="Text Box 88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02" draw:name="Text Box 88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03" draw:name="Text Box 88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04" draw:name="Text Box 88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05" draw:name="Text Box 88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06" draw:name="Text Box 88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07" draw:name="Text Box 88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08" draw:name="Text Box 88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09" draw:name="Text Box 88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10" draw:name="Text Box 89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11" draw:name="Text Box 89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12" draw:name="Text Box 89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13" draw:name="Text Box 89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14" draw:name="Text Box 89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15" draw:name="Text Box 89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16" draw:name="Text Box 89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17" draw:name="Text Box 89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18" draw:name="Text Box 89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19" draw:name="Text Box 89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20" draw:name="Text Box 90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21" draw:name="Text Box 90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22" draw:name="Text Box 90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23" draw:name="Text Box 90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24" draw:name="Text Box 90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25" draw:name="Text Box 90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26" draw:name="Text Box 90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27" draw:name="Text Box 90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28" draw:name="Text Box 90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29" draw:name="Text Box 90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30" draw:name="Text Box 91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31" draw:name="Text Box 91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32" draw:name="Text Box 91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33" draw:name="Text Box 91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34" draw:name="Text Box 91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35" draw:name="Text Box 91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36" draw:name="Text Box 91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37" draw:name="Text Box 91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38" draw:name="Text Box 91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39" draw:name="Text Box 91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40" draw:name="Text Box 92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41" draw:name="Text Box 92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42" draw:name="Text Box 92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43" draw:name="Text Box 92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44" draw:name="Text Box 92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45" draw:name="Text Box 92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46" draw:name="Text Box 92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47" draw:name="Text Box 92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48" draw:name="Text Box 92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49" draw:name="Text Box 92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50" draw:name="Text Box 93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51" draw:name="Text Box 93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52" draw:name="Text Box 93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53" draw:name="Text Box 93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54" draw:name="Text Box 93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55" draw:name="Text Box 93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56" draw:name="Text Box 93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57" draw:name="Text Box 93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58" draw:name="Text Box 93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59" draw:name="Text Box 93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60" draw:name="Text Box 94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61" draw:name="Text Box 94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62" draw:name="Text Box 94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63" draw:name="Text Box 94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64" draw:name="Text Box 94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65" draw:name="Text Box 94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66" draw:name="Text Box 94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67" draw:name="Text Box 94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68" draw:name="Text Box 94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69" draw:name="Text Box 94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70" draw:name="Text Box 95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71" draw:name="Text Box 95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72" draw:name="Text Box 95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73" draw:name="Text Box 95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74" draw:name="Text Box 95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75" draw:name="Text Box 95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76" draw:name="Text Box 95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77" draw:name="Text Box 95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78" draw:name="Text Box 95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79" draw:name="Text Box 95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80" draw:name="Text Box 96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81" draw:name="Text Box 96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82" draw:name="Text Box 96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83" draw:name="Text Box 96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84" draw:name="Text Box 96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85" draw:name="Text Box 96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86" draw:name="Text Box 96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87" draw:name="Text Box 96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88" draw:name="Text Box 96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89" draw:name="Text Box 96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90" draw:name="Text Box 97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91" draw:name="Text Box 97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92" draw:name="Text Box 97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93" draw:name="Text Box 97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94" draw:name="Text Box 97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95" draw:name="Text Box 97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96" draw:name="Text Box 97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97" draw:name="Text Box 97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98" draw:name="Text Box 97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299" draw:name="Text Box 97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00" draw:name="Text Box 98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01" draw:name="Text Box 98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02" draw:name="Text Box 98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03" draw:name="Text Box 98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04" draw:name="Text Box 98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05" draw:name="Text Box 98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06" draw:name="Text Box 98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07" draw:name="Text Box 98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08" draw:name="Text Box 98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09" draw:name="Text Box 98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10" draw:name="Text Box 99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11" draw:name="Text Box 99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12" draw:name="Text Box 99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13" draw:name="Text Box 99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14" draw:name="Text Box 99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15" draw:name="Text Box 99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16" draw:name="Text Box 99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17" draw:name="Text Box 99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18" draw:name="Text Box 99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19" draw:name="Text Box 99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20" draw:name="Text Box 100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21" draw:name="Text Box 100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22" draw:name="Text Box 100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23" draw:name="Text Box 100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24" draw:name="Text Box 100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25" draw:name="Text Box 100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26" draw:name="Text Box 100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27" draw:name="Text Box 100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28" draw:name="Text Box 100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29" draw:name="Text Box 100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30" draw:name="Text Box 101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31" draw:name="Text Box 101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32" draw:name="Text Box 101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33" draw:name="Text Box 101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34" draw:name="Text Box 101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35" draw:name="Text Box 101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36" draw:name="Text Box 101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37" draw:name="Text Box 101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38" draw:name="Text Box 101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39" draw:name="Text Box 101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40" draw:name="Text Box 102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41" draw:name="Text Box 102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42" draw:name="Text Box 102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43" draw:name="Text Box 102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44" draw:name="Text Box 102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45" draw:name="Text Box 102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46" draw:name="Text Box 102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47" draw:name="Text Box 102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48" draw:name="Text Box 102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49" draw:name="Text Box 102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50" draw:name="Text Box 103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51" draw:name="Text Box 103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52" draw:name="Text Box 103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53" draw:name="Text Box 103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54" draw:name="Text Box 103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55" draw:name="Text Box 103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56" draw:name="Text Box 103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57" draw:name="Text Box 103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58" draw:name="Text Box 103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59" draw:name="Text Box 103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60" draw:name="Text Box 104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61" draw:name="Text Box 104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62" draw:name="Text Box 104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63" draw:name="Text Box 104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64" draw:name="Text Box 104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65" draw:name="Text Box 104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66" draw:name="Text Box 104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67" draw:name="Text Box 104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68" draw:name="Text Box 104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69" draw:name="Text Box 104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70" draw:name="Text Box 105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71" draw:name="Text Box 105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72" draw:name="Text Box 105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73" draw:name="Text Box 105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74" draw:name="Text Box 105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75" draw:name="Text Box 105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76" draw:name="Text Box 105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77" draw:name="Text Box 105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78" draw:name="Text Box 105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79" draw:name="Text Box 105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80" draw:name="Text Box 106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81" draw:name="Text Box 106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82" draw:name="Text Box 106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83" draw:name="Text Box 106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84" draw:name="Text Box 106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85" draw:name="Text Box 106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86" draw:name="Text Box 106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87" draw:name="Text Box 106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88" draw:name="Text Box 106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89" draw:name="Text Box 106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90" draw:name="Text Box 107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91" draw:name="Text Box 107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92" draw:name="Text Box 107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93" draw:name="Text Box 107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94" draw:name="Text Box 107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95" draw:name="Text Box 107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96" draw:name="Text Box 107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97" draw:name="Text Box 107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98" draw:name="Text Box 107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399" draw:name="Text Box 107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00" draw:name="Text Box 108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01" draw:name="Text Box 108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02" draw:name="Text Box 108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03" draw:name="Text Box 108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04" draw:name="Text Box 108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05" draw:name="Text Box 108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06" draw:name="Text Box 108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07" draw:name="Text Box 108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08" draw:name="Text Box 108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09" draw:name="Text Box 108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10" draw:name="Text Box 109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11" draw:name="Text Box 109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12" draw:name="Text Box 109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13" draw:name="Text Box 109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14" draw:name="Text Box 109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15" draw:name="Text Box 109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16" draw:name="Text Box 109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17" draw:name="Text Box 109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18" draw:name="Text Box 109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19" draw:name="Text Box 109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20" draw:name="Text Box 110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21" draw:name="Text Box 110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22" draw:name="Text Box 110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23" draw:name="Text Box 110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24" draw:name="Text Box 110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25" draw:name="Text Box 110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26" draw:name="Text Box 110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27" draw:name="Text Box 110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28" draw:name="Text Box 110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29" draw:name="Text Box 110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30" draw:name="Text Box 111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31" draw:name="Text Box 111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32" draw:name="Text Box 111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33" draw:name="Text Box 111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34" draw:name="Text Box 111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35" draw:name="Text Box 111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36" draw:name="Text Box 111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37" draw:name="Text Box 111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38" draw:name="Text Box 111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39" draw:name="Text Box 111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40" draw:name="Text Box 112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41" draw:name="Text Box 112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42" draw:name="Text Box 112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43" draw:name="Text Box 112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44" draw:name="Text Box 112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45" draw:name="Text Box 112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46" draw:name="Text Box 112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47" draw:name="Text Box 112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48" draw:name="Text Box 112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49" draw:name="Text Box 112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50" draw:name="Text Box 113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51" draw:name="Text Box 113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52" draw:name="Text Box 113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53" draw:name="Text Box 113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54" draw:name="Text Box 113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55" draw:name="Text Box 113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56" draw:name="Text Box 113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57" draw:name="Text Box 113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58" draw:name="Text Box 113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59" draw:name="Text Box 113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60" draw:name="Text Box 114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61" draw:name="Text Box 114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62" draw:name="Text Box 114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63" draw:name="Text Box 114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64" draw:name="Text Box 114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65" draw:name="Text Box 114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66" draw:name="Text Box 114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67" draw:name="Text Box 114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68" draw:name="Text Box 114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69" draw:name="Text Box 114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70" draw:name="Text Box 115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71" draw:name="Text Box 115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72" draw:name="Text Box 115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73" draw:name="Text Box 115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74" draw:name="Text Box 115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75" draw:name="Text Box 115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76" draw:name="Text Box 115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77" draw:name="Text Box 115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78" draw:name="Text Box 115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79" draw:name="Text Box 115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80" draw:name="Text Box 116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81" draw:name="Text Box 116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82" draw:name="Text Box 116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83" draw:name="Text Box 116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84" draw:name="Text Box 116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85" draw:name="Text Box 116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86" draw:name="Text Box 116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87" draw:name="Text Box 116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88" draw:name="Text Box 116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89" draw:name="Text Box 116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90" draw:name="Text Box 117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91" draw:name="Text Box 117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92" draw:name="Text Box 117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93" draw:name="Text Box 117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94" draw:name="Text Box 117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95" draw:name="Text Box 117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96" draw:name="Text Box 117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97" draw:name="Text Box 117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98" draw:name="Text Box 117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499" draw:name="Text Box 117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00" draw:name="Text Box 118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01" draw:name="Text Box 118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02" draw:name="Text Box 118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03" draw:name="Text Box 118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04" draw:name="Text Box 118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05" draw:name="Text Box 118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06" draw:name="Text Box 118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07" draw:name="Text Box 118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08" draw:name="Text Box 118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09" draw:name="Text Box 118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10" draw:name="Text Box 119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11" draw:name="Text Box 119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12" draw:name="Text Box 119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13" draw:name="Text Box 119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14" draw:name="Text Box 119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15" draw:name="Text Box 119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16" draw:name="Text Box 119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17" draw:name="Text Box 119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18" draw:name="Text Box 119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19" draw:name="Text Box 119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20" draw:name="Text Box 120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21" draw:name="Text Box 120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22" draw:name="Text Box 120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23" draw:name="Text Box 120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24" draw:name="Text Box 120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25" draw:name="Text Box 120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26" draw:name="Text Box 120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27" draw:name="Text Box 120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28" draw:name="Text Box 120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29" draw:name="Text Box 120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30" draw:name="Text Box 121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31" draw:name="Text Box 121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32" draw:name="Text Box 121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33" draw:name="Text Box 121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34" draw:name="Text Box 121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35" draw:name="Text Box 121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36" draw:name="Text Box 121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37" draw:name="Text Box 121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38" draw:name="Text Box 121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39" draw:name="Text Box 121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40" draw:name="Text Box 122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41" draw:name="Text Box 122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42" draw:name="Text Box 122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43" draw:name="Text Box 122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44" draw:name="Text Box 122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45" draw:name="Text Box 122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46" draw:name="Text Box 122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47" draw:name="Text Box 122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48" draw:name="Text Box 122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49" draw:name="Text Box 122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50" draw:name="Text Box 123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51" draw:name="Text Box 123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52" draw:name="Text Box 123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53" draw:name="Text Box 123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54" draw:name="Text Box 123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55" draw:name="Text Box 123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56" draw:name="Text Box 123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57" draw:name="Text Box 123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58" draw:name="Text Box 123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59" draw:name="Text Box 123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60" draw:name="Text Box 124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61" draw:name="Text Box 124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62" draw:name="Text Box 124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63" draw:name="Text Box 124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64" draw:name="Text Box 124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65" draw:name="Text Box 124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66" draw:name="Text Box 124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67" draw:name="Text Box 124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68" draw:name="Text Box 124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69" draw:name="Text Box 124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70" draw:name="Text Box 125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71" draw:name="Text Box 125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72" draw:name="Text Box 125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73" draw:name="Text Box 125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74" draw:name="Text Box 125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75" draw:name="Text Box 125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76" draw:name="Text Box 125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77" draw:name="Text Box 125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78" draw:name="Text Box 125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79" draw:name="Text Box 125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80" draw:name="Text Box 126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81" draw:name="Text Box 126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82" draw:name="Text Box 126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83" draw:name="Text Box 126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84" draw:name="Text Box 126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85" draw:name="Text Box 126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86" draw:name="Text Box 126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87" draw:name="Text Box 126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88" draw:name="Text Box 126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89" draw:name="Text Box 126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90" draw:name="Text Box 127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91" draw:name="Text Box 127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92" draw:name="Text Box 127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93" draw:name="Text Box 127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94" draw:name="Text Box 127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95" draw:name="Text Box 127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96" draw:name="Text Box 127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97" draw:name="Text Box 127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98" draw:name="Text Box 127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599" draw:name="Text Box 127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00" draw:name="Text Box 128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01" draw:name="Text Box 128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02" draw:name="Text Box 128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03" draw:name="Text Box 128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04" draw:name="Text Box 128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05" draw:name="Text Box 128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06" draw:name="Text Box 128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07" draw:name="Text Box 128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08" draw:name="Text Box 128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09" draw:name="Text Box 128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10" draw:name="Text Box 129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11" draw:name="Text Box 129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12" draw:name="Text Box 129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13" draw:name="Text Box 129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14" draw:name="Text Box 129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15" draw:name="Text Box 129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16" draw:name="Text Box 129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17" draw:name="Text Box 129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18" draw:name="Text Box 129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19" draw:name="Text Box 129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20" draw:name="Text Box 130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21" draw:name="Text Box 130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22" draw:name="Text Box 130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23" draw:name="Text Box 130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24" draw:name="Text Box 130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25" draw:name="Text Box 130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26" draw:name="Text Box 130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27" draw:name="Text Box 130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28" draw:name="Text Box 130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29" draw:name="Text Box 130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30" draw:name="Text Box 131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31" draw:name="Text Box 131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32" draw:name="Text Box 131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33" draw:name="Text Box 131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34" draw:name="Text Box 131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35" draw:name="Text Box 131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36" draw:name="Text Box 131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37" draw:name="Text Box 131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38" draw:name="Text Box 131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39" draw:name="Text Box 131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40" draw:name="Text Box 132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41" draw:name="Text Box 132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42" draw:name="Text Box 132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43" draw:name="Text Box 132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44" draw:name="Text Box 132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45" draw:name="Text Box 132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46" draw:name="Text Box 132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47" draw:name="Text Box 132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48" draw:name="Text Box 132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49" draw:name="Text Box 132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50" draw:name="Text Box 133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51" draw:name="Text Box 133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52" draw:name="Text Box 133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53" draw:name="Text Box 133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54" draw:name="Text Box 133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55" draw:name="Text Box 133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56" draw:name="Text Box 133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57" draw:name="Text Box 133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58" draw:name="Text Box 1338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59" draw:name="Text Box 1339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60" draw:name="Text Box 1340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61" draw:name="Text Box 1341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62" draw:name="Text Box 1342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63" draw:name="Text Box 1343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64" draw:name="Text Box 1344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65" draw:name="Text Box 1345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66" draw:name="Text Box 1346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67" draw:name="Text Box 1347" draw:style-name="gr3" draw:text-style-name="P3" drawooo:display="printer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(106)'.B4" table:end-x="0.26mm" table:end-y="4.27mm" draw:z-index="668" draw:name="Text Box 1348" draw:style-name="gr3" draw:text-style-name="P3" drawooo:display="printer" svg:width="0.25mm" svg:height="4.26mm" svg:x="0.01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7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4" table:number-columns-repeated="1012"/>
        </table:table-row>
        <table:table-row table:style-name="ro5">
          <table:table-cell table:style-name="ce5" office:value-type="string" calcext:value-type="string">
            <text:p>民國 99年度 </text:p>
          </table:table-cell>
          <table:table-cell table:style-name="ce10" table:formula="of:=SUM([.C5:.L5])" office:value-type="float" office:value="185620000" calcext:value-type="float">
            <text:p><text:s/>185,620,000 </text:p>
          </table:table-cell>
          <table:table-cell table:style-name="ce10" office:value-type="float" office:value="104864000" calcext:value-type="float">
            <text:p><text:s/>104,864,000 </text:p>
          </table:table-cell>
          <table:table-cell table:style-name="ce10" office:value-type="float" office:value="150000" calcext:value-type="float">
            <text:p><text:s/>150,000 </text:p>
          </table:table-cell>
          <table:table-cell table:style-name="ce10" office:value-type="float" office:value="245000" calcext:value-type="float">
            <text:p><text:s/>245,000 </text:p>
          </table:table-cell>
          <table:table-cell table:style-name="ce10" office:value-type="float" office:value="14352000" calcext:value-type="float">
            <text:p><text:s/>14,352,000 </text:p>
          </table:table-cell>
          <table:table-cell table:style-name="ce18" office:value-type="string" calcext:value-type="string">
            <text:p>民國 99年度 </text:p>
          </table:table-cell>
          <table:table-cell table:style-name="ce10" office:value-type="float" office:value="1370000" calcext:value-type="float">
            <text:p><text:s/>1,370,000 </text:p>
          </table:table-cell>
          <table:table-cell table:style-name="ce10" office:value-type="float" office:value="1680000" calcext:value-type="float">
            <text:p><text:s/>1,680,000 </text:p>
          </table:table-cell>
          <table:table-cell table:style-name="ce10" office:value-type="float" office:value="58358848" calcext:value-type="float">
            <text:p><text:s/>58,358,848 </text:p>
          </table:table-cell>
          <table:table-cell table:style-name="ce10" office:value-type="float" office:value="1000000" calcext:value-type="float">
            <text:p><text:s/>1,000,000 </text:p>
          </table:table-cell>
          <table:table-cell table:style-name="ce10" office:value-type="float" office:value="3600152" calcext:value-type="float">
            <text:p><text:s/>3,600,152 </text:p>
          </table:table-cell>
          <table:table-cell table:style-name="ce25" table:number-columns-repeated="1012"/>
        </table:table-row>
        <table:table-row table:style-name="ro5">
          <table:table-cell table:style-name="ce5" office:value-type="string" calcext:value-type="string">
            <text:p>民國100年度</text:p>
          </table:table-cell>
          <table:table-cell table:style-name="ce10" table:formula="of:=SUM([.C6:.L6])" office:value-type="float" office:value="163478000" calcext:value-type="float">
            <text:p><text:s/>163,478,000 </text:p>
          </table:table-cell>
          <table:table-cell table:style-name="ce10" office:value-type="float" office:value="113931000" calcext:value-type="float">
            <text:p><text:s/>113,931,000 </text:p>
          </table:table-cell>
          <table:table-cell table:style-name="ce10" office:value-type="float" office:value="30000" calcext:value-type="float">
            <text:p><text:s/>30,000 </text:p>
          </table:table-cell>
          <table:table-cell table:style-name="ce10" office:value-type="float" office:value="75000" calcext:value-type="float">
            <text:p><text:s/>75,000 </text:p>
          </table:table-cell>
          <table:table-cell table:style-name="ce10" office:value-type="float" office:value="14224000" calcext:value-type="float">
            <text:p><text:s/>14,224,000 </text:p>
          </table:table-cell>
          <table:table-cell table:style-name="ce18" office:value-type="string" calcext:value-type="string">
            <text:p>民國100年度</text:p>
          </table:table-cell>
          <table:table-cell table:style-name="ce10" office:value-type="float" office:value="1022000" calcext:value-type="float">
            <text:p><text:s/>1,022,000 </text:p>
          </table:table-cell>
          <table:table-cell table:style-name="ce10" office:value-type="float" office:value="1680000" calcext:value-type="float">
            <text:p><text:s/>1,680,000 </text:p>
          </table:table-cell>
          <table:table-cell table:style-name="ce10" office:value-type="float" office:value="31615644" calcext:value-type="float">
            <text:p><text:s/>31,615,64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900356" calcext:value-type="float">
            <text:p><text:s/>900,356 </text:p>
          </table:table-cell>
          <table:table-cell table:style-name="ce25" table:number-columns-repeated="1012"/>
        </table:table-row>
        <table:table-row table:style-name="ro5">
          <table:table-cell table:style-name="ce5" office:value-type="string" calcext:value-type="string">
            <text:p>民國101年度</text:p>
          </table:table-cell>
          <table:table-cell table:style-name="ce10" table:formula="of:=SUM([.C7:.L7])" office:value-type="float" office:value="180609000" calcext:value-type="float">
            <text:p><text:s/>180,609,000 </text:p>
          </table:table-cell>
          <table:table-cell table:style-name="ce10" office:value-type="float" office:value="126448000" calcext:value-type="float">
            <text:p><text:s/>126,448,000 </text:p>
          </table:table-cell>
          <table:table-cell table:style-name="ce10" office:value-type="float" office:value="30000" calcext:value-type="float">
            <text:p><text:s/>30,000 </text:p>
          </table:table-cell>
          <table:table-cell table:style-name="ce10" office:value-type="float" office:value="75000" calcext:value-type="float">
            <text:p><text:s/>75,000 </text:p>
          </table:table-cell>
          <table:table-cell table:style-name="ce10" office:value-type="float" office:value="13983000" calcext:value-type="float">
            <text:p><text:s/>13,983,000 </text:p>
          </table:table-cell>
          <table:table-cell table:style-name="ce18" office:value-type="string" calcext:value-type="string">
            <text:p>民國101年度</text:p>
          </table:table-cell>
          <table:table-cell table:style-name="ce10" office:value-type="float" office:value="1130000" calcext:value-type="float">
            <text:p><text:s/>1,130,000 </text:p>
          </table:table-cell>
          <table:table-cell table:style-name="ce10" office:value-type="float" office:value="1680000" calcext:value-type="float">
            <text:p><text:s/>1,680,000 </text:p>
          </table:table-cell>
          <table:table-cell table:style-name="ce10" office:value-type="float" office:value="32762000" calcext:value-type="float">
            <text:p><text:s/>32,762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501000" calcext:value-type="float">
            <text:p><text:s/>4,501,000 </text:p>
          </table:table-cell>
          <table:table-cell table:style-name="ce25" table:number-columns-repeated="1012"/>
        </table:table-row>
        <table:table-row table:style-name="ro5">
          <table:table-cell table:style-name="ce5" office:value-type="string" calcext:value-type="string">
            <text:p>民國102年度</text:p>
          </table:table-cell>
          <table:table-cell table:style-name="ce10" table:formula="of:=SUM([.C8:.L8])" office:value-type="float" office:value="234846000" calcext:value-type="float">
            <text:p><text:s/>234,846,000 </text:p>
          </table:table-cell>
          <table:table-cell table:style-name="ce10" office:value-type="float" office:value="140395000" calcext:value-type="float">
            <text:p><text:s/>140,395,000 </text:p>
          </table:table-cell>
          <table:table-cell table:style-name="ce10" office:value-type="float" office:value="30000" calcext:value-type="float">
            <text:p><text:s/>30,000 </text:p>
          </table:table-cell>
          <table:table-cell table:style-name="ce10" office:value-type="float" office:value="26000" calcext:value-type="float">
            <text:p><text:s/>26,000 </text:p>
          </table:table-cell>
          <table:table-cell table:style-name="ce10" office:value-type="float" office:value="12589000" calcext:value-type="float">
            <text:p><text:s/>12,589,000 </text:p>
          </table:table-cell>
          <table:table-cell table:style-name="ce18" office:value-type="string" calcext:value-type="string">
            <text:p>民國102年度</text:p>
          </table:table-cell>
          <table:table-cell table:style-name="ce10" office:value-type="float" office:value="1500000" calcext:value-type="float">
            <text:p><text:s/>1,500,000 </text:p>
          </table:table-cell>
          <table:table-cell table:style-name="ce10" office:value-type="float" office:value="2000000" calcext:value-type="float">
            <text:p><text:s/>2,000,000 </text:p>
          </table:table-cell>
          <table:table-cell table:style-name="ce10" office:value-type="float" office:value="69148000" calcext:value-type="float">
            <text:p><text:s/>69,148,000 </text:p>
          </table:table-cell>
          <table:table-cell table:style-name="ce10" office:value-type="float" office:value="300000" calcext:value-type="float">
            <text:p><text:s/>300,000 </text:p>
          </table:table-cell>
          <table:table-cell table:style-name="ce10" office:value-type="float" office:value="8858000" calcext:value-type="float">
            <text:p><text:s/>8,858,000 </text:p>
          </table:table-cell>
          <table:table-cell table:style-name="ce25" table:number-columns-repeated="1012"/>
        </table:table-row>
        <table:table-row table:style-name="ro5">
          <table:table-cell table:style-name="ce5" office:value-type="string" calcext:value-type="string">
            <text:p>民國103年度</text:p>
          </table:table-cell>
          <table:table-cell table:style-name="ce11" table:formula="of:=SUM([.C9:.L9])" office:value-type="float" office:value="188346000" calcext:value-type="float">
            <text:p><text:s/>188,346,000 </text:p>
          </table:table-cell>
          <table:table-cell table:style-name="ce11" office:value-type="float" office:value="135955000" calcext:value-type="float">
            <text:p><text:s/>135,955,000 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1" office:value-type="float" office:value="26000" calcext:value-type="float">
            <text:p><text:s/>26,000 </text:p>
          </table:table-cell>
          <table:table-cell table:style-name="ce11" office:value-type="float" office:value="12110000" calcext:value-type="float">
            <text:p><text:s/>12,110,000 </text:p>
          </table:table-cell>
          <table:table-cell table:style-name="ce18" office:value-type="string" calcext:value-type="string">
            <text:p>民國103年度</text:p>
          </table:table-cell>
          <table:table-cell table:style-name="ce11" office:value-type="float" office:value="1900000" calcext:value-type="float">
            <text:p><text:s/>1,900,000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35306032" calcext:value-type="float">
            <text:p><text:s/>35,306,03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358968" calcext:value-type="float">
            <text:p><text:s/>1,358,968 </text:p>
          </table:table-cell>
          <table:table-cell table:style-name="ce25" table:number-columns-repeated="1012"/>
        </table:table-row>
        <table:table-row table:style-name="ro5">
          <table:table-cell table:style-name="ce5" office:value-type="string" calcext:value-type="string">
            <text:p>民國104年度</text:p>
          </table:table-cell>
          <table:table-cell table:style-name="ce11" table:formula="of:=SUM([.C10:.L10])" office:value-type="float" office:value="197891000" calcext:value-type="float">
            <text:p><text:s/>197,891,000 </text:p>
          </table:table-cell>
          <table:table-cell table:style-name="ce11" office:value-type="float" office:value="146177000" calcext:value-type="float">
            <text:p><text:s/>146,177,000 </text:p>
          </table:table-cell>
          <table:table-cell table:style-name="ce11" office:value-type="float" office:value="20000" calcext:value-type="float">
            <text:p><text:s/>20,000 </text:p>
          </table:table-cell>
          <table:table-cell table:style-name="ce11" office:value-type="float" office:value="76000" calcext:value-type="float">
            <text:p><text:s/>76,000 </text:p>
          </table:table-cell>
          <table:table-cell table:style-name="ce11" office:value-type="float" office:value="9150000" calcext:value-type="float">
            <text:p><text:s/>9,150,000 </text:p>
          </table:table-cell>
          <table:table-cell table:style-name="ce18" office:value-type="string" calcext:value-type="string">
            <text:p>民國104年度</text:p>
          </table:table-cell>
          <table:table-cell table:style-name="ce11" office:value-type="float" office:value="3780000" calcext:value-type="float">
            <text:p><text:s/>3,780,000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32408000" calcext:value-type="float">
            <text:p><text:s/>32,408,000 </text:p>
          </table:table-cell>
          <table:table-cell table:style-name="ce11" office:value-type="float" office:value="500000" calcext:value-type="float">
            <text:p><text:s/>500,000 </text:p>
          </table:table-cell>
          <table:table-cell table:style-name="ce11" office:value-type="float" office:value="4100000" calcext:value-type="float">
            <text:p><text:s/>4,100,000 </text:p>
          </table:table-cell>
          <table:table-cell table:style-name="ce25" table:number-columns-repeated="1012"/>
        </table:table-row>
        <table:table-row table:style-name="ro5">
          <table:table-cell table:style-name="ce5" office:value-type="string" calcext:value-type="string">
            <text:p>民國105年度</text:p>
          </table:table-cell>
          <table:table-cell table:style-name="ce11" table:formula="of:=SUM([.C11:.L11])" office:value-type="float" office:value="211328000" calcext:value-type="float">
            <text:p><text:s/>211,328,000 </text:p>
          </table:table-cell>
          <table:table-cell table:style-name="ce11" office:value-type="float" office:value="149763000" calcext:value-type="float">
            <text:p><text:s/>149,763,000 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1" office:value-type="float" office:value="76000" calcext:value-type="float">
            <text:p><text:s/>76,000 </text:p>
          </table:table-cell>
          <table:table-cell table:style-name="ce11" office:value-type="float" office:value="8909000" calcext:value-type="float">
            <text:p><text:s/>8,909,000 </text:p>
          </table:table-cell>
          <table:table-cell table:style-name="ce18" office:value-type="string" calcext:value-type="string">
            <text:p>民國105年度</text:p>
          </table:table-cell>
          <table:table-cell table:style-name="ce11" office:value-type="float" office:value="1220000" calcext:value-type="float">
            <text:p><text:s/>1,220,000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45570000" calcext:value-type="float">
            <text:p><text:s/>45,570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100000" calcext:value-type="float">
            <text:p><text:s/>4,100,000 </text:p>
          </table:table-cell>
          <table:table-cell table:style-name="ce26" table:number-columns-repeated="1012"/>
        </table:table-row>
        <table:table-row table:style-name="ro5">
          <table:table-cell table:style-name="ce6" office:value-type="string" calcext:value-type="string">
            <text:p>民國106年度</text:p>
          </table:table-cell>
          <table:table-cell table:style-name="ce12" table:formula="of:=SUM([.C12:.L12])" office:value-type="float" office:value="234360000" calcext:value-type="float">
            <text:p><text:s/>234,360,000 </text:p>
          </table:table-cell>
          <table:table-cell table:style-name="ce12" office:value-type="float" office:value="153237000" calcext:value-type="float">
            <text:p><text:s/>153,237,000 </text:p>
          </table:table-cell>
          <table:table-cell table:style-name="ce12" office:value-type="float" office:value="10000" calcext:value-type="float">
            <text:p><text:s/>10,000 </text:p>
          </table:table-cell>
          <table:table-cell table:style-name="ce12" office:value-type="float" office:value="26000" calcext:value-type="float">
            <text:p><text:s/>26,000 </text:p>
          </table:table-cell>
          <table:table-cell table:style-name="ce12" office:value-type="float" office:value="8181000" calcext:value-type="float">
            <text:p><text:s/>8,181,000 </text:p>
          </table:table-cell>
          <table:table-cell table:style-name="ce19" office:value-type="string" calcext:value-type="string">
            <text:p>民國106年度</text:p>
          </table:table-cell>
          <table:table-cell table:style-name="ce12" office:value-type="float" office:value="1060000" calcext:value-type="float">
            <text:p><text:s/>1,060,000 </text:p>
          </table:table-cell>
          <table:table-cell table:style-name="ce12" office:value-type="float" office:value="1680000" calcext:value-type="float">
            <text:p><text:s/>1,680,000 </text:p>
          </table:table-cell>
          <table:table-cell table:style-name="ce12" office:value-type="float" office:value="66165077" calcext:value-type="float">
            <text:p><text:s/>66,165,07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000923" calcext:value-type="float">
            <text:p><text:s/>4,000,923 </text:p>
          </table:table-cell>
          <table:table-cell table:style-name="ce25" table:number-columns-repeated="1012"/>
        </table:table-row>
        <table:table-row table:style-name="ro6">
          <table:table-cell table:style-name="ce7" office:value-type="string" calcext:value-type="string">
            <text:p>資料來源：本公所總決算。</text:p>
          </table:table-cell>
          <table:table-cell table:style-name="ce13" table:number-columns-repeated="6"/>
          <table:table-cell table:style-name="ce7"/>
          <table:table-cell table:style-name="ce21"/>
          <table:table-cell table:style-name="ce13" table:number-columns-repeated="3"/>
          <table:table-cell table:style-name="ce7" table:number-columns-repeated="1012"/>
        </table:table-row>
        <table:table-row table:style-name="ro6">
          <table:table-cell table:style-name="ce7" office:value-type="string" calcext:value-type="string">
            <text:p>備　　註：預算數含追加減。</text:p>
          </table:table-cell>
          <table:table-cell table:style-name="ce13" table:number-columns-repeated="6"/>
          <table:table-cell table:style-name="ce7"/>
          <table:table-cell table:style-name="ce21"/>
          <table:table-cell table:style-name="ce13" table:number-columns-repeated="3"/>
          <table:table-cell table:style-name="ce7" table:number-columns-repeated="1012"/>
        </table:table-row>
        <table:table-row table:style-name="ro6">
          <table:table-cell table:style-name="ce7"/>
          <table:table-cell table:style-name="ce13" table:number-columns-repeated="7"/>
          <table:table-cell table:style-name="ce21"/>
          <table:table-cell table:style-name="ce13" table:number-columns-repeated="3"/>
          <table:table-cell table:style-name="ce7" table:number-columns-repeated="1012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6)'.$A$1" table:cell-range-address="$'6-3(106)'.$A$1:.$L$16" table:range-usable-as="print-range"/>
        </table:named-expressions>
      </table:table>
      <table:table table:name="6-3 續 (106)" table:style-name="ta2" table:print-ranges="'6-3 續 (106)'.A1:'6-3 續 (106)'.L13">
        <table:table-column table:style-name="co1" table:default-cell-style-name="ce8"/>
        <table:table-column table:style-name="co2" table:number-columns-repeated="2" table:default-cell-style-name="ce9"/>
        <table:table-column table:style-name="co1" table:number-columns-repeated="3" table:default-cell-style-name="ce9"/>
        <table:table-column table:style-name="co3" table:default-cell-style-name="ce9"/>
        <table:table-column table:style-name="co1" table:number-columns-repeated="5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8"/>
          <table:table-cell table:style-name="ce29"/>
          <table:table-cell table:style-name="ce30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 表 14    歲入預決算<text:span text:style-name="T6">—</text:span><text:span text:style-name="T7">按來源別分 (3/4)</text:span></text:p>
            <draw:custom-shape table:end-cell-address="'6-3 續 (106)'.C3" table:end-x="13.37mm" table:end-y="12.71mm" draw:z-index="1272" draw:name="Text Box 1355" draw:style-name="gr1" draw:text-style-name="P1" drawooo:display="printer" svg:width="61.38mm" svg:height="19.07mm" svg:x="13.54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6">—</text:span><text:span text:style-name="T7">按來源別分 (4/4)</text:span></text:p>
            <draw:custom-shape table:end-cell-address="'6-3 續 (106)'.I3" table:end-x="13.15mm" table:end-y="12.71mm" draw:z-index="1273" draw:name="Text Box 1355" draw:style-name="gr2" draw:text-style-name="P1" drawooo:display="printer" svg:width="59.25mm" svg:height="19.07mm" svg:x="13.55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3" table:number-columns-repeated="1012"/>
        </table:table-row>
        <table:table-row table:style-name="ro3">
          <table:table-cell table:style-name="ce3"/>
          <table:table-cell table:style-name="ce27"/>
          <table:table-cell table:style-name="ce14" office:value-type="string" calcext:value-type="string" table:number-columns-spanned="2" table:number-rows-spanned="1">
            <text:p>(2)決算</text:p>
          </table:table-cell>
          <table:covered-table-cell table:style-name="ce14"/>
          <table:table-cell table:style-name="ce15"/>
          <table:table-cell table:style-name="ce16" office:value-type="string" calcext:value-type="string">
            <text:p>單位：新臺幣元</text:p>
          </table:table-cell>
          <table:table-cell table:style-name="ce31"/>
          <table:table-cell table:style-name="ce3"/>
          <table:table-cell table:style-name="ce14" office:value-type="string" calcext:value-type="string" table:number-columns-spanned="2" table:number-rows-spanned="1">
            <text:p>(2)決算</text:p>
          </table:table-cell>
          <table:covered-table-cell table:style-name="ce14"/>
          <table:table-cell table:style-name="ce3"/>
          <table:table-cell table:style-name="ce16" office:value-type="string" calcext:value-type="string">
            <text:p>單位：新臺幣元</text:p>
          </table:table-cell>
          <table:table-cell table:style-name="ce22" table:number-columns-repeated="1012"/>
        </table:table-row>
        <table:table-row table:style-name="ro4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7" office:value-type="string" calcext:value-type="string">
            <text:p>稅課收入</text:p>
          </table:table-cell>
          <table:table-cell table:style-name="ce17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  <draw:custom-shape table:end-cell-address="'6-3 續 (106)'.E4" table:end-x="0.04mm" table:end-y="4.27mm" draw:z-index="0" draw:name="Text Box 13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" draw:name="Text Box 13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" draw:name="Text Box 13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" draw:name="Text Box 13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" draw:name="Text Box 13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" draw:name="Text Box 13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" draw:name="Text Box 13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" draw:name="Text Box 13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" draw:name="Text Box 13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" draw:name="Text Box 13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" draw:name="Text Box 13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" draw:name="Text Box 13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" draw:name="Text Box 13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3" draw:name="Text Box 13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4" draw:name="Text Box 13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5" draw:name="Text Box 13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6" draw:name="Text Box 13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7" draw:name="Text Box 13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8" draw:name="Text Box 13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9" draw:name="Text Box 13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0" draw:name="Text Box 13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1" draw:name="Text Box 13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2" draw:name="Text Box 13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3" draw:name="Text Box 13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4" draw:name="Text Box 13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5" draw:name="Text Box 13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6" draw:name="Text Box 13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7" draw:name="Text Box 13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8" draw:name="Text Box 13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9" draw:name="Text Box 13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0" draw:name="Text Box 13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1" draw:name="Text Box 13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2" draw:name="Text Box 13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3" draw:name="Text Box 13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4" draw:name="Text Box 13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5" draw:name="Text Box 13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6" draw:name="Text Box 13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7" draw:name="Text Box 13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8" draw:name="Text Box 13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9" draw:name="Text Box 14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0" draw:name="Text Box 14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1" draw:name="Text Box 14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2" draw:name="Text Box 14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3" draw:name="Text Box 14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4" draw:name="Text Box 14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5" draw:name="Text Box 14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6" draw:name="Text Box 14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7" draw:name="Text Box 14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8" draw:name="Text Box 14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9" draw:name="Text Box 14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0" draw:name="Text Box 14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1" draw:name="Text Box 14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2" draw:name="Text Box 14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3" draw:name="Text Box 14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4" draw:name="Text Box 14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5" draw:name="Text Box 14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6" draw:name="Text Box 14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7" draw:name="Text Box 14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8" draw:name="Text Box 14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9" draw:name="Text Box 14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0" draw:name="Text Box 14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1" draw:name="Text Box 14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2" draw:name="Text Box 14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3" draw:name="Text Box 14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4" draw:name="Text Box 14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5" draw:name="Text Box 14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6" draw:name="Text Box 14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7" draw:name="Text Box 14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8" draw:name="Text Box 14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9" draw:name="Text Box 14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0" draw:name="Text Box 14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1" draw:name="Text Box 14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2" draw:name="Text Box 14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3" draw:name="Text Box 14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4" draw:name="Text Box 14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5" draw:name="Text Box 14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6" draw:name="Text Box 14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7" draw:name="Text Box 14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8" draw:name="Text Box 14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9" draw:name="Text Box 14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0" draw:name="Text Box 14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1" draw:name="Text Box 14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2" draw:name="Text Box 14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3" draw:name="Text Box 14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4" draw:name="Text Box 14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5" draw:name="Text Box 14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6" draw:name="Text Box 14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7" draw:name="Text Box 14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8" draw:name="Text Box 14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9" draw:name="Text Box 14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0" draw:name="Text Box 14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1" draw:name="Text Box 14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2" draw:name="Text Box 14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3" draw:name="Text Box 14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4" draw:name="Text Box 14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5" draw:name="Text Box 14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6" draw:name="Text Box 14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7" draw:name="Text Box 14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8" draw:name="Text Box 14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9" draw:name="Text Box 14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0" draw:name="Text Box 14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1" draw:name="Text Box 14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2" draw:name="Text Box 14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3" draw:name="Text Box 14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4" draw:name="Text Box 14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5" draw:name="Text Box 14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6" draw:name="Text Box 14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7" draw:name="Text Box 14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8" draw:name="Text Box 14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9" draw:name="Text Box 14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0" draw:name="Text Box 14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1" draw:name="Text Box 14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2" draw:name="Text Box 14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3" draw:name="Text Box 14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4" draw:name="Text Box 14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5" draw:name="Text Box 14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6" draw:name="Text Box 14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7" draw:name="Text Box 14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8" draw:name="Text Box 14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9" draw:name="Text Box 14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0" draw:name="Text Box 14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1" draw:name="Text Box 14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2" draw:name="Text Box 14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3" draw:name="Text Box 14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4" draw:name="Text Box 14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5" draw:name="Text Box 14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6" draw:name="Text Box 14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7" draw:name="Text Box 14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8" draw:name="Text Box 14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9" draw:name="Text Box 14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30" draw:name="Text Box 14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31" draw:name="Text Box 14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32" draw:name="Text Box 14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33" draw:name="Text Box 14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34" draw:name="Text Box 14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35" draw:name="Text Box 14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36" draw:name="Text Box 14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37" draw:name="Text Box 14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38" draw:name="Text Box 14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39" draw:name="Text Box 15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40" draw:name="Text Box 15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41" draw:name="Text Box 15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42" draw:name="Text Box 15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43" draw:name="Text Box 15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44" draw:name="Text Box 15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45" draw:name="Text Box 15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46" draw:name="Text Box 15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47" draw:name="Text Box 15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48" draw:name="Text Box 15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49" draw:name="Text Box 15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50" draw:name="Text Box 15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51" draw:name="Text Box 15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52" draw:name="Text Box 15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53" draw:name="Text Box 15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54" draw:name="Text Box 15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55" draw:name="Text Box 15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56" draw:name="Text Box 15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57" draw:name="Text Box 15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58" draw:name="Text Box 15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59" draw:name="Text Box 15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60" draw:name="Text Box 15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61" draw:name="Text Box 15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62" draw:name="Text Box 15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63" draw:name="Text Box 15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64" draw:name="Text Box 15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65" draw:name="Text Box 15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66" draw:name="Text Box 15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67" draw:name="Text Box 15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68" draw:name="Text Box 15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69" draw:name="Text Box 15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70" draw:name="Text Box 15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71" draw:name="Text Box 15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72" draw:name="Text Box 15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73" draw:name="Text Box 15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74" draw:name="Text Box 15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75" draw:name="Text Box 15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76" draw:name="Text Box 15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77" draw:name="Text Box 15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78" draw:name="Text Box 15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79" draw:name="Text Box 15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80" draw:name="Text Box 15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81" draw:name="Text Box 15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82" draw:name="Text Box 15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83" draw:name="Text Box 15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84" draw:name="Text Box 15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85" draw:name="Text Box 15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86" draw:name="Text Box 15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87" draw:name="Text Box 15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88" draw:name="Text Box 15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89" draw:name="Text Box 15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90" draw:name="Text Box 15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91" draw:name="Text Box 15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92" draw:name="Text Box 15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93" draw:name="Text Box 15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94" draw:name="Text Box 15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95" draw:name="Text Box 15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96" draw:name="Text Box 15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97" draw:name="Text Box 15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98" draw:name="Text Box 15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99" draw:name="Text Box 15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00" draw:name="Text Box 15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01" draw:name="Text Box 15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02" draw:name="Text Box 15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03" draw:name="Text Box 15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04" draw:name="Text Box 15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05" draw:name="Text Box 15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06" draw:name="Text Box 15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07" draw:name="Text Box 15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08" draw:name="Text Box 15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09" draw:name="Text Box 15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10" draw:name="Text Box 15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11" draw:name="Text Box 15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12" draw:name="Text Box 15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13" draw:name="Text Box 15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14" draw:name="Text Box 15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15" draw:name="Text Box 15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16" draw:name="Text Box 15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17" draw:name="Text Box 15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18" draw:name="Text Box 15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19" draw:name="Text Box 15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20" draw:name="Text Box 15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21" draw:name="Text Box 15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22" draw:name="Text Box 15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23" draw:name="Text Box 15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24" draw:name="Text Box 15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25" draw:name="Text Box 15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26" draw:name="Text Box 15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27" draw:name="Text Box 15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28" draw:name="Text Box 15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29" draw:name="Text Box 15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30" draw:name="Text Box 15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31" draw:name="Text Box 15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32" draw:name="Text Box 15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33" draw:name="Text Box 15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34" draw:name="Text Box 15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35" draw:name="Text Box 15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36" draw:name="Text Box 15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37" draw:name="Text Box 15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38" draw:name="Text Box 16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39" draw:name="Text Box 16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40" draw:name="Text Box 16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41" draw:name="Text Box 16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42" draw:name="Text Box 16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43" draw:name="Text Box 16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44" draw:name="Text Box 16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45" draw:name="Text Box 16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46" draw:name="Text Box 16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47" draw:name="Text Box 16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48" draw:name="Text Box 16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49" draw:name="Text Box 16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50" draw:name="Text Box 16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51" draw:name="Text Box 16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52" draw:name="Text Box 16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53" draw:name="Text Box 16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54" draw:name="Text Box 16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55" draw:name="Text Box 16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56" draw:name="Text Box 16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57" draw:name="Text Box 16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58" draw:name="Text Box 16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59" draw:name="Text Box 16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60" draw:name="Text Box 16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61" draw:name="Text Box 16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62" draw:name="Text Box 16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63" draw:name="Text Box 16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64" draw:name="Text Box 16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65" draw:name="Text Box 16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66" draw:name="Text Box 16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67" draw:name="Text Box 16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68" draw:name="Text Box 16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69" draw:name="Text Box 16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70" draw:name="Text Box 16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71" draw:name="Text Box 16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72" draw:name="Text Box 16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73" draw:name="Text Box 16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74" draw:name="Text Box 16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75" draw:name="Text Box 16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76" draw:name="Text Box 16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77" draw:name="Text Box 16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78" draw:name="Text Box 16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79" draw:name="Text Box 16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80" draw:name="Text Box 16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81" draw:name="Text Box 16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82" draw:name="Text Box 16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83" draw:name="Text Box 16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84" draw:name="Text Box 16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85" draw:name="Text Box 16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86" draw:name="Text Box 16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87" draw:name="Text Box 16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88" draw:name="Text Box 16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89" draw:name="Text Box 16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90" draw:name="Text Box 16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91" draw:name="Text Box 16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92" draw:name="Text Box 16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93" draw:name="Text Box 16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94" draw:name="Text Box 16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95" draw:name="Text Box 16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96" draw:name="Text Box 16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97" draw:name="Text Box 16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98" draw:name="Text Box 16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299" draw:name="Text Box 16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00" draw:name="Text Box 16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01" draw:name="Text Box 16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02" draw:name="Text Box 16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03" draw:name="Text Box 16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04" draw:name="Text Box 16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05" draw:name="Text Box 16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06" draw:name="Text Box 16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07" draw:name="Text Box 16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08" draw:name="Text Box 16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09" draw:name="Text Box 16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10" draw:name="Text Box 16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11" draw:name="Text Box 16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12" draw:name="Text Box 16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13" draw:name="Text Box 16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14" draw:name="Text Box 16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15" draw:name="Text Box 16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16" draw:name="Text Box 16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17" draw:name="Text Box 16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18" draw:name="Text Box 16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19" draw:name="Text Box 16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20" draw:name="Text Box 16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21" draw:name="Text Box 16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22" draw:name="Text Box 16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23" draw:name="Text Box 16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24" draw:name="Text Box 16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25" draw:name="Text Box 16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26" draw:name="Text Box 16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27" draw:name="Text Box 16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28" draw:name="Text Box 16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29" draw:name="Text Box 16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30" draw:name="Text Box 16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31" draw:name="Text Box 16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32" draw:name="Text Box 16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33" draw:name="Text Box 16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34" draw:name="Text Box 16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35" draw:name="Text Box 16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36" draw:name="Text Box 16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37" draw:name="Text Box 16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38" draw:name="Text Box 17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39" draw:name="Text Box 17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40" draw:name="Text Box 17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41" draw:name="Text Box 17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42" draw:name="Text Box 17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43" draw:name="Text Box 17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44" draw:name="Text Box 17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45" draw:name="Text Box 17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46" draw:name="Text Box 17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47" draw:name="Text Box 17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48" draw:name="Text Box 17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49" draw:name="Text Box 17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50" draw:name="Text Box 17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51" draw:name="Text Box 17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52" draw:name="Text Box 17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53" draw:name="Text Box 17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54" draw:name="Text Box 17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55" draw:name="Text Box 17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56" draw:name="Text Box 17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57" draw:name="Text Box 17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58" draw:name="Text Box 17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59" draw:name="Text Box 17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60" draw:name="Text Box 17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61" draw:name="Text Box 17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62" draw:name="Text Box 17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63" draw:name="Text Box 17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64" draw:name="Text Box 17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65" draw:name="Text Box 17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66" draw:name="Text Box 17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67" draw:name="Text Box 17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68" draw:name="Text Box 17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69" draw:name="Text Box 17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70" draw:name="Text Box 17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71" draw:name="Text Box 17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72" draw:name="Text Box 17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73" draw:name="Text Box 17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74" draw:name="Text Box 17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75" draw:name="Text Box 17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76" draw:name="Text Box 17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77" draw:name="Text Box 17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78" draw:name="Text Box 17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79" draw:name="Text Box 17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80" draw:name="Text Box 17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81" draw:name="Text Box 17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82" draw:name="Text Box 17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83" draw:name="Text Box 17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84" draw:name="Text Box 17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85" draw:name="Text Box 17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86" draw:name="Text Box 17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87" draw:name="Text Box 17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88" draw:name="Text Box 17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89" draw:name="Text Box 17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90" draw:name="Text Box 17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91" draw:name="Text Box 17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92" draw:name="Text Box 17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93" draw:name="Text Box 17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94" draw:name="Text Box 17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95" draw:name="Text Box 17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96" draw:name="Text Box 17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97" draw:name="Text Box 17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98" draw:name="Text Box 17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399" draw:name="Text Box 17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00" draw:name="Text Box 17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01" draw:name="Text Box 17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02" draw:name="Text Box 17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03" draw:name="Text Box 17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04" draw:name="Text Box 17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05" draw:name="Text Box 17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06" draw:name="Text Box 17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07" draw:name="Text Box 17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08" draw:name="Text Box 17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09" draw:name="Text Box 17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10" draw:name="Text Box 17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11" draw:name="Text Box 17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12" draw:name="Text Box 17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13" draw:name="Text Box 17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14" draw:name="Text Box 17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15" draw:name="Text Box 17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16" draw:name="Text Box 17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17" draw:name="Text Box 17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18" draw:name="Text Box 17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19" draw:name="Text Box 17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20" draw:name="Text Box 17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21" draw:name="Text Box 17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22" draw:name="Text Box 17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23" draw:name="Text Box 17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24" draw:name="Text Box 17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25" draw:name="Text Box 17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26" draw:name="Text Box 17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27" draw:name="Text Box 17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28" draw:name="Text Box 17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29" draw:name="Text Box 17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30" draw:name="Text Box 17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31" draw:name="Text Box 17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32" draw:name="Text Box 17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33" draw:name="Text Box 17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34" draw:name="Text Box 17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35" draw:name="Text Box 17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36" draw:name="Text Box 17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37" draw:name="Text Box 17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38" draw:name="Text Box 18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39" draw:name="Text Box 18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40" draw:name="Text Box 18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41" draw:name="Text Box 18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42" draw:name="Text Box 18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43" draw:name="Text Box 18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44" draw:name="Text Box 18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45" draw:name="Text Box 18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46" draw:name="Text Box 18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47" draw:name="Text Box 18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48" draw:name="Text Box 18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49" draw:name="Text Box 18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50" draw:name="Text Box 18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51" draw:name="Text Box 18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52" draw:name="Text Box 18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53" draw:name="Text Box 18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54" draw:name="Text Box 18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55" draw:name="Text Box 18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56" draw:name="Text Box 18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57" draw:name="Text Box 18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58" draw:name="Text Box 18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59" draw:name="Text Box 18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60" draw:name="Text Box 18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61" draw:name="Text Box 18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62" draw:name="Text Box 18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63" draw:name="Text Box 18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64" draw:name="Text Box 18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65" draw:name="Text Box 18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66" draw:name="Text Box 18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67" draw:name="Text Box 18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68" draw:name="Text Box 18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69" draw:name="Text Box 18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70" draw:name="Text Box 18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71" draw:name="Text Box 18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72" draw:name="Text Box 18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73" draw:name="Text Box 18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74" draw:name="Text Box 18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75" draw:name="Text Box 18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76" draw:name="Text Box 18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77" draw:name="Text Box 18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78" draw:name="Text Box 18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79" draw:name="Text Box 18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80" draw:name="Text Box 18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81" draw:name="Text Box 18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82" draw:name="Text Box 18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83" draw:name="Text Box 18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84" draw:name="Text Box 18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85" draw:name="Text Box 18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86" draw:name="Text Box 18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87" draw:name="Text Box 18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88" draw:name="Text Box 18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89" draw:name="Text Box 18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90" draw:name="Text Box 18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91" draw:name="Text Box 18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92" draw:name="Text Box 18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93" draw:name="Text Box 18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94" draw:name="Text Box 18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95" draw:name="Text Box 18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96" draw:name="Text Box 18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97" draw:name="Text Box 18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98" draw:name="Text Box 18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499" draw:name="Text Box 18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00" draw:name="Text Box 18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01" draw:name="Text Box 18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02" draw:name="Text Box 18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03" draw:name="Text Box 18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04" draw:name="Text Box 18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05" draw:name="Text Box 18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06" draw:name="Text Box 18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07" draw:name="Text Box 18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08" draw:name="Text Box 18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09" draw:name="Text Box 18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10" draw:name="Text Box 18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11" draw:name="Text Box 18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12" draw:name="Text Box 18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13" draw:name="Text Box 18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14" draw:name="Text Box 18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15" draw:name="Text Box 18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16" draw:name="Text Box 18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17" draw:name="Text Box 18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18" draw:name="Text Box 18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19" draw:name="Text Box 18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20" draw:name="Text Box 18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21" draw:name="Text Box 18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22" draw:name="Text Box 18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23" draw:name="Text Box 18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24" draw:name="Text Box 18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25" draw:name="Text Box 18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26" draw:name="Text Box 18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27" draw:name="Text Box 18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28" draw:name="Text Box 18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29" draw:name="Text Box 18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30" draw:name="Text Box 18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31" draw:name="Text Box 18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32" draw:name="Text Box 18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33" draw:name="Text Box 18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34" draw:name="Text Box 18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35" draw:name="Text Box 18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36" draw:name="Text Box 18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37" draw:name="Text Box 19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38" draw:name="Text Box 19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39" draw:name="Text Box 19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40" draw:name="Text Box 19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41" draw:name="Text Box 19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42" draw:name="Text Box 19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43" draw:name="Text Box 19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44" draw:name="Text Box 19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45" draw:name="Text Box 19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46" draw:name="Text Box 19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47" draw:name="Text Box 19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48" draw:name="Text Box 19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49" draw:name="Text Box 19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50" draw:name="Text Box 19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51" draw:name="Text Box 19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52" draw:name="Text Box 19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53" draw:name="Text Box 19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54" draw:name="Text Box 19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55" draw:name="Text Box 19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56" draw:name="Text Box 19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57" draw:name="Text Box 19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58" draw:name="Text Box 19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59" draw:name="Text Box 19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60" draw:name="Text Box 19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61" draw:name="Text Box 19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62" draw:name="Text Box 19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63" draw:name="Text Box 19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64" draw:name="Text Box 19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65" draw:name="Text Box 19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66" draw:name="Text Box 19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67" draw:name="Text Box 19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68" draw:name="Text Box 19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69" draw:name="Text Box 19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70" draw:name="Text Box 19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71" draw:name="Text Box 19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72" draw:name="Text Box 19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73" draw:name="Text Box 19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74" draw:name="Text Box 19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75" draw:name="Text Box 19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76" draw:name="Text Box 19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77" draw:name="Text Box 19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78" draw:name="Text Box 19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79" draw:name="Text Box 19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80" draw:name="Text Box 19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81" draw:name="Text Box 19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82" draw:name="Text Box 19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83" draw:name="Text Box 19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84" draw:name="Text Box 19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85" draw:name="Text Box 19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86" draw:name="Text Box 19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87" draw:name="Text Box 19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88" draw:name="Text Box 19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89" draw:name="Text Box 19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90" draw:name="Text Box 19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91" draw:name="Text Box 19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92" draw:name="Text Box 19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93" draw:name="Text Box 19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94" draw:name="Text Box 19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95" draw:name="Text Box 19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96" draw:name="Text Box 19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97" draw:name="Text Box 19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98" draw:name="Text Box 19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599" draw:name="Text Box 19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00" draw:name="Text Box 19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01" draw:name="Text Box 19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02" draw:name="Text Box 19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03" draw:name="Text Box 19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04" draw:name="Text Box 19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05" draw:name="Text Box 19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06" draw:name="Text Box 19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07" draw:name="Text Box 19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08" draw:name="Text Box 19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09" draw:name="Text Box 19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10" draw:name="Text Box 19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11" draw:name="Text Box 19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12" draw:name="Text Box 19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13" draw:name="Text Box 19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14" draw:name="Text Box 19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15" draw:name="Text Box 19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16" draw:name="Text Box 19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17" draw:name="Text Box 19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18" draw:name="Text Box 19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19" draw:name="Text Box 19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20" draw:name="Text Box 19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21" draw:name="Text Box 19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22" draw:name="Text Box 19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23" draw:name="Text Box 19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24" draw:name="Text Box 19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25" draw:name="Text Box 19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26" draw:name="Text Box 19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27" draw:name="Text Box 19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28" draw:name="Text Box 19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29" draw:name="Text Box 19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30" draw:name="Text Box 19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31" draw:name="Text Box 19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32" draw:name="Text Box 19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33" draw:name="Text Box 19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34" draw:name="Text Box 18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35" draw:name="Text Box 15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36" draw:name="Text Box 13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37" draw:name="Text Box 13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38" draw:name="Text Box 13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39" draw:name="Text Box 13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40" draw:name="Text Box 13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41" draw:name="Text Box 13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42" draw:name="Text Box 13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43" draw:name="Text Box 13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44" draw:name="Text Box 13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45" draw:name="Text Box 13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46" draw:name="Text Box 13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47" draw:name="Text Box 13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48" draw:name="Text Box 13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49" draw:name="Text Box 13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50" draw:name="Text Box 13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51" draw:name="Text Box 13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52" draw:name="Text Box 13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53" draw:name="Text Box 13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54" draw:name="Text Box 13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55" draw:name="Text Box 13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56" draw:name="Text Box 13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57" draw:name="Text Box 13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58" draw:name="Text Box 13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59" draw:name="Text Box 13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60" draw:name="Text Box 13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61" draw:name="Text Box 13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62" draw:name="Text Box 13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63" draw:name="Text Box 13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64" draw:name="Text Box 13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65" draw:name="Text Box 13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66" draw:name="Text Box 13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67" draw:name="Text Box 13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68" draw:name="Text Box 13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69" draw:name="Text Box 13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70" draw:name="Text Box 13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71" draw:name="Text Box 13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72" draw:name="Text Box 13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73" draw:name="Text Box 13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74" draw:name="Text Box 13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75" draw:name="Text Box 14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76" draw:name="Text Box 14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77" draw:name="Text Box 14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78" draw:name="Text Box 14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79" draw:name="Text Box 14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80" draw:name="Text Box 14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81" draw:name="Text Box 14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82" draw:name="Text Box 14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83" draw:name="Text Box 14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84" draw:name="Text Box 14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85" draw:name="Text Box 14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86" draw:name="Text Box 14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87" draw:name="Text Box 14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88" draw:name="Text Box 14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89" draw:name="Text Box 14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90" draw:name="Text Box 14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91" draw:name="Text Box 14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92" draw:name="Text Box 14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93" draw:name="Text Box 14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94" draw:name="Text Box 14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95" draw:name="Text Box 14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96" draw:name="Text Box 14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97" draw:name="Text Box 14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98" draw:name="Text Box 14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699" draw:name="Text Box 14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00" draw:name="Text Box 14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01" draw:name="Text Box 14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02" draw:name="Text Box 14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03" draw:name="Text Box 14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04" draw:name="Text Box 14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05" draw:name="Text Box 14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06" draw:name="Text Box 14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07" draw:name="Text Box 14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08" draw:name="Text Box 14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09" draw:name="Text Box 14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10" draw:name="Text Box 14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11" draw:name="Text Box 14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12" draw:name="Text Box 14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13" draw:name="Text Box 14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14" draw:name="Text Box 14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15" draw:name="Text Box 14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16" draw:name="Text Box 14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17" draw:name="Text Box 14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18" draw:name="Text Box 14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19" draw:name="Text Box 14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20" draw:name="Text Box 14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21" draw:name="Text Box 14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22" draw:name="Text Box 14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23" draw:name="Text Box 14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24" draw:name="Text Box 14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25" draw:name="Text Box 14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26" draw:name="Text Box 14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27" draw:name="Text Box 14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28" draw:name="Text Box 14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29" draw:name="Text Box 14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30" draw:name="Text Box 14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31" draw:name="Text Box 14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32" draw:name="Text Box 14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33" draw:name="Text Box 14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34" draw:name="Text Box 14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35" draw:name="Text Box 14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36" draw:name="Text Box 14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37" draw:name="Text Box 14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38" draw:name="Text Box 14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39" draw:name="Text Box 14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40" draw:name="Text Box 14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41" draw:name="Text Box 14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42" draw:name="Text Box 14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43" draw:name="Text Box 14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44" draw:name="Text Box 14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45" draw:name="Text Box 14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46" draw:name="Text Box 14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47" draw:name="Text Box 14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48" draw:name="Text Box 14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49" draw:name="Text Box 14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50" draw:name="Text Box 14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51" draw:name="Text Box 14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52" draw:name="Text Box 14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53" draw:name="Text Box 14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54" draw:name="Text Box 14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55" draw:name="Text Box 14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56" draw:name="Text Box 14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57" draw:name="Text Box 14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58" draw:name="Text Box 14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59" draw:name="Text Box 14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60" draw:name="Text Box 14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61" draw:name="Text Box 14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62" draw:name="Text Box 14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63" draw:name="Text Box 14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64" draw:name="Text Box 14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65" draw:name="Text Box 14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66" draw:name="Text Box 14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67" draw:name="Text Box 14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68" draw:name="Text Box 14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69" draw:name="Text Box 14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70" draw:name="Text Box 14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71" draw:name="Text Box 14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72" draw:name="Text Box 14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73" draw:name="Text Box 14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74" draw:name="Text Box 14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75" draw:name="Text Box 15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76" draw:name="Text Box 15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77" draw:name="Text Box 15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78" draw:name="Text Box 15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79" draw:name="Text Box 15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80" draw:name="Text Box 15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81" draw:name="Text Box 15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82" draw:name="Text Box 15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83" draw:name="Text Box 15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84" draw:name="Text Box 15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85" draw:name="Text Box 15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86" draw:name="Text Box 15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87" draw:name="Text Box 15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88" draw:name="Text Box 15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89" draw:name="Text Box 15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90" draw:name="Text Box 15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91" draw:name="Text Box 15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92" draw:name="Text Box 15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93" draw:name="Text Box 15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94" draw:name="Text Box 15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95" draw:name="Text Box 15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96" draw:name="Text Box 15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97" draw:name="Text Box 15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98" draw:name="Text Box 15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799" draw:name="Text Box 15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00" draw:name="Text Box 15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01" draw:name="Text Box 15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02" draw:name="Text Box 15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03" draw:name="Text Box 15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04" draw:name="Text Box 15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05" draw:name="Text Box 15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06" draw:name="Text Box 15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07" draw:name="Text Box 15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08" draw:name="Text Box 15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09" draw:name="Text Box 15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10" draw:name="Text Box 15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11" draw:name="Text Box 15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12" draw:name="Text Box 15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13" draw:name="Text Box 15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14" draw:name="Text Box 15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15" draw:name="Text Box 15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16" draw:name="Text Box 15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17" draw:name="Text Box 15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18" draw:name="Text Box 15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19" draw:name="Text Box 15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20" draw:name="Text Box 15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21" draw:name="Text Box 15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22" draw:name="Text Box 15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23" draw:name="Text Box 15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24" draw:name="Text Box 15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25" draw:name="Text Box 15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26" draw:name="Text Box 15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27" draw:name="Text Box 15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28" draw:name="Text Box 15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29" draw:name="Text Box 15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30" draw:name="Text Box 15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31" draw:name="Text Box 15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32" draw:name="Text Box 15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33" draw:name="Text Box 15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34" draw:name="Text Box 15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35" draw:name="Text Box 15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36" draw:name="Text Box 15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37" draw:name="Text Box 15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38" draw:name="Text Box 15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39" draw:name="Text Box 15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40" draw:name="Text Box 15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41" draw:name="Text Box 15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42" draw:name="Text Box 15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43" draw:name="Text Box 15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44" draw:name="Text Box 15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45" draw:name="Text Box 15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46" draw:name="Text Box 15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47" draw:name="Text Box 15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48" draw:name="Text Box 15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49" draw:name="Text Box 15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50" draw:name="Text Box 15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51" draw:name="Text Box 15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52" draw:name="Text Box 15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53" draw:name="Text Box 15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54" draw:name="Text Box 15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55" draw:name="Text Box 15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56" draw:name="Text Box 15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57" draw:name="Text Box 15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58" draw:name="Text Box 15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59" draw:name="Text Box 15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60" draw:name="Text Box 15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61" draw:name="Text Box 15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62" draw:name="Text Box 15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63" draw:name="Text Box 15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64" draw:name="Text Box 15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65" draw:name="Text Box 15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66" draw:name="Text Box 15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67" draw:name="Text Box 15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68" draw:name="Text Box 15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69" draw:name="Text Box 15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70" draw:name="Text Box 15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71" draw:name="Text Box 15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72" draw:name="Text Box 15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73" draw:name="Text Box 15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74" draw:name="Text Box 16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75" draw:name="Text Box 16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76" draw:name="Text Box 16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77" draw:name="Text Box 16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78" draw:name="Text Box 16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79" draw:name="Text Box 16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80" draw:name="Text Box 16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81" draw:name="Text Box 16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82" draw:name="Text Box 16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83" draw:name="Text Box 16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84" draw:name="Text Box 16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85" draw:name="Text Box 16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86" draw:name="Text Box 16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87" draw:name="Text Box 16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88" draw:name="Text Box 16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89" draw:name="Text Box 16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90" draw:name="Text Box 16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91" draw:name="Text Box 16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92" draw:name="Text Box 16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93" draw:name="Text Box 16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94" draw:name="Text Box 16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95" draw:name="Text Box 16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96" draw:name="Text Box 16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97" draw:name="Text Box 16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98" draw:name="Text Box 16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899" draw:name="Text Box 16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00" draw:name="Text Box 16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01" draw:name="Text Box 16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02" draw:name="Text Box 16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03" draw:name="Text Box 16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04" draw:name="Text Box 16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05" draw:name="Text Box 16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06" draw:name="Text Box 16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07" draw:name="Text Box 16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08" draw:name="Text Box 16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09" draw:name="Text Box 16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10" draw:name="Text Box 16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11" draw:name="Text Box 16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12" draw:name="Text Box 16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13" draw:name="Text Box 16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14" draw:name="Text Box 16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15" draw:name="Text Box 16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16" draw:name="Text Box 16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17" draw:name="Text Box 16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18" draw:name="Text Box 16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19" draw:name="Text Box 16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20" draw:name="Text Box 16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21" draw:name="Text Box 16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22" draw:name="Text Box 16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23" draw:name="Text Box 16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24" draw:name="Text Box 16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25" draw:name="Text Box 16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26" draw:name="Text Box 16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27" draw:name="Text Box 16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28" draw:name="Text Box 16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29" draw:name="Text Box 16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30" draw:name="Text Box 16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31" draw:name="Text Box 16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32" draw:name="Text Box 16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33" draw:name="Text Box 16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34" draw:name="Text Box 16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35" draw:name="Text Box 16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36" draw:name="Text Box 16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37" draw:name="Text Box 16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38" draw:name="Text Box 16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39" draw:name="Text Box 16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40" draw:name="Text Box 16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41" draw:name="Text Box 16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42" draw:name="Text Box 16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43" draw:name="Text Box 16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44" draw:name="Text Box 16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45" draw:name="Text Box 16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46" draw:name="Text Box 16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47" draw:name="Text Box 16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48" draw:name="Text Box 16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49" draw:name="Text Box 16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50" draw:name="Text Box 16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51" draw:name="Text Box 16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52" draw:name="Text Box 16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53" draw:name="Text Box 16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54" draw:name="Text Box 16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55" draw:name="Text Box 16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56" draw:name="Text Box 16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57" draw:name="Text Box 16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58" draw:name="Text Box 16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59" draw:name="Text Box 16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60" draw:name="Text Box 16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61" draw:name="Text Box 16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62" draw:name="Text Box 16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63" draw:name="Text Box 16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64" draw:name="Text Box 16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65" draw:name="Text Box 16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66" draw:name="Text Box 16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67" draw:name="Text Box 16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68" draw:name="Text Box 16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69" draw:name="Text Box 16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70" draw:name="Text Box 16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71" draw:name="Text Box 16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72" draw:name="Text Box 16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73" draw:name="Text Box 16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74" draw:name="Text Box 17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75" draw:name="Text Box 17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76" draw:name="Text Box 17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77" draw:name="Text Box 17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78" draw:name="Text Box 17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79" draw:name="Text Box 17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80" draw:name="Text Box 17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81" draw:name="Text Box 17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82" draw:name="Text Box 17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83" draw:name="Text Box 17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84" draw:name="Text Box 17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85" draw:name="Text Box 17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86" draw:name="Text Box 17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87" draw:name="Text Box 17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88" draw:name="Text Box 17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89" draw:name="Text Box 17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90" draw:name="Text Box 17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91" draw:name="Text Box 17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92" draw:name="Text Box 17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93" draw:name="Text Box 17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94" draw:name="Text Box 17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95" draw:name="Text Box 17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96" draw:name="Text Box 17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97" draw:name="Text Box 17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98" draw:name="Text Box 17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999" draw:name="Text Box 17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00" draw:name="Text Box 17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01" draw:name="Text Box 17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02" draw:name="Text Box 17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03" draw:name="Text Box 17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04" draw:name="Text Box 17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05" draw:name="Text Box 17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06" draw:name="Text Box 17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07" draw:name="Text Box 17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08" draw:name="Text Box 17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09" draw:name="Text Box 17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10" draw:name="Text Box 17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11" draw:name="Text Box 17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12" draw:name="Text Box 17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13" draw:name="Text Box 17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14" draw:name="Text Box 17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15" draw:name="Text Box 17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16" draw:name="Text Box 17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17" draw:name="Text Box 17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18" draw:name="Text Box 17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19" draw:name="Text Box 17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20" draw:name="Text Box 17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21" draw:name="Text Box 17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22" draw:name="Text Box 17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23" draw:name="Text Box 17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24" draw:name="Text Box 17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25" draw:name="Text Box 17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26" draw:name="Text Box 17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27" draw:name="Text Box 17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28" draw:name="Text Box 17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29" draw:name="Text Box 17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30" draw:name="Text Box 17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31" draw:name="Text Box 17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32" draw:name="Text Box 17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33" draw:name="Text Box 17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34" draw:name="Text Box 17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35" draw:name="Text Box 17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36" draw:name="Text Box 17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37" draw:name="Text Box 17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38" draw:name="Text Box 17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39" draw:name="Text Box 17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40" draw:name="Text Box 17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41" draw:name="Text Box 17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42" draw:name="Text Box 17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43" draw:name="Text Box 17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44" draw:name="Text Box 17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45" draw:name="Text Box 17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46" draw:name="Text Box 17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47" draw:name="Text Box 17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48" draw:name="Text Box 17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49" draw:name="Text Box 17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50" draw:name="Text Box 17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51" draw:name="Text Box 17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52" draw:name="Text Box 17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53" draw:name="Text Box 17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54" draw:name="Text Box 17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55" draw:name="Text Box 17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56" draw:name="Text Box 17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57" draw:name="Text Box 17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58" draw:name="Text Box 17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59" draw:name="Text Box 17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60" draw:name="Text Box 17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61" draw:name="Text Box 17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62" draw:name="Text Box 17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63" draw:name="Text Box 17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64" draw:name="Text Box 17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65" draw:name="Text Box 17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66" draw:name="Text Box 17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67" draw:name="Text Box 17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68" draw:name="Text Box 17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69" draw:name="Text Box 17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70" draw:name="Text Box 17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71" draw:name="Text Box 17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72" draw:name="Text Box 17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73" draw:name="Text Box 17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74" draw:name="Text Box 18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75" draw:name="Text Box 18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76" draw:name="Text Box 18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77" draw:name="Text Box 18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78" draw:name="Text Box 18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79" draw:name="Text Box 18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80" draw:name="Text Box 18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81" draw:name="Text Box 18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82" draw:name="Text Box 18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83" draw:name="Text Box 18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84" draw:name="Text Box 18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85" draw:name="Text Box 18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86" draw:name="Text Box 18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87" draw:name="Text Box 18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88" draw:name="Text Box 18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89" draw:name="Text Box 18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90" draw:name="Text Box 18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91" draw:name="Text Box 18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92" draw:name="Text Box 18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93" draw:name="Text Box 18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94" draw:name="Text Box 18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95" draw:name="Text Box 18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96" draw:name="Text Box 18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97" draw:name="Text Box 18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98" draw:name="Text Box 18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099" draw:name="Text Box 18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00" draw:name="Text Box 18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01" draw:name="Text Box 18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02" draw:name="Text Box 18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03" draw:name="Text Box 18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04" draw:name="Text Box 18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05" draw:name="Text Box 18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06" draw:name="Text Box 18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07" draw:name="Text Box 18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08" draw:name="Text Box 18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09" draw:name="Text Box 18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10" draw:name="Text Box 18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11" draw:name="Text Box 18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12" draw:name="Text Box 18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13" draw:name="Text Box 18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14" draw:name="Text Box 18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15" draw:name="Text Box 18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16" draw:name="Text Box 18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17" draw:name="Text Box 18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18" draw:name="Text Box 18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19" draw:name="Text Box 18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20" draw:name="Text Box 18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21" draw:name="Text Box 18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22" draw:name="Text Box 18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23" draw:name="Text Box 18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24" draw:name="Text Box 18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25" draw:name="Text Box 18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26" draw:name="Text Box 18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27" draw:name="Text Box 18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28" draw:name="Text Box 18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29" draw:name="Text Box 18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30" draw:name="Text Box 18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31" draw:name="Text Box 18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32" draw:name="Text Box 18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33" draw:name="Text Box 18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34" draw:name="Text Box 18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35" draw:name="Text Box 18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36" draw:name="Text Box 18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37" draw:name="Text Box 18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38" draw:name="Text Box 18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39" draw:name="Text Box 18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40" draw:name="Text Box 18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41" draw:name="Text Box 18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42" draw:name="Text Box 18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43" draw:name="Text Box 18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44" draw:name="Text Box 18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45" draw:name="Text Box 18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46" draw:name="Text Box 18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47" draw:name="Text Box 18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48" draw:name="Text Box 18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49" draw:name="Text Box 18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50" draw:name="Text Box 18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51" draw:name="Text Box 18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52" draw:name="Text Box 18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53" draw:name="Text Box 18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54" draw:name="Text Box 18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55" draw:name="Text Box 18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56" draw:name="Text Box 18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57" draw:name="Text Box 18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58" draw:name="Text Box 18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59" draw:name="Text Box 18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60" draw:name="Text Box 18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61" draw:name="Text Box 18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62" draw:name="Text Box 18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63" draw:name="Text Box 18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64" draw:name="Text Box 18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65" draw:name="Text Box 18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66" draw:name="Text Box 18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67" draw:name="Text Box 18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68" draw:name="Text Box 18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69" draw:name="Text Box 18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70" draw:name="Text Box 18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71" draw:name="Text Box 18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72" draw:name="Text Box 18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73" draw:name="Text Box 19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74" draw:name="Text Box 19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75" draw:name="Text Box 19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76" draw:name="Text Box 19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77" draw:name="Text Box 19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78" draw:name="Text Box 19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79" draw:name="Text Box 19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80" draw:name="Text Box 19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81" draw:name="Text Box 19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82" draw:name="Text Box 19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83" draw:name="Text Box 19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84" draw:name="Text Box 19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85" draw:name="Text Box 19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86" draw:name="Text Box 19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87" draw:name="Text Box 19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88" draw:name="Text Box 19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89" draw:name="Text Box 19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90" draw:name="Text Box 19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91" draw:name="Text Box 19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92" draw:name="Text Box 19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93" draw:name="Text Box 19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94" draw:name="Text Box 19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95" draw:name="Text Box 19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96" draw:name="Text Box 19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97" draw:name="Text Box 19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98" draw:name="Text Box 19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199" draw:name="Text Box 19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00" draw:name="Text Box 19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01" draw:name="Text Box 19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02" draw:name="Text Box 19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03" draw:name="Text Box 19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04" draw:name="Text Box 19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05" draw:name="Text Box 19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06" draw:name="Text Box 19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07" draw:name="Text Box 19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08" draw:name="Text Box 19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09" draw:name="Text Box 19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10" draw:name="Text Box 19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11" draw:name="Text Box 19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12" draw:name="Text Box 19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13" draw:name="Text Box 19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14" draw:name="Text Box 19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15" draw:name="Text Box 19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16" draw:name="Text Box 19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17" draw:name="Text Box 19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18" draw:name="Text Box 19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19" draw:name="Text Box 19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20" draw:name="Text Box 19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21" draw:name="Text Box 19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22" draw:name="Text Box 19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23" draw:name="Text Box 19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24" draw:name="Text Box 19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25" draw:name="Text Box 19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26" draw:name="Text Box 19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27" draw:name="Text Box 19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28" draw:name="Text Box 19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29" draw:name="Text Box 19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30" draw:name="Text Box 19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31" draw:name="Text Box 19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32" draw:name="Text Box 19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33" draw:name="Text Box 19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34" draw:name="Text Box 19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35" draw:name="Text Box 19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36" draw:name="Text Box 19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37" draw:name="Text Box 19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38" draw:name="Text Box 19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39" draw:name="Text Box 19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40" draw:name="Text Box 19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41" draw:name="Text Box 19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42" draw:name="Text Box 19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43" draw:name="Text Box 19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44" draw:name="Text Box 19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45" draw:name="Text Box 19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46" draw:name="Text Box 19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47" draw:name="Text Box 19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48" draw:name="Text Box 19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49" draw:name="Text Box 19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50" draw:name="Text Box 19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51" draw:name="Text Box 19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52" draw:name="Text Box 19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53" draw:name="Text Box 19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54" draw:name="Text Box 19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55" draw:name="Text Box 19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56" draw:name="Text Box 19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57" draw:name="Text Box 19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58" draw:name="Text Box 19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59" draw:name="Text Box 19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60" draw:name="Text Box 19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61" draw:name="Text Box 19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62" draw:name="Text Box 19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63" draw:name="Text Box 19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64" draw:name="Text Box 19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65" draw:name="Text Box 19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66" draw:name="Text Box 19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67" draw:name="Text Box 19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68" draw:name="Text Box 19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69" draw:name="Text Box 19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70" draw:name="Text Box 18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3 續 (106)'.E4" table:end-x="0.04mm" table:end-y="4.27mm" draw:z-index="1271" draw:name="Text Box 15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2" office:value-type="string" calcext:value-type="string">
            <text:p>其他收入</text:p>
          </table:table-cell>
          <table:table-cell table:style-name="ce24" table:number-columns-repeated="1012"/>
        </table:table-row>
        <table:table-row table:style-name="ro5">
          <table:table-cell table:style-name="ce5" office:value-type="string" calcext:value-type="string">
            <text:p>民國 99年度 </text:p>
          </table:table-cell>
          <table:table-cell table:style-name="ce28" table:formula="of:=SUM([.C5:.L5])" office:value-type="float" office:value="177936587" calcext:value-type="float">
            <text:p><text:s/>177,936,587 </text:p>
          </table:table-cell>
          <table:table-cell table:style-name="ce10" office:value-type="float" office:value="104385254" calcext:value-type="float">
            <text:p><text:s/>104,385,254 </text:p>
          </table:table-cell>
          <table:table-cell table:style-name="ce10" office:value-type="float" office:value="757923" calcext:value-type="float">
            <text:p><text:s/>757,923 </text:p>
          </table:table-cell>
          <table:table-cell table:style-name="ce10" office:value-type="float" office:value="248086" calcext:value-type="float">
            <text:p><text:s/>248,086 </text:p>
          </table:table-cell>
          <table:table-cell table:style-name="ce10" office:value-type="float" office:value="13176605" calcext:value-type="float">
            <text:p><text:s/>13,176,605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1248994" calcext:value-type="float">
            <text:p><text:s/>1,248,994 </text:p>
          </table:table-cell>
          <table:table-cell table:style-name="ce10" office:value-type="float" office:value="1680000" calcext:value-type="float">
            <text:p><text:s/>1,680,000 </text:p>
          </table:table-cell>
          <table:table-cell table:style-name="ce10" office:value-type="float" office:value="51377129" calcext:value-type="float">
            <text:p><text:s/>51,377,129 </text:p>
          </table:table-cell>
          <table:table-cell table:style-name="ce10" office:value-type="float" office:value="1000000" calcext:value-type="float">
            <text:p><text:s/>1,000,000 </text:p>
          </table:table-cell>
          <table:table-cell table:style-name="ce10" office:value-type="float" office:value="4062596" calcext:value-type="float">
            <text:p><text:s/>4,062,596 </text:p>
          </table:table-cell>
          <table:table-cell table:style-name="ce25" table:number-columns-repeated="1012"/>
        </table:table-row>
        <table:table-row table:style-name="ro5">
          <table:table-cell table:style-name="ce5" office:value-type="string" calcext:value-type="string">
            <text:p>民國100年度</text:p>
          </table:table-cell>
          <table:table-cell table:style-name="ce28" table:formula="of:=SUM([.C6:.L6])" office:value-type="float" office:value="168277584" calcext:value-type="float">
            <text:p><text:s/>168,277,584 </text:p>
          </table:table-cell>
          <table:table-cell table:style-name="ce10" office:value-type="float" office:value="121127158" calcext:value-type="float">
            <text:p><text:s/>121,127,158 </text:p>
          </table:table-cell>
          <table:table-cell table:style-name="ce10" office:value-type="float" office:value="36083" calcext:value-type="float">
            <text:p><text:s/>36,083 </text:p>
          </table:table-cell>
          <table:table-cell table:style-name="ce10" office:value-type="float" office:value="725465" calcext:value-type="float">
            <text:p><text:s/>725,465 </text:p>
          </table:table-cell>
          <table:table-cell table:style-name="ce10" office:value-type="float" office:value="11962242" calcext:value-type="float">
            <text:p><text:s/>11,962,242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1332888" calcext:value-type="float">
            <text:p><text:s/>1,332,888 </text:p>
          </table:table-cell>
          <table:table-cell table:style-name="ce10" office:value-type="float" office:value="1680000" calcext:value-type="float">
            <text:p><text:s/>1,680,000 </text:p>
          </table:table-cell>
          <table:table-cell table:style-name="ce10" office:value-type="float" office:value="30191470" calcext:value-type="float">
            <text:p><text:s/>30,191,47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222278" calcext:value-type="float">
            <text:p><text:s/>1,222,278 </text:p>
          </table:table-cell>
          <table:table-cell table:style-name="ce25" table:number-columns-repeated="1012"/>
        </table:table-row>
        <table:table-row table:style-name="ro5">
          <table:table-cell table:style-name="ce5" office:value-type="string" calcext:value-type="string">
            <text:p>民國101年度</text:p>
          </table:table-cell>
          <table:table-cell table:style-name="ce28" table:formula="of:=SUM([.C7:.L7])" office:value-type="float" office:value="182655648" calcext:value-type="float">
            <text:p><text:s/>182,655,648 </text:p>
          </table:table-cell>
          <table:table-cell table:style-name="ce10" office:value-type="float" office:value="134008213" calcext:value-type="float">
            <text:p><text:s/>134,008,213 </text:p>
          </table:table-cell>
          <table:table-cell table:style-name="ce10" office:value-type="float" office:value="2187" calcext:value-type="float">
            <text:p><text:s/>2,187 </text:p>
          </table:table-cell>
          <table:table-cell table:style-name="ce10" office:value-type="float" office:value="79714" calcext:value-type="float">
            <text:p><text:s/>79,714 </text:p>
          </table:table-cell>
          <table:table-cell table:style-name="ce10" office:value-type="float" office:value="11449892" calcext:value-type="float">
            <text:p><text:s/>11,449,892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2018204" calcext:value-type="float">
            <text:p><text:s/>2,018,204 </text:p>
          </table:table-cell>
          <table:table-cell table:style-name="ce10" office:value-type="float" office:value="1680000" calcext:value-type="float">
            <text:p><text:s/>1,680,000 </text:p>
          </table:table-cell>
          <table:table-cell table:style-name="ce10" office:value-type="float" office:value="26431688" calcext:value-type="float">
            <text:p><text:s/>26,431,688 </text:p>
          </table:table-cell>
          <table:table-cell table:style-name="ce10" office:value-type="float" office:value="2158000" calcext:value-type="float">
            <text:p><text:s/>2,158,000 </text:p>
          </table:table-cell>
          <table:table-cell table:style-name="ce10" office:value-type="float" office:value="4827750" calcext:value-type="float">
            <text:p><text:s/>4,827,750 </text:p>
          </table:table-cell>
          <table:table-cell table:style-name="ce25" table:number-columns-repeated="1012"/>
        </table:table-row>
        <table:table-row table:style-name="ro5">
          <table:table-cell table:style-name="ce5" office:value-type="string" calcext:value-type="string">
            <text:p>民國102年度</text:p>
          </table:table-cell>
          <table:table-cell table:style-name="ce28" table:formula="of:=SUM([.C8:.L8])" office:value-type="float" office:value="242761324" calcext:value-type="float">
            <text:p><text:s/>242,761,324 </text:p>
          </table:table-cell>
          <table:table-cell table:style-name="ce10" office:value-type="float" office:value="172660666" calcext:value-type="float">
            <text:p><text:s/>172,660,666 </text:p>
          </table:table-cell>
          <table:table-cell table:style-name="ce10" office:value-type="float" office:value="210980" calcext:value-type="float">
            <text:p><text:s/>210,980 </text:p>
          </table:table-cell>
          <table:table-cell table:style-name="ce10" office:value-type="float" office:value="191327" calcext:value-type="float">
            <text:p><text:s/>191,327 </text:p>
          </table:table-cell>
          <table:table-cell table:style-name="ce10" office:value-type="float" office:value="12241700" calcext:value-type="float">
            <text:p><text:s/>12,241,700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2288813" calcext:value-type="float">
            <text:p><text:s/>2,288,813 </text:p>
          </table:table-cell>
          <table:table-cell table:style-name="ce10" office:value-type="float" office:value="2000000" calcext:value-type="float">
            <text:p><text:s/>2,000,000 </text:p>
          </table:table-cell>
          <table:table-cell table:style-name="ce10" office:value-type="float" office:value="47204692" calcext:value-type="float">
            <text:p><text:s/>47,204,692 </text:p>
          </table:table-cell>
          <table:table-cell table:style-name="ce10" office:value-type="float" office:value="292676" calcext:value-type="float">
            <text:p><text:s/>292,676 </text:p>
          </table:table-cell>
          <table:table-cell table:style-name="ce10" office:value-type="float" office:value="5670470" calcext:value-type="float">
            <text:p><text:s/>5,670,470 </text:p>
          </table:table-cell>
          <table:table-cell table:style-name="ce25" table:number-columns-repeated="1012"/>
        </table:table-row>
        <table:table-row table:style-name="ro5">
          <table:table-cell table:style-name="ce5" office:value-type="string" calcext:value-type="string">
            <text:p>民國103年度</text:p>
          </table:table-cell>
          <table:table-cell table:style-name="ce11" table:formula="of:=SUM([.C9:.L9])" office:value-type="float" office:value="197956038" calcext:value-type="float">
            <text:p><text:s/>197,956,038 </text:p>
          </table:table-cell>
          <table:table-cell table:style-name="ce11" office:value-type="float" office:value="147737673" calcext:value-type="float">
            <text:p><text:s/>147,737,673 </text:p>
          </table:table-cell>
          <table:table-cell table:style-name="ce11" office:value-type="float" office:value="58411" calcext:value-type="float">
            <text:p><text:s/>58,411 </text:p>
          </table:table-cell>
          <table:table-cell table:style-name="ce11" office:value-type="float" office:value="109372" calcext:value-type="float">
            <text:p><text:s/>109,372 </text:p>
          </table:table-cell>
          <table:table-cell table:style-name="ce11" office:value-type="float" office:value="12262784" calcext:value-type="float">
            <text:p><text:s/>12,262,784 </text:p>
          </table:table-cell>
          <table:table-cell table:style-name="ce5" office:value-type="string" calcext:value-type="string">
            <text:p>民國103年度</text:p>
          </table:table-cell>
          <table:table-cell table:style-name="ce11" office:value-type="float" office:value="1865127" calcext:value-type="float">
            <text:p><text:s/>1,865,127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32725638" calcext:value-type="float">
            <text:p><text:s/>32,725,638 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11" office:value-type="float" office:value="1512033" calcext:value-type="float">
            <text:p><text:s/>1,512,033 </text:p>
          </table:table-cell>
          <table:table-cell table:style-name="ce25" table:number-columns-repeated="1012"/>
        </table:table-row>
        <table:table-row table:style-name="ro5">
          <table:table-cell table:style-name="ce5" office:value-type="string" calcext:value-type="string">
            <text:p>民國104年度</text:p>
          </table:table-cell>
          <table:table-cell table:style-name="ce11" table:formula="of:=SUM([.C10:.L10])" office:value-type="float" office:value="208462465" calcext:value-type="float">
            <text:p><text:s/>208,462,465 </text:p>
          </table:table-cell>
          <table:table-cell table:style-name="ce11" office:value-type="float" office:value="162389997" calcext:value-type="float">
            <text:p><text:s/>162,389,997 </text:p>
          </table:table-cell>
          <table:table-cell table:style-name="ce11" office:value-type="float" office:value="278637" calcext:value-type="float">
            <text:p><text:s/>278,637 </text:p>
          </table:table-cell>
          <table:table-cell table:style-name="ce11" office:value-type="float" office:value="90392" calcext:value-type="float">
            <text:p><text:s/>90,392 </text:p>
          </table:table-cell>
          <table:table-cell table:style-name="ce11" office:value-type="float" office:value="9204558" calcext:value-type="float">
            <text:p><text:s/>9,204,558 </text:p>
          </table:table-cell>
          <table:table-cell table:style-name="ce5" office:value-type="string" calcext:value-type="string">
            <text:p>民國104年度</text:p>
          </table:table-cell>
          <table:table-cell table:style-name="ce11" office:value-type="float" office:value="1395950" calcext:value-type="float">
            <text:p><text:s/>1,395,950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28812078" calcext:value-type="float">
            <text:p><text:s/>28,812,078 </text:p>
          </table:table-cell>
          <table:table-cell table:style-name="ce11" office:value-type="float" office:value="462086" calcext:value-type="float">
            <text:p><text:s/>462,086 </text:p>
          </table:table-cell>
          <table:table-cell table:style-name="ce11" office:value-type="float" office:value="4148767" calcext:value-type="float">
            <text:p><text:s/>4,148,767 </text:p>
          </table:table-cell>
          <table:table-cell table:style-name="ce25" table:number-columns-repeated="1012"/>
        </table:table-row>
        <table:table-row table:style-name="ro5">
          <table:table-cell table:style-name="ce5" office:value-type="string" calcext:value-type="string">
            <text:p>民國105年度</text:p>
          </table:table-cell>
          <table:table-cell table:style-name="ce11" table:formula="of:=SUM([.C11:.L11])" office:value-type="float" office:value="221087149" calcext:value-type="float">
            <text:p><text:s/>221,087,149 </text:p>
          </table:table-cell>
          <table:table-cell table:style-name="ce11" office:value-type="float" office:value="168437473" calcext:value-type="float">
            <text:p><text:s/>168,437,473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29685" calcext:value-type="float">
            <text:p><text:s/>29,685 </text:p>
          </table:table-cell>
          <table:table-cell table:style-name="ce11" office:value-type="float" office:value="8998320" calcext:value-type="float">
            <text:p><text:s/>8,998,320 </text:p>
          </table:table-cell>
          <table:table-cell table:style-name="ce5" office:value-type="string" calcext:value-type="string">
            <text:p>民國105年度</text:p>
          </table:table-cell>
          <table:table-cell table:style-name="ce11" office:value-type="float" office:value="1238839" calcext:value-type="float">
            <text:p><text:s/>1,238,839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36383970" calcext:value-type="float">
            <text:p><text:s/>36,383,970 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11" office:value-type="float" office:value="4313839" calcext:value-type="float">
            <text:p><text:s/>4,313,839 </text:p>
          </table:table-cell>
          <table:table-cell table:style-name="ce26" table:number-columns-repeated="1012"/>
        </table:table-row>
        <table:table-row table:style-name="ro5">
          <table:table-cell table:style-name="ce6" office:value-type="string" calcext:value-type="string">
            <text:p>民國106年度</text:p>
          </table:table-cell>
          <table:table-cell table:style-name="ce12" table:formula="of:=SUM([.C12:.L12])" office:value-type="float" office:value="249693219" calcext:value-type="float">
            <text:p><text:s/>249,693,219 </text:p>
          </table:table-cell>
          <table:table-cell table:style-name="ce12" office:value-type="float" office:value="170037796" calcext:value-type="float">
            <text:p><text:s/>170,037,796 </text:p>
          </table:table-cell>
          <table:table-cell table:style-name="ce12" office:value-type="float" office:value="278" calcext:value-type="float">
            <text:p><text:s/>278 </text:p>
          </table:table-cell>
          <table:table-cell table:style-name="ce12" office:value-type="float" office:value="299999" calcext:value-type="float">
            <text:p><text:s/>299,999 </text:p>
          </table:table-cell>
          <table:table-cell table:style-name="ce12" office:value-type="float" office:value="8700612" calcext:value-type="float">
            <text:p><text:s/>8,700,612 </text:p>
          </table:table-cell>
          <table:table-cell table:style-name="ce6" office:value-type="string" calcext:value-type="string">
            <text:p>民國106年度</text:p>
          </table:table-cell>
          <table:table-cell table:style-name="ce12" office:value-type="float" office:value="1472745" calcext:value-type="float">
            <text:p><text:s/>1,472,745 </text:p>
          </table:table-cell>
          <table:table-cell table:style-name="ce12" office:value-type="float" office:value="1630615" calcext:value-type="float">
            <text:p><text:s/>1,630,615 </text:p>
          </table:table-cell>
          <table:table-cell table:style-name="ce12" office:value-type="float" office:value="63097299" calcext:value-type="float">
            <text:p><text:s/>63,097,299 </text:p>
          </table:table-cell>
          <table:table-cell table:style-name="ce12" office:value-type="float" office:value="30000" calcext:value-type="float">
            <text:p><text:s/>30,000 </text:p>
          </table:table-cell>
          <table:table-cell table:style-name="ce12" office:value-type="float" office:value="4423875" calcext:value-type="float">
            <text:p><text:s/>4,423,875 </text:p>
          </table:table-cell>
          <table:table-cell table:style-name="ce25" table:number-columns-repeated="1012"/>
        </table:table-row>
        <table:table-row table:style-name="ro6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8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6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6)'.$A$1" table:cell-range-address="$'6-3 續 (106)'.$A$1:.$L$13" table:range-usable-as="print-range"/>
        </table:named-expressions>
      </table:table>
      <table:table table:name="6-10 (106)" table:style-name="ta3" table:print-ranges="'6-10 (106)'.A1:'6-10 (106)'.M14">
        <table:table-column table:style-name="co1" table:default-cell-style-name="ce40"/>
        <table:table-column table:style-name="co1" table:number-columns-repeated="5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4" table:default-cell-style-name="ce41"/>
        <table:table-column table:style-name="co4" table:number-columns-repeated="244" table:default-cell-style-name="ce40"/>
        <table:table-column table:style-name="co4" table:number-columns-repeated="767" table:default-cell-style-name="Default"/>
        <table:table-row table:style-name="ro1">
          <table:table-cell table:style-name="ce33"/>
          <table:table-cell table:number-columns-repeated="1023"/>
        </table:table-row>
        <table:table-row table:style-name="ro2">
          <table:table-cell table:style-name="ce34" office:value-type="string" calcext:value-type="string" table:number-columns-spanned="6" table:number-rows-spanned="1">
            <text:p> 表 15    歲出預決算<text:span text:style-name="T6">—</text:span><text:span text:style-name="T7">按政事別分 (1/4)</text:span></text:p>
            <draw:custom-shape table:end-cell-address="'6-10 (106)'.C3" table:end-x="13.14mm" table:end-y="12.71mm" draw:z-index="0" draw:name="Text Box 1355" draw:style-name="gr2" draw:text-style-name="P1" drawooo:display="printer" svg:width="59.25mm" svg:height="19.07mm" svg:x="13.54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34"/>
          <table:table-cell table:style-name="ce34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34"/>
          <table:table-cell table:style-name="ce58" table:number-columns-repeated="1011"/>
        </table:table-row>
        <table:table-row table:style-name="ro3">
          <table:table-cell table:style-name="ce35" table:number-columns-repeated="2"/>
          <table:table-cell table:style-name="ce47" office:value-type="string" calcext:value-type="string" table:number-columns-spanned="2" table:number-rows-spanned="1">
            <text:p>(1)預算</text:p>
          </table:table-cell>
          <table:covered-table-cell table:style-name="ce47"/>
          <table:table-cell table:style-name="ce35"/>
          <table:table-cell table:style-name="ce48" office:value-type="string" calcext:value-type="string">
            <text:p>單位：新臺幣元</text:p>
          </table:table-cell>
          <table:table-cell table:style-name="ce50"/>
          <table:table-cell table:style-name="ce54"/>
          <table:table-cell table:style-name="ce47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47"/>
          <table:table-cell table:style-name="ce57"/>
          <table:table-cell table:style-name="ce48" office:value-type="string" calcext:value-type="string">
            <text:p>單位：新臺幣元</text:p>
          </table:table-cell>
          <table:table-cell table:style-name="ce59" table:number-columns-repeated="1011"/>
        </table:table-row>
        <table:table-row table:style-name="ro4">
          <table:table-cell table:style-name="ce36" office:value-type="string" calcext:value-type="string">
            <text:p>年度別</text:p>
          </table:table-cell>
          <table:table-cell table:style-name="ce36" office:value-type="string" calcext:value-type="string">
            <text:p>總計</text:p>
            <draw:custom-shape table:end-cell-address="'6-10 (106)'.B4" table:end-x="0.24mm" table:end-y="4.27mm" draw:z-index="1" draw:name="Text Box 68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" draw:name="Text Box 68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" draw:name="Text Box 68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" draw:name="Text Box 68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" draw:name="Text Box 68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" draw:name="Text Box 68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7" draw:name="Text Box 68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8" draw:name="Text Box 68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9" draw:name="Text Box 68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0" draw:name="Text Box 69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1" draw:name="Text Box 69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2" draw:name="Text Box 69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3" draw:name="Text Box 69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4" draw:name="Text Box 69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5" draw:name="Text Box 69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6" draw:name="Text Box 69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7" draw:name="Text Box 69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8" draw:name="Text Box 69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9" draw:name="Text Box 69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0" draw:name="Text Box 70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1" draw:name="Text Box 70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2" draw:name="Text Box 70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3" draw:name="Text Box 70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4" draw:name="Text Box 70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5" draw:name="Text Box 70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6" draw:name="Text Box 70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7" draw:name="Text Box 70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8" draw:name="Text Box 70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9" draw:name="Text Box 70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0" draw:name="Text Box 71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1" draw:name="Text Box 71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2" draw:name="Text Box 71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3" draw:name="Text Box 71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4" draw:name="Text Box 71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5" draw:name="Text Box 71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6" draw:name="Text Box 71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7" draw:name="Text Box 71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8" draw:name="Text Box 71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9" draw:name="Text Box 71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0" draw:name="Text Box 72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1" draw:name="Text Box 72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2" draw:name="Text Box 72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3" draw:name="Text Box 72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4" draw:name="Text Box 72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5" draw:name="Text Box 72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6" draw:name="Text Box 72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7" draw:name="Text Box 72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8" draw:name="Text Box 72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9" draw:name="Text Box 72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0" draw:name="Text Box 73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1" draw:name="Text Box 73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2" draw:name="Text Box 73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3" draw:name="Text Box 73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4" draw:name="Text Box 73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5" draw:name="Text Box 73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6" draw:name="Text Box 73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7" draw:name="Text Box 73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8" draw:name="Text Box 73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9" draw:name="Text Box 73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0" draw:name="Text Box 74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1" draw:name="Text Box 74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2" draw:name="Text Box 74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3" draw:name="Text Box 74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4" draw:name="Text Box 74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5" draw:name="Text Box 74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6" draw:name="Text Box 74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7" draw:name="Text Box 74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8" draw:name="Text Box 74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9" draw:name="Text Box 74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70" draw:name="Text Box 75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71" draw:name="Text Box 75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72" draw:name="Text Box 75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73" draw:name="Text Box 75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74" draw:name="Text Box 75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75" draw:name="Text Box 75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76" draw:name="Text Box 75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77" draw:name="Text Box 75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78" draw:name="Text Box 75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79" draw:name="Text Box 75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80" draw:name="Text Box 76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81" draw:name="Text Box 76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82" draw:name="Text Box 76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83" draw:name="Text Box 76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84" draw:name="Text Box 76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85" draw:name="Text Box 76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86" draw:name="Text Box 76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87" draw:name="Text Box 76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88" draw:name="Text Box 76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89" draw:name="Text Box 76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90" draw:name="Text Box 77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91" draw:name="Text Box 77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92" draw:name="Text Box 77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93" draw:name="Text Box 77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94" draw:name="Text Box 77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95" draw:name="Text Box 77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96" draw:name="Text Box 77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97" draw:name="Text Box 77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98" draw:name="Text Box 77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99" draw:name="Text Box 77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00" draw:name="Text Box 78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01" draw:name="Text Box 78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02" draw:name="Text Box 78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03" draw:name="Text Box 78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04" draw:name="Text Box 78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05" draw:name="Text Box 78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06" draw:name="Text Box 78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07" draw:name="Text Box 78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08" draw:name="Text Box 78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09" draw:name="Text Box 78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10" draw:name="Text Box 79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11" draw:name="Text Box 79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12" draw:name="Text Box 79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13" draw:name="Text Box 79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14" draw:name="Text Box 79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15" draw:name="Text Box 79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16" draw:name="Text Box 79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17" draw:name="Text Box 79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18" draw:name="Text Box 79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19" draw:name="Text Box 79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20" draw:name="Text Box 80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21" draw:name="Text Box 80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22" draw:name="Text Box 80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23" draw:name="Text Box 80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24" draw:name="Text Box 80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25" draw:name="Text Box 80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26" draw:name="Text Box 80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27" draw:name="Text Box 80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28" draw:name="Text Box 80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29" draw:name="Text Box 80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30" draw:name="Text Box 81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31" draw:name="Text Box 81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32" draw:name="Text Box 81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33" draw:name="Text Box 81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34" draw:name="Text Box 81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35" draw:name="Text Box 81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36" draw:name="Text Box 81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37" draw:name="Text Box 81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38" draw:name="Text Box 81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39" draw:name="Text Box 81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40" draw:name="Text Box 82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41" draw:name="Text Box 82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42" draw:name="Text Box 82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43" draw:name="Text Box 82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44" draw:name="Text Box 82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45" draw:name="Text Box 82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46" draw:name="Text Box 82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47" draw:name="Text Box 82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48" draw:name="Text Box 82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49" draw:name="Text Box 82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50" draw:name="Text Box 83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51" draw:name="Text Box 83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52" draw:name="Text Box 83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53" draw:name="Text Box 83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54" draw:name="Text Box 83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55" draw:name="Text Box 83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56" draw:name="Text Box 83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57" draw:name="Text Box 83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58" draw:name="Text Box 83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59" draw:name="Text Box 83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60" draw:name="Text Box 84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61" draw:name="Text Box 84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62" draw:name="Text Box 84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63" draw:name="Text Box 84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64" draw:name="Text Box 84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65" draw:name="Text Box 84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66" draw:name="Text Box 84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67" draw:name="Text Box 84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68" draw:name="Text Box 84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69" draw:name="Text Box 84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70" draw:name="Text Box 85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71" draw:name="Text Box 85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72" draw:name="Text Box 85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73" draw:name="Text Box 85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74" draw:name="Text Box 85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75" draw:name="Text Box 85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76" draw:name="Text Box 85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77" draw:name="Text Box 85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78" draw:name="Text Box 85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79" draw:name="Text Box 85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80" draw:name="Text Box 86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81" draw:name="Text Box 86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82" draw:name="Text Box 86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83" draw:name="Text Box 86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84" draw:name="Text Box 86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85" draw:name="Text Box 86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86" draw:name="Text Box 86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87" draw:name="Text Box 86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88" draw:name="Text Box 86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89" draw:name="Text Box 86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90" draw:name="Text Box 87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91" draw:name="Text Box 87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92" draw:name="Text Box 87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93" draw:name="Text Box 87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94" draw:name="Text Box 87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95" draw:name="Text Box 87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96" draw:name="Text Box 87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97" draw:name="Text Box 87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98" draw:name="Text Box 87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199" draw:name="Text Box 87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00" draw:name="Text Box 88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01" draw:name="Text Box 88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02" draw:name="Text Box 88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03" draw:name="Text Box 88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04" draw:name="Text Box 88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05" draw:name="Text Box 88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06" draw:name="Text Box 88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07" draw:name="Text Box 88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08" draw:name="Text Box 88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09" draw:name="Text Box 88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10" draw:name="Text Box 89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11" draw:name="Text Box 89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12" draw:name="Text Box 89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13" draw:name="Text Box 89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14" draw:name="Text Box 89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15" draw:name="Text Box 89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16" draw:name="Text Box 89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17" draw:name="Text Box 89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18" draw:name="Text Box 89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19" draw:name="Text Box 89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20" draw:name="Text Box 90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21" draw:name="Text Box 90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22" draw:name="Text Box 90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23" draw:name="Text Box 90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24" draw:name="Text Box 90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25" draw:name="Text Box 90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26" draw:name="Text Box 90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27" draw:name="Text Box 90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28" draw:name="Text Box 90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29" draw:name="Text Box 90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30" draw:name="Text Box 91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31" draw:name="Text Box 91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32" draw:name="Text Box 91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33" draw:name="Text Box 91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34" draw:name="Text Box 91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35" draw:name="Text Box 91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36" draw:name="Text Box 91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37" draw:name="Text Box 91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38" draw:name="Text Box 91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39" draw:name="Text Box 91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40" draw:name="Text Box 92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41" draw:name="Text Box 92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42" draw:name="Text Box 92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43" draw:name="Text Box 92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44" draw:name="Text Box 92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45" draw:name="Text Box 92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46" draw:name="Text Box 92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47" draw:name="Text Box 92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48" draw:name="Text Box 92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49" draw:name="Text Box 92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50" draw:name="Text Box 93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51" draw:name="Text Box 93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52" draw:name="Text Box 93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53" draw:name="Text Box 93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54" draw:name="Text Box 93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55" draw:name="Text Box 93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56" draw:name="Text Box 93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57" draw:name="Text Box 93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58" draw:name="Text Box 93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59" draw:name="Text Box 93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60" draw:name="Text Box 94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61" draw:name="Text Box 94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62" draw:name="Text Box 94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63" draw:name="Text Box 94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64" draw:name="Text Box 94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65" draw:name="Text Box 94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66" draw:name="Text Box 94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67" draw:name="Text Box 94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68" draw:name="Text Box 94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69" draw:name="Text Box 94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70" draw:name="Text Box 95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71" draw:name="Text Box 95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72" draw:name="Text Box 95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73" draw:name="Text Box 95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74" draw:name="Text Box 95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75" draw:name="Text Box 95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76" draw:name="Text Box 95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77" draw:name="Text Box 95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78" draw:name="Text Box 95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79" draw:name="Text Box 95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80" draw:name="Text Box 96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81" draw:name="Text Box 96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82" draw:name="Text Box 96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83" draw:name="Text Box 96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84" draw:name="Text Box 96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85" draw:name="Text Box 96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86" draw:name="Text Box 96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87" draw:name="Text Box 96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88" draw:name="Text Box 96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89" draw:name="Text Box 96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90" draw:name="Text Box 97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91" draw:name="Text Box 97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92" draw:name="Text Box 97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93" draw:name="Text Box 97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94" draw:name="Text Box 97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95" draw:name="Text Box 97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96" draw:name="Text Box 97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97" draw:name="Text Box 97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98" draw:name="Text Box 97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299" draw:name="Text Box 97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00" draw:name="Text Box 98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01" draw:name="Text Box 98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02" draw:name="Text Box 98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03" draw:name="Text Box 98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04" draw:name="Text Box 98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05" draw:name="Text Box 98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06" draw:name="Text Box 98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07" draw:name="Text Box 98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08" draw:name="Text Box 98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09" draw:name="Text Box 98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10" draw:name="Text Box 99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11" draw:name="Text Box 99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12" draw:name="Text Box 99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13" draw:name="Text Box 99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14" draw:name="Text Box 99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15" draw:name="Text Box 99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16" draw:name="Text Box 99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17" draw:name="Text Box 99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18" draw:name="Text Box 99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19" draw:name="Text Box 99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20" draw:name="Text Box 100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21" draw:name="Text Box 100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22" draw:name="Text Box 100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23" draw:name="Text Box 100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24" draw:name="Text Box 100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25" draw:name="Text Box 100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26" draw:name="Text Box 100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27" draw:name="Text Box 100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28" draw:name="Text Box 100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29" draw:name="Text Box 100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30" draw:name="Text Box 101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31" draw:name="Text Box 101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32" draw:name="Text Box 101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33" draw:name="Text Box 101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34" draw:name="Text Box 101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35" draw:name="Text Box 101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36" draw:name="Text Box 101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37" draw:name="Text Box 101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38" draw:name="Text Box 101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39" draw:name="Text Box 101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40" draw:name="Text Box 102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41" draw:name="Text Box 102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42" draw:name="Text Box 102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43" draw:name="Text Box 102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44" draw:name="Text Box 102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45" draw:name="Text Box 102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46" draw:name="Text Box 102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47" draw:name="Text Box 102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48" draw:name="Text Box 102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49" draw:name="Text Box 102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50" draw:name="Text Box 103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51" draw:name="Text Box 103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52" draw:name="Text Box 103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53" draw:name="Text Box 103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54" draw:name="Text Box 103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55" draw:name="Text Box 103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56" draw:name="Text Box 103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57" draw:name="Text Box 103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58" draw:name="Text Box 103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59" draw:name="Text Box 103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60" draw:name="Text Box 104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61" draw:name="Text Box 104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62" draw:name="Text Box 104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63" draw:name="Text Box 104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64" draw:name="Text Box 104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65" draw:name="Text Box 104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66" draw:name="Text Box 104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67" draw:name="Text Box 104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68" draw:name="Text Box 104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69" draw:name="Text Box 104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70" draw:name="Text Box 105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71" draw:name="Text Box 105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72" draw:name="Text Box 105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73" draw:name="Text Box 105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74" draw:name="Text Box 105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75" draw:name="Text Box 105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76" draw:name="Text Box 105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77" draw:name="Text Box 105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78" draw:name="Text Box 105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79" draw:name="Text Box 105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80" draw:name="Text Box 106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81" draw:name="Text Box 106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82" draw:name="Text Box 106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83" draw:name="Text Box 106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84" draw:name="Text Box 106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85" draw:name="Text Box 106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86" draw:name="Text Box 106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87" draw:name="Text Box 106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88" draw:name="Text Box 106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89" draw:name="Text Box 106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90" draw:name="Text Box 107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91" draw:name="Text Box 107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92" draw:name="Text Box 107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93" draw:name="Text Box 107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94" draw:name="Text Box 107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95" draw:name="Text Box 107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96" draw:name="Text Box 107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97" draw:name="Text Box 107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98" draw:name="Text Box 107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399" draw:name="Text Box 107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00" draw:name="Text Box 108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01" draw:name="Text Box 108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02" draw:name="Text Box 108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03" draw:name="Text Box 108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04" draw:name="Text Box 108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05" draw:name="Text Box 108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06" draw:name="Text Box 108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07" draw:name="Text Box 108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08" draw:name="Text Box 108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09" draw:name="Text Box 108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10" draw:name="Text Box 109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11" draw:name="Text Box 109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12" draw:name="Text Box 109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13" draw:name="Text Box 109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14" draw:name="Text Box 109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15" draw:name="Text Box 109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16" draw:name="Text Box 109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17" draw:name="Text Box 109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18" draw:name="Text Box 109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19" draw:name="Text Box 109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20" draw:name="Text Box 110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21" draw:name="Text Box 110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22" draw:name="Text Box 110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23" draw:name="Text Box 110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24" draw:name="Text Box 110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25" draw:name="Text Box 110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26" draw:name="Text Box 110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27" draw:name="Text Box 110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28" draw:name="Text Box 110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29" draw:name="Text Box 110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30" draw:name="Text Box 111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31" draw:name="Text Box 111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32" draw:name="Text Box 111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33" draw:name="Text Box 111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34" draw:name="Text Box 111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35" draw:name="Text Box 111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36" draw:name="Text Box 111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37" draw:name="Text Box 111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38" draw:name="Text Box 111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39" draw:name="Text Box 111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40" draw:name="Text Box 112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41" draw:name="Text Box 112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42" draw:name="Text Box 112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43" draw:name="Text Box 112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44" draw:name="Text Box 112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45" draw:name="Text Box 112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46" draw:name="Text Box 112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47" draw:name="Text Box 112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48" draw:name="Text Box 112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49" draw:name="Text Box 112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50" draw:name="Text Box 113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51" draw:name="Text Box 113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52" draw:name="Text Box 113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53" draw:name="Text Box 113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54" draw:name="Text Box 113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55" draw:name="Text Box 113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56" draw:name="Text Box 113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57" draw:name="Text Box 113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58" draw:name="Text Box 113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59" draw:name="Text Box 113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60" draw:name="Text Box 114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61" draw:name="Text Box 114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62" draw:name="Text Box 114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63" draw:name="Text Box 114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64" draw:name="Text Box 114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65" draw:name="Text Box 114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66" draw:name="Text Box 114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67" draw:name="Text Box 114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68" draw:name="Text Box 114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69" draw:name="Text Box 114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70" draw:name="Text Box 115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71" draw:name="Text Box 115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72" draw:name="Text Box 115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73" draw:name="Text Box 115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74" draw:name="Text Box 115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75" draw:name="Text Box 115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76" draw:name="Text Box 115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77" draw:name="Text Box 115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78" draw:name="Text Box 115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79" draw:name="Text Box 115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80" draw:name="Text Box 116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81" draw:name="Text Box 116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82" draw:name="Text Box 116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83" draw:name="Text Box 116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84" draw:name="Text Box 116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85" draw:name="Text Box 116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86" draw:name="Text Box 116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87" draw:name="Text Box 116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88" draw:name="Text Box 116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89" draw:name="Text Box 116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90" draw:name="Text Box 117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91" draw:name="Text Box 117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92" draw:name="Text Box 117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93" draw:name="Text Box 117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94" draw:name="Text Box 117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95" draw:name="Text Box 117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96" draw:name="Text Box 117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97" draw:name="Text Box 117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98" draw:name="Text Box 117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499" draw:name="Text Box 117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00" draw:name="Text Box 118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01" draw:name="Text Box 118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02" draw:name="Text Box 118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03" draw:name="Text Box 118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04" draw:name="Text Box 118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05" draw:name="Text Box 118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06" draw:name="Text Box 118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07" draw:name="Text Box 118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08" draw:name="Text Box 118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09" draw:name="Text Box 118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10" draw:name="Text Box 119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11" draw:name="Text Box 119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12" draw:name="Text Box 119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13" draw:name="Text Box 119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14" draw:name="Text Box 119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15" draw:name="Text Box 119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16" draw:name="Text Box 119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17" draw:name="Text Box 119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18" draw:name="Text Box 119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19" draw:name="Text Box 119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20" draw:name="Text Box 120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21" draw:name="Text Box 120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22" draw:name="Text Box 120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23" draw:name="Text Box 120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24" draw:name="Text Box 120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25" draw:name="Text Box 120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26" draw:name="Text Box 120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27" draw:name="Text Box 120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28" draw:name="Text Box 120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29" draw:name="Text Box 120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30" draw:name="Text Box 121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31" draw:name="Text Box 121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32" draw:name="Text Box 121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33" draw:name="Text Box 121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34" draw:name="Text Box 121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35" draw:name="Text Box 121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36" draw:name="Text Box 121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37" draw:name="Text Box 121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38" draw:name="Text Box 121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39" draw:name="Text Box 121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40" draw:name="Text Box 122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41" draw:name="Text Box 122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42" draw:name="Text Box 122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43" draw:name="Text Box 122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44" draw:name="Text Box 122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45" draw:name="Text Box 122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46" draw:name="Text Box 122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47" draw:name="Text Box 122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48" draw:name="Text Box 122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49" draw:name="Text Box 122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50" draw:name="Text Box 123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51" draw:name="Text Box 123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52" draw:name="Text Box 123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53" draw:name="Text Box 123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54" draw:name="Text Box 123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55" draw:name="Text Box 123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56" draw:name="Text Box 123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57" draw:name="Text Box 123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58" draw:name="Text Box 123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59" draw:name="Text Box 123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60" draw:name="Text Box 124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61" draw:name="Text Box 124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62" draw:name="Text Box 124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63" draw:name="Text Box 124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64" draw:name="Text Box 124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65" draw:name="Text Box 124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66" draw:name="Text Box 124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67" draw:name="Text Box 124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68" draw:name="Text Box 124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69" draw:name="Text Box 124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70" draw:name="Text Box 125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71" draw:name="Text Box 125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72" draw:name="Text Box 125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73" draw:name="Text Box 125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74" draw:name="Text Box 125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75" draw:name="Text Box 125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76" draw:name="Text Box 125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77" draw:name="Text Box 125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78" draw:name="Text Box 125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79" draw:name="Text Box 125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80" draw:name="Text Box 126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81" draw:name="Text Box 126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82" draw:name="Text Box 126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83" draw:name="Text Box 126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84" draw:name="Text Box 126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85" draw:name="Text Box 126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86" draw:name="Text Box 126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87" draw:name="Text Box 126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88" draw:name="Text Box 126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89" draw:name="Text Box 126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90" draw:name="Text Box 127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91" draw:name="Text Box 127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92" draw:name="Text Box 127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93" draw:name="Text Box 127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94" draw:name="Text Box 127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95" draw:name="Text Box 127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96" draw:name="Text Box 127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97" draw:name="Text Box 127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98" draw:name="Text Box 127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599" draw:name="Text Box 127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00" draw:name="Text Box 128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01" draw:name="Text Box 128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02" draw:name="Text Box 128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03" draw:name="Text Box 128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04" draw:name="Text Box 128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05" draw:name="Text Box 128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06" draw:name="Text Box 128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07" draw:name="Text Box 128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08" draw:name="Text Box 128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09" draw:name="Text Box 128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10" draw:name="Text Box 129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11" draw:name="Text Box 129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12" draw:name="Text Box 129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13" draw:name="Text Box 129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14" draw:name="Text Box 129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15" draw:name="Text Box 129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16" draw:name="Text Box 129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17" draw:name="Text Box 129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18" draw:name="Text Box 129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19" draw:name="Text Box 129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20" draw:name="Text Box 130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21" draw:name="Text Box 130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22" draw:name="Text Box 130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23" draw:name="Text Box 130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24" draw:name="Text Box 130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25" draw:name="Text Box 130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26" draw:name="Text Box 130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27" draw:name="Text Box 130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28" draw:name="Text Box 130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29" draw:name="Text Box 130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30" draw:name="Text Box 131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31" draw:name="Text Box 131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32" draw:name="Text Box 131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33" draw:name="Text Box 131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34" draw:name="Text Box 131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35" draw:name="Text Box 131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36" draw:name="Text Box 131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37" draw:name="Text Box 131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38" draw:name="Text Box 131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39" draw:name="Text Box 131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40" draw:name="Text Box 132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41" draw:name="Text Box 132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42" draw:name="Text Box 132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43" draw:name="Text Box 132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44" draw:name="Text Box 132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45" draw:name="Text Box 132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46" draw:name="Text Box 132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47" draw:name="Text Box 132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48" draw:name="Text Box 132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49" draw:name="Text Box 132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50" draw:name="Text Box 133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51" draw:name="Text Box 133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52" draw:name="Text Box 133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53" draw:name="Text Box 133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54" draw:name="Text Box 133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55" draw:name="Text Box 133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56" draw:name="Text Box 133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57" draw:name="Text Box 133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58" draw:name="Text Box 1338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59" draw:name="Text Box 1339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60" draw:name="Text Box 1340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61" draw:name="Text Box 1341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62" draw:name="Text Box 1342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63" draw:name="Text Box 1343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64" draw:name="Text Box 1344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65" draw:name="Text Box 1345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66" draw:name="Text Box 1346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67" draw:name="Text Box 1347" draw:style-name="gr3" draw:text-style-name="P3" drawooo:display="printer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(106)'.B4" table:end-x="0.24mm" table:end-y="4.27mm" draw:z-index="668" draw:name="Text Box 1348" draw:style-name="gr3" draw:text-style-name="P3" drawooo:display="printer" svg:width="0.23mm" svg:height="4.26mm" svg:x="0.01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一般政務支出</text:p>
          </table:table-cell>
          <table:table-cell table:style-name="ce36" office:value-type="string" calcext:value-type="string">
            <text:p>教育科學文化</text:p>
            <text:p>支        出</text:p>
          </table:table-cell>
          <table:table-cell table:style-name="ce36" office:value-type="string" calcext:value-type="string">
            <text:p>經濟發展支出</text:p>
          </table:table-cell>
          <table:table-cell table:style-name="ce49" office:value-type="string" calcext:value-type="string">
            <text:p>社會福利支出</text:p>
          </table:table-cell>
          <table:table-cell table:style-name="ce36" office:value-type="string" calcext:value-type="string">
            <text:p>年度別</text:p>
          </table:table-cell>
          <table:table-cell table:style-name="ce55" office:value-type="string" calcext:value-type="string">
            <text:p>社區發展及</text:p>
            <text:p>環境保護支出</text:p>
          </table:table-cell>
          <table:table-cell table:style-name="ce36" office:value-type="string" calcext:value-type="string">
            <text:p>退休撫卹</text:p>
            <text:p>支    出</text:p>
          </table:table-cell>
          <table:table-cell table:style-name="ce36" office:value-type="string" calcext:value-type="string">
            <text:p>警政支出</text:p>
          </table:table-cell>
          <table:table-cell table:style-name="ce36" office:value-type="string" calcext:value-type="string">
            <text:p>債務支出</text:p>
          </table:table-cell>
          <table:table-cell table:style-name="ce36" office:value-type="string" calcext:value-type="string">
            <text:p>協助及補助</text:p>
            <text:p>支      出</text:p>
          </table:table-cell>
          <table:table-cell table:style-name="ce36" office:value-type="string" calcext:value-type="string">
            <text:p>其他支出</text:p>
          </table:table-cell>
          <table:table-cell table:style-name="ce60" table:number-columns-repeated="1011"/>
        </table:table-row>
        <table:table-row table:style-name="ro5">
          <table:table-cell table:style-name="ce37" office:value-type="string" calcext:value-type="string">
            <text:p>民國 99年度 </text:p>
          </table:table-cell>
          <table:table-cell table:style-name="ce42" table:formula="of:=SUM([.C5:.M5])" office:value-type="float" office:value="224120000" calcext:value-type="float">
            <text:p><text:s/>224,120,000 </text:p>
          </table:table-cell>
          <table:table-cell table:style-name="ce42" office:value-type="float" office:value="76713000" calcext:value-type="float">
            <text:p><text:s/>76,713,000 </text:p>
          </table:table-cell>
          <table:table-cell table:style-name="ce42" office:value-type="float" office:value="6199000" calcext:value-type="float">
            <text:p><text:s/>6,199,000 </text:p>
          </table:table-cell>
          <table:table-cell table:style-name="ce42" office:value-type="float" office:value="82348000" calcext:value-type="float">
            <text:p><text:s/>82,348,000 </text:p>
          </table:table-cell>
          <table:table-cell table:style-name="ce42" office:value-type="float" office:value="18571000" calcext:value-type="float">
            <text:p><text:s/>18,571,000 </text:p>
          </table:table-cell>
          <table:table-cell table:style-name="ce51" office:value-type="string" office:string-value="民國 99年度 " calcext:value-type="string">
            <text:p><text:s/>民國 99年度 <text:s/></text:p>
          </table:table-cell>
          <table:table-cell table:style-name="ce42" office:value-type="float" office:value="23647000" calcext:value-type="float">
            <text:p><text:s/>23,647,000 </text:p>
          </table:table-cell>
          <table:table-cell table:style-name="ce42" office:value-type="float" office:value="11720455" calcext:value-type="float">
            <text:p><text:s/>11,720,455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4921545" calcext:value-type="float">
            <text:p><text:s/>4,921,545 </text:p>
          </table:table-cell>
          <table:table-cell table:style-name="ce61" table:number-columns-repeated="1011"/>
        </table:table-row>
        <table:table-row table:style-name="ro5">
          <table:table-cell table:style-name="ce37" office:value-type="string" calcext:value-type="string">
            <text:p>民國100年度</text:p>
          </table:table-cell>
          <table:table-cell table:style-name="ce43" table:formula="of:=SUM([.C6:.M6])" office:value-type="float" office:value="195470000" calcext:value-type="float">
            <text:p><text:s/>195,470,000 </text:p>
          </table:table-cell>
          <table:table-cell table:style-name="ce42" office:value-type="float" office:value="74314086" calcext:value-type="float">
            <text:p><text:s/>74,314,086 </text:p>
          </table:table-cell>
          <table:table-cell table:style-name="ce42" office:value-type="float" office:value="7818000" calcext:value-type="float">
            <text:p><text:s/>7,818,000 </text:p>
          </table:table-cell>
          <table:table-cell table:style-name="ce42" office:value-type="float" office:value="37598000" calcext:value-type="float">
            <text:p><text:s/>37,598,000 </text:p>
          </table:table-cell>
          <table:table-cell table:style-name="ce42" office:value-type="float" office:value="28691000" calcext:value-type="float">
            <text:p><text:s/>28,691,000 </text:p>
          </table:table-cell>
          <table:table-cell table:style-name="ce52" office:value-type="string" office:string-value="民國100年度" calcext:value-type="string">
            <text:p><text:s/>民國100年度 </text:p>
          </table:table-cell>
          <table:table-cell table:style-name="ce42" office:value-type="float" office:value="23443000" calcext:value-type="float">
            <text:p><text:s/>23,443,000 </text:p>
          </table:table-cell>
          <table:table-cell table:style-name="ce42" office:value-type="float" office:value="19036000" calcext:value-type="float">
            <text:p><text:s/>19,036,000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4569914" calcext:value-type="float">
            <text:p><text:s/>4,569,914 </text:p>
          </table:table-cell>
          <table:table-cell table:style-name="ce61" table:number-columns-repeated="1011"/>
        </table:table-row>
        <table:table-row table:style-name="ro5">
          <table:table-cell table:style-name="ce37" office:value-type="string" calcext:value-type="string">
            <text:p>民國101年度</text:p>
          </table:table-cell>
          <table:table-cell table:style-name="ce42" table:formula="of:=SUM([.C7:.M7])" office:value-type="float" office:value="205572000" calcext:value-type="float">
            <text:p><text:s/>205,572,000 </text:p>
          </table:table-cell>
          <table:table-cell table:style-name="ce42" office:value-type="float" office:value="80807938" calcext:value-type="float">
            <text:p><text:s/>80,807,938 </text:p>
          </table:table-cell>
          <table:table-cell table:style-name="ce42" office:value-type="float" office:value="6583000" calcext:value-type="float">
            <text:p><text:s/>6,583,000 </text:p>
          </table:table-cell>
          <table:table-cell table:style-name="ce42" office:value-type="float" office:value="49882754" calcext:value-type="float">
            <text:p><text:s/>49,882,754 </text:p>
          </table:table-cell>
          <table:table-cell table:style-name="ce42" office:value-type="float" office:value="21924000" calcext:value-type="float">
            <text:p><text:s/>21,924,000 </text:p>
          </table:table-cell>
          <table:table-cell table:style-name="ce52" office:value-type="string" office:string-value="民國101年度" calcext:value-type="string">
            <text:p><text:s/>民國101年度 </text:p>
          </table:table-cell>
          <table:table-cell table:style-name="ce42" office:value-type="float" office:value="25541000" calcext:value-type="float">
            <text:p><text:s/>25,541,000 </text:p>
          </table:table-cell>
          <table:table-cell table:style-name="ce42" office:value-type="float" office:value="16333000" calcext:value-type="float">
            <text:p><text:s/>16,333,000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4500308" calcext:value-type="float">
            <text:p><text:s/>4,500,308 </text:p>
          </table:table-cell>
          <table:table-cell table:style-name="ce61" table:number-columns-repeated="1011"/>
        </table:table-row>
        <table:table-row table:style-name="ro5">
          <table:table-cell table:style-name="ce37" office:value-type="string" calcext:value-type="string">
            <text:p>民國102年度</text:p>
          </table:table-cell>
          <table:table-cell table:style-name="ce42" table:formula="of:=SUM([.C8:.M8])" office:value-type="float" office:value="257661000" calcext:value-type="float">
            <text:p><text:s/>257,661,000 </text:p>
          </table:table-cell>
          <table:table-cell table:style-name="ce42" office:value-type="float" office:value="79948044" calcext:value-type="float">
            <text:p><text:s/>79,948,044 </text:p>
          </table:table-cell>
          <table:table-cell table:style-name="ce42" office:value-type="float" office:value="27124148" calcext:value-type="float">
            <text:p><text:s/>27,124,148 </text:p>
          </table:table-cell>
          <table:table-cell table:style-name="ce42" office:value-type="float" office:value="91292000" calcext:value-type="float">
            <text:p><text:s/>91,292,000 </text:p>
          </table:table-cell>
          <table:table-cell table:style-name="ce42" office:value-type="float" office:value="10650000" calcext:value-type="float">
            <text:p><text:s/>10,650,000 </text:p>
          </table:table-cell>
          <table:table-cell table:style-name="ce52" office:value-type="string" office:string-value="民國102年度" calcext:value-type="string">
            <text:p><text:s/>民國102年度 </text:p>
          </table:table-cell>
          <table:table-cell table:style-name="ce42" office:value-type="float" office:value="25993000" calcext:value-type="float">
            <text:p><text:s/>25,993,000 </text:p>
          </table:table-cell>
          <table:table-cell table:style-name="ce42" office:value-type="float" office:value="17736000" calcext:value-type="float">
            <text:p><text:s/>17,736,000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4917808" calcext:value-type="float">
            <text:p><text:s/>4,917,808 </text:p>
          </table:table-cell>
          <table:table-cell table:style-name="ce61" table:number-columns-repeated="1011"/>
        </table:table-row>
        <table:table-row table:style-name="ro5">
          <table:table-cell table:style-name="ce37" office:value-type="string" calcext:value-type="string">
            <text:p>民國103年度</text:p>
          </table:table-cell>
          <table:table-cell table:style-name="ce44" table:formula="of:=SUM([.C9:.M9])" office:value-type="float" office:value="226873000" calcext:value-type="float">
            <text:p><text:s/>226,873,000 </text:p>
          </table:table-cell>
          <table:table-cell table:style-name="ce44" office:value-type="float" office:value="84289000" calcext:value-type="float">
            <text:p><text:s/>84,289,000 </text:p>
          </table:table-cell>
          <table:table-cell table:style-name="ce44" office:value-type="float" office:value="17646000" calcext:value-type="float">
            <text:p><text:s/>17,646,000 </text:p>
          </table:table-cell>
          <table:table-cell table:style-name="ce44" office:value-type="float" office:value="61622485" calcext:value-type="float">
            <text:p><text:s/>61,622,485 </text:p>
          </table:table-cell>
          <table:table-cell table:style-name="ce44" office:value-type="float" office:value="16202000" calcext:value-type="float">
            <text:p><text:s/>16,202,000 </text:p>
          </table:table-cell>
          <table:table-cell table:style-name="ce52" office:value-type="string" office:string-value="民國103年度" calcext:value-type="string">
            <text:p><text:s/>民國103年度 </text:p>
          </table:table-cell>
          <table:table-cell table:style-name="ce44" office:value-type="float" office:value="26865000" calcext:value-type="float">
            <text:p><text:s/>26,865,000 </text:p>
          </table:table-cell>
          <table:table-cell table:style-name="ce44" office:value-type="float" office:value="15514000" calcext:value-type="float">
            <text:p><text:s/>15,514,000 </text:p>
          </table:table-cell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4" office:value-type="float" office:value="4734515" calcext:value-type="float">
            <text:p><text:s/>4,734,515 </text:p>
          </table:table-cell>
          <table:table-cell table:style-name="ce61" table:number-columns-repeated="1011"/>
        </table:table-row>
        <table:table-row table:style-name="ro5">
          <table:table-cell table:style-name="ce37" office:value-type="string" calcext:value-type="string">
            <text:p>民國104年度</text:p>
          </table:table-cell>
          <table:table-cell table:style-name="ce44" table:formula="of:=SUM([.C10:.M10])" office:value-type="float" office:value="235274000" calcext:value-type="float">
            <text:p><text:s/>235,274,000 </text:p>
          </table:table-cell>
          <table:table-cell table:style-name="ce44" office:value-type="float" office:value="93962000" calcext:value-type="float">
            <text:p><text:s/>93,962,000 </text:p>
          </table:table-cell>
          <table:table-cell table:style-name="ce44" office:value-type="float" office:value="22909000" calcext:value-type="float">
            <text:p><text:s/>22,909,000 </text:p>
          </table:table-cell>
          <table:table-cell table:style-name="ce44" office:value-type="float" office:value="51422000" calcext:value-type="float">
            <text:p><text:s/>51,422,000 </text:p>
          </table:table-cell>
          <table:table-cell table:style-name="ce44" office:value-type="float" office:value="16022000" calcext:value-type="float">
            <text:p><text:s/>16,022,000 </text:p>
          </table:table-cell>
          <table:table-cell table:style-name="ce52" office:value-type="string" office:string-value="民國104年度" calcext:value-type="string">
            <text:p><text:s/>民國104年度 </text:p>
          </table:table-cell>
          <table:table-cell table:style-name="ce44" office:value-type="float" office:value="26877000" calcext:value-type="float">
            <text:p><text:s/>26,877,000 </text:p>
          </table:table-cell>
          <table:table-cell table:style-name="ce44" office:value-type="float" office:value="19394000" calcext:value-type="float">
            <text:p><text:s/>19,394,0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4688000" calcext:value-type="float">
            <text:p><text:s/>4,688,000 </text:p>
          </table:table-cell>
          <table:table-cell table:style-name="ce61" table:number-columns-repeated="1011"/>
        </table:table-row>
        <table:table-row table:style-name="ro5">
          <table:table-cell table:style-name="ce37" office:value-type="string" calcext:value-type="string">
            <text:p>民國105年度</text:p>
          </table:table-cell>
          <table:table-cell table:style-name="ce44" table:formula="of:=SUM([.C11:.M11])" office:value-type="float" office:value="245689000" calcext:value-type="float">
            <text:p><text:s/>245,689,000 </text:p>
          </table:table-cell>
          <table:table-cell table:style-name="ce44" office:value-type="float" office:value="85043000" calcext:value-type="float">
            <text:p><text:s/>85,043,000 </text:p>
          </table:table-cell>
          <table:table-cell table:style-name="ce44" office:value-type="float" office:value="18481000" calcext:value-type="float">
            <text:p><text:s/>18,481,000 </text:p>
          </table:table-cell>
          <table:table-cell table:style-name="ce44" office:value-type="float" office:value="74879000" calcext:value-type="float">
            <text:p><text:s/>74,879,000 </text:p>
          </table:table-cell>
          <table:table-cell table:style-name="ce44" office:value-type="float" office:value="17615000" calcext:value-type="float">
            <text:p><text:s/>17,615,000 </text:p>
          </table:table-cell>
          <table:table-cell table:style-name="ce52" office:value-type="string" office:string-value="民國105年度" calcext:value-type="string">
            <text:p><text:s/>民國105年度 </text:p>
          </table:table-cell>
          <table:table-cell table:style-name="ce44" office:value-type="float" office:value="27832000" calcext:value-type="float">
            <text:p><text:s/>27,832,000 </text:p>
          </table:table-cell>
          <table:table-cell table:style-name="ce44" office:value-type="float" office:value="16698000" calcext:value-type="float">
            <text:p><text:s/>16,698,0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5141000" calcext:value-type="float">
            <text:p><text:s/>5,141,000 </text:p>
          </table:table-cell>
          <table:table-cell table:style-name="ce62" table:number-columns-repeated="1011"/>
        </table:table-row>
        <table:table-row table:style-name="ro5">
          <table:table-cell table:style-name="ce38" office:value-type="string" calcext:value-type="string">
            <text:p>民國106年度</text:p>
          </table:table-cell>
          <table:table-cell table:style-name="ce45" table:formula="of:=SUM([.C12:.M12])" office:value-type="float" office:value="269444000" calcext:value-type="float">
            <text:p><text:s/>269,444,000 </text:p>
          </table:table-cell>
          <table:table-cell table:style-name="ce45" office:value-type="float" office:value="125823000" calcext:value-type="float">
            <text:p><text:s/>125,823,000 </text:p>
          </table:table-cell>
          <table:table-cell table:style-name="ce45" office:value-type="float" office:value="21700000" calcext:value-type="float">
            <text:p><text:s/>21,700,000 </text:p>
          </table:table-cell>
          <table:table-cell table:style-name="ce45" office:value-type="float" office:value="55564000" calcext:value-type="float">
            <text:p><text:s/>55,564,000 </text:p>
          </table:table-cell>
          <table:table-cell table:style-name="ce45" office:value-type="float" office:value="17304000" calcext:value-type="float">
            <text:p><text:s/>17,304,000 </text:p>
          </table:table-cell>
          <table:table-cell table:style-name="ce53" office:value-type="string" office:string-value="民國106年度" calcext:value-type="string">
            <text:p><text:s/>民國106年度 </text:p>
          </table:table-cell>
          <table:table-cell table:style-name="ce45" office:value-type="float" office:value="28294000" calcext:value-type="float">
            <text:p><text:s/>28,294,000 </text:p>
          </table:table-cell>
          <table:table-cell table:style-name="ce45" office:value-type="float" office:value="15318000" calcext:value-type="float">
            <text:p><text:s/>15,318,00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5441000" calcext:value-type="float">
            <text:p><text:s/>5,441,000 </text:p>
          </table:table-cell>
          <table:table-cell table:style-name="ce61" table:number-columns-repeated="1011"/>
        </table:table-row>
        <table:table-row table:style-name="ro6">
          <table:table-cell table:style-name="ce39" office:value-type="string" calcext:value-type="string">
            <text:p>資料來源：本公所總決算。</text:p>
          </table:table-cell>
          <table:table-cell table:style-name="ce46" table:number-columns-repeated="6"/>
          <table:table-cell table:style-name="ce39"/>
          <table:table-cell table:style-name="ce56"/>
          <table:table-cell table:style-name="ce46" table:number-columns-repeated="4"/>
          <table:table-cell table:style-name="ce39" table:number-columns-repeated="1011"/>
        </table:table-row>
        <table:table-row table:style-name="ro6">
          <table:table-cell table:style-name="ce39" office:value-type="string" calcext:value-type="string">
            <text:p>備　　註：預算數含追加減。</text:p>
          </table:table-cell>
          <table:table-cell table:style-name="ce46" table:number-columns-repeated="6"/>
          <table:table-cell table:style-name="ce39"/>
          <table:table-cell table:style-name="ce56"/>
          <table:table-cell table:style-name="ce46" table:number-columns-repeated="4"/>
          <table:table-cell table:style-name="ce39" table:number-columns-repeated="1011"/>
        </table:table-row>
        <table:table-row table:style-name="ro8">
          <table:table-cell table:style-name="ce39"/>
          <table:table-cell table:style-name="ce46" table:number-columns-repeated="7"/>
          <table:table-cell table:style-name="ce56"/>
          <table:table-cell table:style-name="ce46" table:number-columns-repeated="4"/>
          <table:table-cell table:style-name="ce39" table:number-columns-repeated="1011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6)'.$A$1" table:cell-range-address="$'6-10 (106)'.$A$1:.$M$14" table:range-usable-as="print-range"/>
        </table:named-expressions>
      </table:table>
      <table:table table:name="6-10 續 (106)" table:style-name="ta4" table:print-ranges="'6-10 續 (106)'.A1:'6-10 續 (106)'.M14">
        <table:table-column table:style-name="co1" table:default-cell-style-name="ce40"/>
        <table:table-column table:style-name="co1" table:number-columns-repeated="5" table:default-cell-style-name="ce41"/>
        <table:table-column table:style-name="co3" table:default-cell-style-name="ce41"/>
        <table:table-column table:style-name="co8" table:default-cell-style-name="ce40"/>
        <table:table-column table:style-name="co6" table:default-cell-style-name="ce40"/>
        <table:table-column table:style-name="co7" table:number-columns-repeated="4" table:default-cell-style-name="ce40"/>
        <table:table-column table:style-name="co4" table:number-columns-repeated="244" table:default-cell-style-name="ce40"/>
        <table:table-column table:style-name="co4" table:number-columns-repeated="767" table:default-cell-style-name="Default"/>
        <table:table-row table:style-name="ro1">
          <table:table-cell table:style-name="ce33"/>
          <table:table-cell table:number-columns-repeated="2"/>
          <table:table-cell table:style-name="ce40"/>
          <table:table-cell table:style-name="ce67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34"/>
          <table:table-cell table:style-name="ce34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34"/>
          <table:table-cell table:style-name="ce58" table:number-columns-repeated="1011"/>
        </table:table-row>
        <table:table-row table:style-name="ro3">
          <table:table-cell table:style-name="ce63"/>
          <table:table-cell table:style-name="ce50"/>
          <table:table-cell table:style-name="ce47" office:value-type="string" calcext:value-type="string" table:number-columns-spanned="2" table:number-rows-spanned="1">
            <text:p>(2)決算</text:p>
          </table:table-cell>
          <table:covered-table-cell table:style-name="ce47"/>
          <table:table-cell table:style-name="ce35"/>
          <table:table-cell table:style-name="ce48" office:value-type="string" calcext:value-type="string">
            <text:p>單位：新臺幣元</text:p>
          </table:table-cell>
          <table:table-cell table:style-name="ce69"/>
          <table:table-cell table:style-name="ce63"/>
          <table:table-cell table:style-name="ce47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47"/>
          <table:table-cell table:style-name="ce57"/>
          <table:table-cell table:style-name="ce48" office:value-type="string" calcext:value-type="string">
            <text:p>單位：新臺幣元</text:p>
          </table:table-cell>
          <table:table-cell table:style-name="ce59" table:number-columns-repeated="1011"/>
        </table:table-row>
        <table:table-row table:style-name="ro4">
          <table:table-cell table:style-name="ce36" office:value-type="string" calcext:value-type="string">
            <text:p>年度別</text:p>
          </table:table-cell>
          <table:table-cell table:style-name="ce36" office:value-type="string" calcext:value-type="string">
            <text:p>總計</text:p>
          </table:table-cell>
          <table:table-cell table:style-name="ce49" office:value-type="string" calcext:value-type="string">
            <text:p>一般政務支出</text:p>
          </table:table-cell>
          <table:table-cell table:style-name="ce49" office:value-type="string" calcext:value-type="string">
            <text:p>教育科學文化</text:p>
            <text:p>支        出</text:p>
          </table:table-cell>
          <table:table-cell table:style-name="ce36" office:value-type="string" calcext:value-type="string">
            <text:p>經濟發展支出</text:p>
            <draw:custom-shape table:end-cell-address="'6-10 續 (106)'.E4" table:end-x="0.04mm" table:end-y="4.27mm" draw:z-index="0" draw:name="Text Box 13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" draw:name="Text Box 13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" draw:name="Text Box 13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" draw:name="Text Box 13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" draw:name="Text Box 13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" draw:name="Text Box 13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" draw:name="Text Box 13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" draw:name="Text Box 13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" draw:name="Text Box 13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" draw:name="Text Box 13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" draw:name="Text Box 13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" draw:name="Text Box 13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" draw:name="Text Box 13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3" draw:name="Text Box 13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4" draw:name="Text Box 13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5" draw:name="Text Box 13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6" draw:name="Text Box 13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7" draw:name="Text Box 13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8" draw:name="Text Box 13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9" draw:name="Text Box 13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0" draw:name="Text Box 13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1" draw:name="Text Box 13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2" draw:name="Text Box 13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3" draw:name="Text Box 13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4" draw:name="Text Box 13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5" draw:name="Text Box 13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6" draw:name="Text Box 13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7" draw:name="Text Box 13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8" draw:name="Text Box 13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9" draw:name="Text Box 13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0" draw:name="Text Box 13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1" draw:name="Text Box 13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2" draw:name="Text Box 13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3" draw:name="Text Box 13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4" draw:name="Text Box 13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5" draw:name="Text Box 13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6" draw:name="Text Box 13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7" draw:name="Text Box 13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8" draw:name="Text Box 13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9" draw:name="Text Box 14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0" draw:name="Text Box 14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1" draw:name="Text Box 14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2" draw:name="Text Box 14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3" draw:name="Text Box 14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4" draw:name="Text Box 14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5" draw:name="Text Box 14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6" draw:name="Text Box 14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7" draw:name="Text Box 14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8" draw:name="Text Box 14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9" draw:name="Text Box 14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0" draw:name="Text Box 14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1" draw:name="Text Box 14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2" draw:name="Text Box 14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3" draw:name="Text Box 14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4" draw:name="Text Box 14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5" draw:name="Text Box 14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6" draw:name="Text Box 14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7" draw:name="Text Box 14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8" draw:name="Text Box 14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9" draw:name="Text Box 14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0" draw:name="Text Box 14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1" draw:name="Text Box 14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2" draw:name="Text Box 14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3" draw:name="Text Box 14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4" draw:name="Text Box 14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5" draw:name="Text Box 14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6" draw:name="Text Box 14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7" draw:name="Text Box 14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8" draw:name="Text Box 14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9" draw:name="Text Box 14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0" draw:name="Text Box 14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1" draw:name="Text Box 14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2" draw:name="Text Box 14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3" draw:name="Text Box 14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4" draw:name="Text Box 14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5" draw:name="Text Box 14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6" draw:name="Text Box 14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7" draw:name="Text Box 14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8" draw:name="Text Box 14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9" draw:name="Text Box 14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0" draw:name="Text Box 14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1" draw:name="Text Box 14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2" draw:name="Text Box 14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3" draw:name="Text Box 14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4" draw:name="Text Box 14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5" draw:name="Text Box 14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6" draw:name="Text Box 14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7" draw:name="Text Box 14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8" draw:name="Text Box 14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9" draw:name="Text Box 14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0" draw:name="Text Box 14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1" draw:name="Text Box 14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2" draw:name="Text Box 14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3" draw:name="Text Box 14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4" draw:name="Text Box 14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5" draw:name="Text Box 14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6" draw:name="Text Box 14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7" draw:name="Text Box 14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8" draw:name="Text Box 14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9" draw:name="Text Box 14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0" draw:name="Text Box 14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1" draw:name="Text Box 14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2" draw:name="Text Box 14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3" draw:name="Text Box 14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4" draw:name="Text Box 14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5" draw:name="Text Box 14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6" draw:name="Text Box 14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7" draw:name="Text Box 14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8" draw:name="Text Box 14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9" draw:name="Text Box 14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0" draw:name="Text Box 14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1" draw:name="Text Box 14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2" draw:name="Text Box 14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3" draw:name="Text Box 14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4" draw:name="Text Box 14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5" draw:name="Text Box 14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6" draw:name="Text Box 14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7" draw:name="Text Box 14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8" draw:name="Text Box 14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9" draw:name="Text Box 14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0" draw:name="Text Box 14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1" draw:name="Text Box 14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2" draw:name="Text Box 14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3" draw:name="Text Box 14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4" draw:name="Text Box 14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5" draw:name="Text Box 14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6" draw:name="Text Box 14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7" draw:name="Text Box 14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8" draw:name="Text Box 14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9" draw:name="Text Box 14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30" draw:name="Text Box 14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31" draw:name="Text Box 14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32" draw:name="Text Box 14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33" draw:name="Text Box 14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34" draw:name="Text Box 14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35" draw:name="Text Box 14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36" draw:name="Text Box 14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37" draw:name="Text Box 14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38" draw:name="Text Box 14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39" draw:name="Text Box 15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40" draw:name="Text Box 15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41" draw:name="Text Box 15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42" draw:name="Text Box 15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43" draw:name="Text Box 15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44" draw:name="Text Box 15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45" draw:name="Text Box 15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46" draw:name="Text Box 15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47" draw:name="Text Box 15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48" draw:name="Text Box 15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49" draw:name="Text Box 15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50" draw:name="Text Box 15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51" draw:name="Text Box 15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52" draw:name="Text Box 15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53" draw:name="Text Box 15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54" draw:name="Text Box 15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55" draw:name="Text Box 15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56" draw:name="Text Box 15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57" draw:name="Text Box 15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58" draw:name="Text Box 15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59" draw:name="Text Box 15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60" draw:name="Text Box 15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61" draw:name="Text Box 15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62" draw:name="Text Box 15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63" draw:name="Text Box 15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64" draw:name="Text Box 15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65" draw:name="Text Box 15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66" draw:name="Text Box 15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67" draw:name="Text Box 15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68" draw:name="Text Box 15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69" draw:name="Text Box 15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70" draw:name="Text Box 15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71" draw:name="Text Box 15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72" draw:name="Text Box 15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73" draw:name="Text Box 15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74" draw:name="Text Box 15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75" draw:name="Text Box 15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76" draw:name="Text Box 15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77" draw:name="Text Box 15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78" draw:name="Text Box 15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79" draw:name="Text Box 15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80" draw:name="Text Box 15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81" draw:name="Text Box 15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82" draw:name="Text Box 15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83" draw:name="Text Box 15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84" draw:name="Text Box 15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85" draw:name="Text Box 15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86" draw:name="Text Box 15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87" draw:name="Text Box 15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88" draw:name="Text Box 15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89" draw:name="Text Box 15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90" draw:name="Text Box 15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91" draw:name="Text Box 15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92" draw:name="Text Box 15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93" draw:name="Text Box 15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94" draw:name="Text Box 15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95" draw:name="Text Box 15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96" draw:name="Text Box 15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97" draw:name="Text Box 15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98" draw:name="Text Box 15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99" draw:name="Text Box 15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00" draw:name="Text Box 15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01" draw:name="Text Box 15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02" draw:name="Text Box 15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03" draw:name="Text Box 15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04" draw:name="Text Box 15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05" draw:name="Text Box 15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06" draw:name="Text Box 15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07" draw:name="Text Box 15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08" draw:name="Text Box 15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09" draw:name="Text Box 15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10" draw:name="Text Box 15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11" draw:name="Text Box 15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12" draw:name="Text Box 15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13" draw:name="Text Box 15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14" draw:name="Text Box 15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15" draw:name="Text Box 15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16" draw:name="Text Box 15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17" draw:name="Text Box 15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18" draw:name="Text Box 15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19" draw:name="Text Box 15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20" draw:name="Text Box 15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21" draw:name="Text Box 15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22" draw:name="Text Box 15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23" draw:name="Text Box 15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24" draw:name="Text Box 15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25" draw:name="Text Box 15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26" draw:name="Text Box 15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27" draw:name="Text Box 15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28" draw:name="Text Box 15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29" draw:name="Text Box 15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30" draw:name="Text Box 15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31" draw:name="Text Box 15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32" draw:name="Text Box 15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33" draw:name="Text Box 15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34" draw:name="Text Box 15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35" draw:name="Text Box 15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36" draw:name="Text Box 15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37" draw:name="Text Box 15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38" draw:name="Text Box 16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39" draw:name="Text Box 16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40" draw:name="Text Box 16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41" draw:name="Text Box 16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42" draw:name="Text Box 16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43" draw:name="Text Box 16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44" draw:name="Text Box 16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45" draw:name="Text Box 16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46" draw:name="Text Box 16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47" draw:name="Text Box 16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48" draw:name="Text Box 16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49" draw:name="Text Box 16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50" draw:name="Text Box 16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51" draw:name="Text Box 16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52" draw:name="Text Box 16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53" draw:name="Text Box 16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54" draw:name="Text Box 16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55" draw:name="Text Box 16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56" draw:name="Text Box 16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57" draw:name="Text Box 16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58" draw:name="Text Box 16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59" draw:name="Text Box 16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60" draw:name="Text Box 16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61" draw:name="Text Box 16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62" draw:name="Text Box 16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63" draw:name="Text Box 16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64" draw:name="Text Box 16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65" draw:name="Text Box 16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66" draw:name="Text Box 16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67" draw:name="Text Box 16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68" draw:name="Text Box 16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69" draw:name="Text Box 16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70" draw:name="Text Box 16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71" draw:name="Text Box 16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72" draw:name="Text Box 16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73" draw:name="Text Box 16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74" draw:name="Text Box 16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75" draw:name="Text Box 16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76" draw:name="Text Box 16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77" draw:name="Text Box 16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78" draw:name="Text Box 16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79" draw:name="Text Box 16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80" draw:name="Text Box 16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81" draw:name="Text Box 16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82" draw:name="Text Box 16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83" draw:name="Text Box 16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84" draw:name="Text Box 16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85" draw:name="Text Box 16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86" draw:name="Text Box 16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87" draw:name="Text Box 16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88" draw:name="Text Box 16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89" draw:name="Text Box 16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90" draw:name="Text Box 16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91" draw:name="Text Box 16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92" draw:name="Text Box 16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93" draw:name="Text Box 16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94" draw:name="Text Box 16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95" draw:name="Text Box 16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96" draw:name="Text Box 16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97" draw:name="Text Box 16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98" draw:name="Text Box 16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299" draw:name="Text Box 16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00" draw:name="Text Box 16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01" draw:name="Text Box 16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02" draw:name="Text Box 16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03" draw:name="Text Box 16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04" draw:name="Text Box 16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05" draw:name="Text Box 16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06" draw:name="Text Box 16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07" draw:name="Text Box 16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08" draw:name="Text Box 16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09" draw:name="Text Box 16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10" draw:name="Text Box 16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11" draw:name="Text Box 16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12" draw:name="Text Box 16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13" draw:name="Text Box 16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14" draw:name="Text Box 16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15" draw:name="Text Box 16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16" draw:name="Text Box 16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17" draw:name="Text Box 16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18" draw:name="Text Box 16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19" draw:name="Text Box 16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20" draw:name="Text Box 16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21" draw:name="Text Box 16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22" draw:name="Text Box 16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23" draw:name="Text Box 16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24" draw:name="Text Box 16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25" draw:name="Text Box 16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26" draw:name="Text Box 16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27" draw:name="Text Box 16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28" draw:name="Text Box 16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29" draw:name="Text Box 16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30" draw:name="Text Box 16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31" draw:name="Text Box 16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32" draw:name="Text Box 16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33" draw:name="Text Box 16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34" draw:name="Text Box 16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35" draw:name="Text Box 16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36" draw:name="Text Box 16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37" draw:name="Text Box 16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38" draw:name="Text Box 17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39" draw:name="Text Box 17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40" draw:name="Text Box 17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41" draw:name="Text Box 17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42" draw:name="Text Box 17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43" draw:name="Text Box 17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44" draw:name="Text Box 17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45" draw:name="Text Box 17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46" draw:name="Text Box 17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47" draw:name="Text Box 17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48" draw:name="Text Box 17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49" draw:name="Text Box 17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50" draw:name="Text Box 17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51" draw:name="Text Box 17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52" draw:name="Text Box 17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53" draw:name="Text Box 17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54" draw:name="Text Box 17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55" draw:name="Text Box 17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56" draw:name="Text Box 17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57" draw:name="Text Box 17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58" draw:name="Text Box 17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59" draw:name="Text Box 17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60" draw:name="Text Box 17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61" draw:name="Text Box 17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62" draw:name="Text Box 17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63" draw:name="Text Box 17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64" draw:name="Text Box 17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65" draw:name="Text Box 17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66" draw:name="Text Box 17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67" draw:name="Text Box 17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68" draw:name="Text Box 17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69" draw:name="Text Box 17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70" draw:name="Text Box 17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71" draw:name="Text Box 17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72" draw:name="Text Box 17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73" draw:name="Text Box 17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74" draw:name="Text Box 17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75" draw:name="Text Box 17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76" draw:name="Text Box 17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77" draw:name="Text Box 17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78" draw:name="Text Box 17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79" draw:name="Text Box 17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80" draw:name="Text Box 17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81" draw:name="Text Box 17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82" draw:name="Text Box 17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83" draw:name="Text Box 17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84" draw:name="Text Box 17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85" draw:name="Text Box 17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86" draw:name="Text Box 17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87" draw:name="Text Box 17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88" draw:name="Text Box 17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89" draw:name="Text Box 17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90" draw:name="Text Box 17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91" draw:name="Text Box 17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92" draw:name="Text Box 17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93" draw:name="Text Box 17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94" draw:name="Text Box 17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95" draw:name="Text Box 17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96" draw:name="Text Box 17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97" draw:name="Text Box 17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98" draw:name="Text Box 17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399" draw:name="Text Box 17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00" draw:name="Text Box 17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01" draw:name="Text Box 17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02" draw:name="Text Box 17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03" draw:name="Text Box 17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04" draw:name="Text Box 17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05" draw:name="Text Box 17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06" draw:name="Text Box 17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07" draw:name="Text Box 17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08" draw:name="Text Box 17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09" draw:name="Text Box 17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10" draw:name="Text Box 17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11" draw:name="Text Box 17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12" draw:name="Text Box 17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13" draw:name="Text Box 17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14" draw:name="Text Box 17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15" draw:name="Text Box 17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16" draw:name="Text Box 17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17" draw:name="Text Box 17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18" draw:name="Text Box 17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19" draw:name="Text Box 17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20" draw:name="Text Box 17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21" draw:name="Text Box 17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22" draw:name="Text Box 17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23" draw:name="Text Box 17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24" draw:name="Text Box 17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25" draw:name="Text Box 17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26" draw:name="Text Box 17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27" draw:name="Text Box 17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28" draw:name="Text Box 17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29" draw:name="Text Box 17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30" draw:name="Text Box 17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31" draw:name="Text Box 17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32" draw:name="Text Box 17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33" draw:name="Text Box 17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34" draw:name="Text Box 17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35" draw:name="Text Box 17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36" draw:name="Text Box 17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37" draw:name="Text Box 17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38" draw:name="Text Box 18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39" draw:name="Text Box 18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40" draw:name="Text Box 18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41" draw:name="Text Box 18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42" draw:name="Text Box 18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43" draw:name="Text Box 18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44" draw:name="Text Box 18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45" draw:name="Text Box 18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46" draw:name="Text Box 18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47" draw:name="Text Box 18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48" draw:name="Text Box 18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49" draw:name="Text Box 18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50" draw:name="Text Box 18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51" draw:name="Text Box 18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52" draw:name="Text Box 18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53" draw:name="Text Box 18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54" draw:name="Text Box 18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55" draw:name="Text Box 18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56" draw:name="Text Box 18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57" draw:name="Text Box 18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58" draw:name="Text Box 18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59" draw:name="Text Box 18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60" draw:name="Text Box 18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61" draw:name="Text Box 18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62" draw:name="Text Box 18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63" draw:name="Text Box 18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64" draw:name="Text Box 18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65" draw:name="Text Box 18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66" draw:name="Text Box 18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67" draw:name="Text Box 18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68" draw:name="Text Box 18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69" draw:name="Text Box 18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70" draw:name="Text Box 18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71" draw:name="Text Box 18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72" draw:name="Text Box 18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73" draw:name="Text Box 18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74" draw:name="Text Box 18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75" draw:name="Text Box 18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76" draw:name="Text Box 18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77" draw:name="Text Box 18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78" draw:name="Text Box 18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79" draw:name="Text Box 18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80" draw:name="Text Box 18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81" draw:name="Text Box 18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82" draw:name="Text Box 18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83" draw:name="Text Box 18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84" draw:name="Text Box 18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85" draw:name="Text Box 18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86" draw:name="Text Box 18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87" draw:name="Text Box 18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88" draw:name="Text Box 18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89" draw:name="Text Box 18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90" draw:name="Text Box 18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91" draw:name="Text Box 18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92" draw:name="Text Box 18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93" draw:name="Text Box 18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94" draw:name="Text Box 18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95" draw:name="Text Box 18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96" draw:name="Text Box 18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97" draw:name="Text Box 18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98" draw:name="Text Box 18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499" draw:name="Text Box 18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00" draw:name="Text Box 18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01" draw:name="Text Box 18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02" draw:name="Text Box 18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03" draw:name="Text Box 18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04" draw:name="Text Box 18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05" draw:name="Text Box 18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06" draw:name="Text Box 18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07" draw:name="Text Box 18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08" draw:name="Text Box 18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09" draw:name="Text Box 18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10" draw:name="Text Box 18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11" draw:name="Text Box 18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12" draw:name="Text Box 18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13" draw:name="Text Box 18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14" draw:name="Text Box 18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15" draw:name="Text Box 18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16" draw:name="Text Box 18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17" draw:name="Text Box 18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18" draw:name="Text Box 18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19" draw:name="Text Box 18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20" draw:name="Text Box 18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21" draw:name="Text Box 18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22" draw:name="Text Box 18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23" draw:name="Text Box 18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24" draw:name="Text Box 18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25" draw:name="Text Box 18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26" draw:name="Text Box 18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27" draw:name="Text Box 18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28" draw:name="Text Box 18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29" draw:name="Text Box 18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30" draw:name="Text Box 18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31" draw:name="Text Box 18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32" draw:name="Text Box 18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33" draw:name="Text Box 18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34" draw:name="Text Box 18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35" draw:name="Text Box 18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36" draw:name="Text Box 18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37" draw:name="Text Box 19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38" draw:name="Text Box 19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39" draw:name="Text Box 19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40" draw:name="Text Box 19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41" draw:name="Text Box 19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42" draw:name="Text Box 19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43" draw:name="Text Box 19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44" draw:name="Text Box 19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45" draw:name="Text Box 19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46" draw:name="Text Box 19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47" draw:name="Text Box 19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48" draw:name="Text Box 19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49" draw:name="Text Box 19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50" draw:name="Text Box 19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51" draw:name="Text Box 19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52" draw:name="Text Box 19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53" draw:name="Text Box 19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54" draw:name="Text Box 19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55" draw:name="Text Box 19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56" draw:name="Text Box 19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57" draw:name="Text Box 19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58" draw:name="Text Box 19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59" draw:name="Text Box 19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60" draw:name="Text Box 19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61" draw:name="Text Box 19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62" draw:name="Text Box 19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63" draw:name="Text Box 19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64" draw:name="Text Box 19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65" draw:name="Text Box 19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66" draw:name="Text Box 19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67" draw:name="Text Box 19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68" draw:name="Text Box 19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69" draw:name="Text Box 19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70" draw:name="Text Box 19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71" draw:name="Text Box 19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72" draw:name="Text Box 19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73" draw:name="Text Box 19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74" draw:name="Text Box 19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75" draw:name="Text Box 19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76" draw:name="Text Box 19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77" draw:name="Text Box 19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78" draw:name="Text Box 19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79" draw:name="Text Box 19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80" draw:name="Text Box 19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81" draw:name="Text Box 19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82" draw:name="Text Box 19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83" draw:name="Text Box 19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84" draw:name="Text Box 19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85" draw:name="Text Box 19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86" draw:name="Text Box 19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87" draw:name="Text Box 19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88" draw:name="Text Box 19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89" draw:name="Text Box 19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90" draw:name="Text Box 19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91" draw:name="Text Box 19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92" draw:name="Text Box 19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93" draw:name="Text Box 19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94" draw:name="Text Box 19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95" draw:name="Text Box 19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96" draw:name="Text Box 19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97" draw:name="Text Box 19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98" draw:name="Text Box 19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599" draw:name="Text Box 19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00" draw:name="Text Box 19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01" draw:name="Text Box 19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02" draw:name="Text Box 19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03" draw:name="Text Box 19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04" draw:name="Text Box 19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05" draw:name="Text Box 19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06" draw:name="Text Box 19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07" draw:name="Text Box 19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08" draw:name="Text Box 19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09" draw:name="Text Box 19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10" draw:name="Text Box 19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11" draw:name="Text Box 19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12" draw:name="Text Box 19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13" draw:name="Text Box 19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14" draw:name="Text Box 19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15" draw:name="Text Box 19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16" draw:name="Text Box 19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17" draw:name="Text Box 19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18" draw:name="Text Box 19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19" draw:name="Text Box 19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20" draw:name="Text Box 19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21" draw:name="Text Box 19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22" draw:name="Text Box 19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23" draw:name="Text Box 19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24" draw:name="Text Box 19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25" draw:name="Text Box 19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26" draw:name="Text Box 19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27" draw:name="Text Box 19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28" draw:name="Text Box 19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29" draw:name="Text Box 19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30" draw:name="Text Box 19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31" draw:name="Text Box 19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32" draw:name="Text Box 19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33" draw:name="Text Box 19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34" draw:name="Text Box 18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35" draw:name="Text Box 15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36" draw:name="Text Box 13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37" draw:name="Text Box 13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38" draw:name="Text Box 13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39" draw:name="Text Box 13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40" draw:name="Text Box 13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41" draw:name="Text Box 13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42" draw:name="Text Box 13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43" draw:name="Text Box 13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44" draw:name="Text Box 13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45" draw:name="Text Box 13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46" draw:name="Text Box 13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47" draw:name="Text Box 13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48" draw:name="Text Box 13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49" draw:name="Text Box 13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50" draw:name="Text Box 13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51" draw:name="Text Box 13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52" draw:name="Text Box 13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53" draw:name="Text Box 13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54" draw:name="Text Box 13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55" draw:name="Text Box 13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56" draw:name="Text Box 13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57" draw:name="Text Box 13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58" draw:name="Text Box 13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59" draw:name="Text Box 13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60" draw:name="Text Box 13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61" draw:name="Text Box 13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62" draw:name="Text Box 13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63" draw:name="Text Box 13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64" draw:name="Text Box 13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65" draw:name="Text Box 13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66" draw:name="Text Box 13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67" draw:name="Text Box 13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68" draw:name="Text Box 13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69" draw:name="Text Box 13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70" draw:name="Text Box 13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71" draw:name="Text Box 13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72" draw:name="Text Box 13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73" draw:name="Text Box 13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74" draw:name="Text Box 13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75" draw:name="Text Box 14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76" draw:name="Text Box 14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77" draw:name="Text Box 14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78" draw:name="Text Box 14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79" draw:name="Text Box 14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80" draw:name="Text Box 14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81" draw:name="Text Box 14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82" draw:name="Text Box 14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83" draw:name="Text Box 14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84" draw:name="Text Box 14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85" draw:name="Text Box 14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86" draw:name="Text Box 14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87" draw:name="Text Box 14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88" draw:name="Text Box 14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89" draw:name="Text Box 14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90" draw:name="Text Box 14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91" draw:name="Text Box 14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92" draw:name="Text Box 14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93" draw:name="Text Box 14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94" draw:name="Text Box 14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95" draw:name="Text Box 14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96" draw:name="Text Box 14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97" draw:name="Text Box 14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98" draw:name="Text Box 14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699" draw:name="Text Box 14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00" draw:name="Text Box 14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01" draw:name="Text Box 14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02" draw:name="Text Box 14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03" draw:name="Text Box 14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04" draw:name="Text Box 14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05" draw:name="Text Box 14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06" draw:name="Text Box 14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07" draw:name="Text Box 14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08" draw:name="Text Box 14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09" draw:name="Text Box 14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10" draw:name="Text Box 14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11" draw:name="Text Box 14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12" draw:name="Text Box 14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13" draw:name="Text Box 14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14" draw:name="Text Box 14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15" draw:name="Text Box 14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16" draw:name="Text Box 14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17" draw:name="Text Box 14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18" draw:name="Text Box 14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19" draw:name="Text Box 14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20" draw:name="Text Box 14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21" draw:name="Text Box 14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22" draw:name="Text Box 14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23" draw:name="Text Box 14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24" draw:name="Text Box 14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25" draw:name="Text Box 14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26" draw:name="Text Box 14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27" draw:name="Text Box 14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28" draw:name="Text Box 14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29" draw:name="Text Box 14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30" draw:name="Text Box 14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31" draw:name="Text Box 14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32" draw:name="Text Box 14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33" draw:name="Text Box 14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34" draw:name="Text Box 14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35" draw:name="Text Box 14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36" draw:name="Text Box 14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37" draw:name="Text Box 14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38" draw:name="Text Box 14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39" draw:name="Text Box 14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40" draw:name="Text Box 14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41" draw:name="Text Box 14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42" draw:name="Text Box 14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43" draw:name="Text Box 14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44" draw:name="Text Box 14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45" draw:name="Text Box 14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46" draw:name="Text Box 14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47" draw:name="Text Box 14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48" draw:name="Text Box 14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49" draw:name="Text Box 14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50" draw:name="Text Box 14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51" draw:name="Text Box 14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52" draw:name="Text Box 14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53" draw:name="Text Box 14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54" draw:name="Text Box 14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55" draw:name="Text Box 14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56" draw:name="Text Box 14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57" draw:name="Text Box 14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58" draw:name="Text Box 14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59" draw:name="Text Box 14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60" draw:name="Text Box 14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61" draw:name="Text Box 14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62" draw:name="Text Box 14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63" draw:name="Text Box 14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64" draw:name="Text Box 14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65" draw:name="Text Box 14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66" draw:name="Text Box 14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67" draw:name="Text Box 14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68" draw:name="Text Box 14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69" draw:name="Text Box 14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70" draw:name="Text Box 14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71" draw:name="Text Box 14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72" draw:name="Text Box 14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73" draw:name="Text Box 14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74" draw:name="Text Box 14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75" draw:name="Text Box 15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76" draw:name="Text Box 15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77" draw:name="Text Box 15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78" draw:name="Text Box 15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79" draw:name="Text Box 15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80" draw:name="Text Box 15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81" draw:name="Text Box 15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82" draw:name="Text Box 15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83" draw:name="Text Box 15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84" draw:name="Text Box 15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85" draw:name="Text Box 15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86" draw:name="Text Box 15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87" draw:name="Text Box 15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88" draw:name="Text Box 15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89" draw:name="Text Box 15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90" draw:name="Text Box 15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91" draw:name="Text Box 15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92" draw:name="Text Box 15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93" draw:name="Text Box 15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94" draw:name="Text Box 15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95" draw:name="Text Box 15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96" draw:name="Text Box 15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97" draw:name="Text Box 15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98" draw:name="Text Box 15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799" draw:name="Text Box 15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00" draw:name="Text Box 15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01" draw:name="Text Box 15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02" draw:name="Text Box 15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03" draw:name="Text Box 15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04" draw:name="Text Box 15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05" draw:name="Text Box 15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06" draw:name="Text Box 15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07" draw:name="Text Box 15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08" draw:name="Text Box 15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09" draw:name="Text Box 15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10" draw:name="Text Box 15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11" draw:name="Text Box 15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12" draw:name="Text Box 15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13" draw:name="Text Box 15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14" draw:name="Text Box 15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15" draw:name="Text Box 15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16" draw:name="Text Box 15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17" draw:name="Text Box 15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18" draw:name="Text Box 15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19" draw:name="Text Box 15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20" draw:name="Text Box 15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21" draw:name="Text Box 15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22" draw:name="Text Box 15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23" draw:name="Text Box 15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24" draw:name="Text Box 15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25" draw:name="Text Box 15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26" draw:name="Text Box 15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27" draw:name="Text Box 15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28" draw:name="Text Box 15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29" draw:name="Text Box 15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30" draw:name="Text Box 15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31" draw:name="Text Box 15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32" draw:name="Text Box 15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33" draw:name="Text Box 15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34" draw:name="Text Box 15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35" draw:name="Text Box 15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36" draw:name="Text Box 15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37" draw:name="Text Box 15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38" draw:name="Text Box 15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39" draw:name="Text Box 15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40" draw:name="Text Box 15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41" draw:name="Text Box 15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42" draw:name="Text Box 15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43" draw:name="Text Box 15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44" draw:name="Text Box 15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45" draw:name="Text Box 15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46" draw:name="Text Box 15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47" draw:name="Text Box 15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48" draw:name="Text Box 15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49" draw:name="Text Box 15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50" draw:name="Text Box 15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51" draw:name="Text Box 15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52" draw:name="Text Box 15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53" draw:name="Text Box 15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54" draw:name="Text Box 15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55" draw:name="Text Box 15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56" draw:name="Text Box 15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57" draw:name="Text Box 15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58" draw:name="Text Box 15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59" draw:name="Text Box 15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60" draw:name="Text Box 15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61" draw:name="Text Box 15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62" draw:name="Text Box 15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63" draw:name="Text Box 15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64" draw:name="Text Box 15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65" draw:name="Text Box 15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66" draw:name="Text Box 15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67" draw:name="Text Box 15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68" draw:name="Text Box 15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69" draw:name="Text Box 15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70" draw:name="Text Box 15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71" draw:name="Text Box 15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72" draw:name="Text Box 15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73" draw:name="Text Box 15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74" draw:name="Text Box 16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75" draw:name="Text Box 16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76" draw:name="Text Box 16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77" draw:name="Text Box 16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78" draw:name="Text Box 16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79" draw:name="Text Box 16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80" draw:name="Text Box 16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81" draw:name="Text Box 16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82" draw:name="Text Box 16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83" draw:name="Text Box 16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84" draw:name="Text Box 16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85" draw:name="Text Box 16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86" draw:name="Text Box 16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87" draw:name="Text Box 16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88" draw:name="Text Box 16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89" draw:name="Text Box 16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90" draw:name="Text Box 16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91" draw:name="Text Box 16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92" draw:name="Text Box 16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93" draw:name="Text Box 16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94" draw:name="Text Box 16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95" draw:name="Text Box 16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96" draw:name="Text Box 16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97" draw:name="Text Box 16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98" draw:name="Text Box 16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899" draw:name="Text Box 16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00" draw:name="Text Box 16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01" draw:name="Text Box 16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02" draw:name="Text Box 16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03" draw:name="Text Box 16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04" draw:name="Text Box 16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05" draw:name="Text Box 16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06" draw:name="Text Box 16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07" draw:name="Text Box 16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08" draw:name="Text Box 16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09" draw:name="Text Box 16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10" draw:name="Text Box 16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11" draw:name="Text Box 16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12" draw:name="Text Box 16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13" draw:name="Text Box 16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14" draw:name="Text Box 16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15" draw:name="Text Box 16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16" draw:name="Text Box 16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17" draw:name="Text Box 16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18" draw:name="Text Box 16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19" draw:name="Text Box 16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20" draw:name="Text Box 16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21" draw:name="Text Box 16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22" draw:name="Text Box 16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23" draw:name="Text Box 16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24" draw:name="Text Box 16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25" draw:name="Text Box 16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26" draw:name="Text Box 16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27" draw:name="Text Box 16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28" draw:name="Text Box 16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29" draw:name="Text Box 16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30" draw:name="Text Box 16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31" draw:name="Text Box 16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32" draw:name="Text Box 16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33" draw:name="Text Box 16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34" draw:name="Text Box 16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35" draw:name="Text Box 16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36" draw:name="Text Box 16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37" draw:name="Text Box 16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38" draw:name="Text Box 16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39" draw:name="Text Box 16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40" draw:name="Text Box 16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41" draw:name="Text Box 16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42" draw:name="Text Box 16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43" draw:name="Text Box 16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44" draw:name="Text Box 16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45" draw:name="Text Box 16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46" draw:name="Text Box 16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47" draw:name="Text Box 16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48" draw:name="Text Box 16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49" draw:name="Text Box 16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50" draw:name="Text Box 16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51" draw:name="Text Box 16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52" draw:name="Text Box 16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53" draw:name="Text Box 16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54" draw:name="Text Box 16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55" draw:name="Text Box 16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56" draw:name="Text Box 16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57" draw:name="Text Box 16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58" draw:name="Text Box 16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59" draw:name="Text Box 16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60" draw:name="Text Box 16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61" draw:name="Text Box 16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62" draw:name="Text Box 16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63" draw:name="Text Box 16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64" draw:name="Text Box 16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65" draw:name="Text Box 16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66" draw:name="Text Box 16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67" draw:name="Text Box 16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68" draw:name="Text Box 16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69" draw:name="Text Box 16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70" draw:name="Text Box 16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71" draw:name="Text Box 16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72" draw:name="Text Box 16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73" draw:name="Text Box 16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74" draw:name="Text Box 17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75" draw:name="Text Box 17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76" draw:name="Text Box 17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77" draw:name="Text Box 17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78" draw:name="Text Box 17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79" draw:name="Text Box 17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80" draw:name="Text Box 17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81" draw:name="Text Box 17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82" draw:name="Text Box 17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83" draw:name="Text Box 17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84" draw:name="Text Box 17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85" draw:name="Text Box 17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86" draw:name="Text Box 17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87" draw:name="Text Box 17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88" draw:name="Text Box 17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89" draw:name="Text Box 17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90" draw:name="Text Box 17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91" draw:name="Text Box 17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92" draw:name="Text Box 17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93" draw:name="Text Box 17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94" draw:name="Text Box 17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95" draw:name="Text Box 17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96" draw:name="Text Box 17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97" draw:name="Text Box 17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98" draw:name="Text Box 17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999" draw:name="Text Box 17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00" draw:name="Text Box 17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01" draw:name="Text Box 17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02" draw:name="Text Box 17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03" draw:name="Text Box 17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04" draw:name="Text Box 17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05" draw:name="Text Box 17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06" draw:name="Text Box 17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07" draw:name="Text Box 17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08" draw:name="Text Box 17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09" draw:name="Text Box 17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10" draw:name="Text Box 17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11" draw:name="Text Box 17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12" draw:name="Text Box 17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13" draw:name="Text Box 17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14" draw:name="Text Box 17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15" draw:name="Text Box 17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16" draw:name="Text Box 17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17" draw:name="Text Box 17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18" draw:name="Text Box 17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19" draw:name="Text Box 17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20" draw:name="Text Box 17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21" draw:name="Text Box 17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22" draw:name="Text Box 17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23" draw:name="Text Box 17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24" draw:name="Text Box 17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25" draw:name="Text Box 17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26" draw:name="Text Box 17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27" draw:name="Text Box 17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28" draw:name="Text Box 17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29" draw:name="Text Box 17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30" draw:name="Text Box 17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31" draw:name="Text Box 17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32" draw:name="Text Box 17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33" draw:name="Text Box 17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34" draw:name="Text Box 17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35" draw:name="Text Box 17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36" draw:name="Text Box 17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37" draw:name="Text Box 17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38" draw:name="Text Box 17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39" draw:name="Text Box 17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40" draw:name="Text Box 17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41" draw:name="Text Box 17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42" draw:name="Text Box 17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43" draw:name="Text Box 17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44" draw:name="Text Box 17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45" draw:name="Text Box 17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46" draw:name="Text Box 17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47" draw:name="Text Box 17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48" draw:name="Text Box 17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49" draw:name="Text Box 17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50" draw:name="Text Box 17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51" draw:name="Text Box 17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52" draw:name="Text Box 17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53" draw:name="Text Box 17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54" draw:name="Text Box 17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55" draw:name="Text Box 17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56" draw:name="Text Box 17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57" draw:name="Text Box 17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58" draw:name="Text Box 17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59" draw:name="Text Box 17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60" draw:name="Text Box 17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61" draw:name="Text Box 17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62" draw:name="Text Box 17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63" draw:name="Text Box 17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64" draw:name="Text Box 17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65" draw:name="Text Box 17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66" draw:name="Text Box 17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67" draw:name="Text Box 17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68" draw:name="Text Box 17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69" draw:name="Text Box 17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70" draw:name="Text Box 17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71" draw:name="Text Box 17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72" draw:name="Text Box 17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73" draw:name="Text Box 17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74" draw:name="Text Box 18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75" draw:name="Text Box 18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76" draw:name="Text Box 18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77" draw:name="Text Box 18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78" draw:name="Text Box 18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79" draw:name="Text Box 18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80" draw:name="Text Box 18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81" draw:name="Text Box 18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82" draw:name="Text Box 18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83" draw:name="Text Box 18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84" draw:name="Text Box 18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85" draw:name="Text Box 18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86" draw:name="Text Box 18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87" draw:name="Text Box 18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88" draw:name="Text Box 18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89" draw:name="Text Box 18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90" draw:name="Text Box 18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91" draw:name="Text Box 18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92" draw:name="Text Box 18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93" draw:name="Text Box 18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94" draw:name="Text Box 18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95" draw:name="Text Box 18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96" draw:name="Text Box 18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97" draw:name="Text Box 18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98" draw:name="Text Box 18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099" draw:name="Text Box 18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00" draw:name="Text Box 18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01" draw:name="Text Box 18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02" draw:name="Text Box 18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03" draw:name="Text Box 18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04" draw:name="Text Box 18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05" draw:name="Text Box 18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06" draw:name="Text Box 18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07" draw:name="Text Box 18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08" draw:name="Text Box 18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09" draw:name="Text Box 18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10" draw:name="Text Box 18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11" draw:name="Text Box 18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12" draw:name="Text Box 18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13" draw:name="Text Box 18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14" draw:name="Text Box 18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15" draw:name="Text Box 18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16" draw:name="Text Box 18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17" draw:name="Text Box 18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18" draw:name="Text Box 18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19" draw:name="Text Box 18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20" draw:name="Text Box 18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21" draw:name="Text Box 18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22" draw:name="Text Box 18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23" draw:name="Text Box 18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24" draw:name="Text Box 18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25" draw:name="Text Box 18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26" draw:name="Text Box 18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27" draw:name="Text Box 18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28" draw:name="Text Box 18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29" draw:name="Text Box 18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30" draw:name="Text Box 18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31" draw:name="Text Box 18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32" draw:name="Text Box 18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33" draw:name="Text Box 18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34" draw:name="Text Box 18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35" draw:name="Text Box 18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36" draw:name="Text Box 18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37" draw:name="Text Box 18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38" draw:name="Text Box 18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39" draw:name="Text Box 18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40" draw:name="Text Box 18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41" draw:name="Text Box 18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42" draw:name="Text Box 18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43" draw:name="Text Box 18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44" draw:name="Text Box 18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45" draw:name="Text Box 18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46" draw:name="Text Box 18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47" draw:name="Text Box 18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48" draw:name="Text Box 18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49" draw:name="Text Box 18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50" draw:name="Text Box 18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51" draw:name="Text Box 18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52" draw:name="Text Box 18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53" draw:name="Text Box 18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54" draw:name="Text Box 18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55" draw:name="Text Box 18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56" draw:name="Text Box 18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57" draw:name="Text Box 18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58" draw:name="Text Box 18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59" draw:name="Text Box 18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60" draw:name="Text Box 18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61" draw:name="Text Box 18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62" draw:name="Text Box 18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63" draw:name="Text Box 18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64" draw:name="Text Box 18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65" draw:name="Text Box 18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66" draw:name="Text Box 18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67" draw:name="Text Box 18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68" draw:name="Text Box 18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69" draw:name="Text Box 18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70" draw:name="Text Box 189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71" draw:name="Text Box 189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72" draw:name="Text Box 189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73" draw:name="Text Box 190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74" draw:name="Text Box 190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75" draw:name="Text Box 190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76" draw:name="Text Box 190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77" draw:name="Text Box 190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78" draw:name="Text Box 190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79" draw:name="Text Box 190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80" draw:name="Text Box 190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81" draw:name="Text Box 190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82" draw:name="Text Box 190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83" draw:name="Text Box 191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84" draw:name="Text Box 191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85" draw:name="Text Box 191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86" draw:name="Text Box 191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87" draw:name="Text Box 191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88" draw:name="Text Box 191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89" draw:name="Text Box 191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90" draw:name="Text Box 191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91" draw:name="Text Box 191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92" draw:name="Text Box 191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93" draw:name="Text Box 192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94" draw:name="Text Box 192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95" draw:name="Text Box 192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96" draw:name="Text Box 192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97" draw:name="Text Box 192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98" draw:name="Text Box 192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199" draw:name="Text Box 192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00" draw:name="Text Box 192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01" draw:name="Text Box 192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02" draw:name="Text Box 19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03" draw:name="Text Box 193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04" draw:name="Text Box 193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05" draw:name="Text Box 193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06" draw:name="Text Box 193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07" draw:name="Text Box 193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08" draw:name="Text Box 193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09" draw:name="Text Box 193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10" draw:name="Text Box 193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11" draw:name="Text Box 193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12" draw:name="Text Box 193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13" draw:name="Text Box 194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14" draw:name="Text Box 194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15" draw:name="Text Box 194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16" draw:name="Text Box 194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17" draw:name="Text Box 194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18" draw:name="Text Box 194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19" draw:name="Text Box 194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20" draw:name="Text Box 194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21" draw:name="Text Box 194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22" draw:name="Text Box 194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23" draw:name="Text Box 195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24" draw:name="Text Box 195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25" draw:name="Text Box 195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26" draw:name="Text Box 195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27" draw:name="Text Box 195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28" draw:name="Text Box 195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29" draw:name="Text Box 195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30" draw:name="Text Box 195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31" draw:name="Text Box 195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32" draw:name="Text Box 195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33" draw:name="Text Box 196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34" draw:name="Text Box 196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35" draw:name="Text Box 196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36" draw:name="Text Box 196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37" draw:name="Text Box 196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38" draw:name="Text Box 196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39" draw:name="Text Box 196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40" draw:name="Text Box 196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41" draw:name="Text Box 196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42" draw:name="Text Box 196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43" draw:name="Text Box 197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44" draw:name="Text Box 197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45" draw:name="Text Box 197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46" draw:name="Text Box 197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47" draw:name="Text Box 197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48" draw:name="Text Box 197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49" draw:name="Text Box 197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50" draw:name="Text Box 197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51" draw:name="Text Box 197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52" draw:name="Text Box 197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53" draw:name="Text Box 198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54" draw:name="Text Box 198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55" draw:name="Text Box 198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56" draw:name="Text Box 198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57" draw:name="Text Box 198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58" draw:name="Text Box 198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59" draw:name="Text Box 198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60" draw:name="Text Box 19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61" draw:name="Text Box 1988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62" draw:name="Text Box 198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63" draw:name="Text Box 1990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64" draw:name="Text Box 1991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65" draw:name="Text Box 1992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66" draw:name="Text Box 1993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67" draw:name="Text Box 1994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68" draw:name="Text Box 1995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69" draw:name="Text Box 1996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70" draw:name="Text Box 1829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6-10 續 (106)'.E4" table:end-x="0.04mm" table:end-y="4.27mm" draw:z-index="1271" draw:name="Text Box 1587" draw:style-name="gr3" draw:text-style-name="P3" drawooo:display="printer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string" calcext:value-type="string">
            <text:p>社會福利支出</text:p>
          </table:table-cell>
          <table:table-cell table:style-name="ce36" office:value-type="string" calcext:value-type="string">
            <text:p>年度別</text:p>
          </table:table-cell>
          <table:table-cell table:style-name="ce55" office:value-type="string" calcext:value-type="string">
            <text:p>社區發展及</text:p>
            <text:p>環境保護支出</text:p>
          </table:table-cell>
          <table:table-cell table:style-name="ce36" office:value-type="string" calcext:value-type="string">
            <text:p>退休撫卹</text:p>
            <text:p>支    出</text:p>
          </table:table-cell>
          <table:table-cell table:style-name="ce36" office:value-type="string" calcext:value-type="string">
            <text:p>警政支出</text:p>
          </table:table-cell>
          <table:table-cell table:style-name="ce36" office:value-type="string" calcext:value-type="string">
            <text:p>債務支出</text:p>
          </table:table-cell>
          <table:table-cell table:style-name="ce36" office:value-type="string" calcext:value-type="string">
            <text:p>協助及補助</text:p>
            <text:p>支      出</text:p>
          </table:table-cell>
          <table:table-cell table:style-name="ce70" office:value-type="string" calcext:value-type="string">
            <text:p>其他支出</text:p>
          </table:table-cell>
          <table:table-cell table:style-name="ce60" table:number-columns-repeated="1011"/>
        </table:table-row>
        <table:table-row table:style-name="ro5">
          <table:table-cell table:style-name="ce64" office:value-type="string" calcext:value-type="string">
            <text:p>民國 99年度 </text:p>
          </table:table-cell>
          <table:table-cell table:style-name="ce65" table:formula="of:=SUM([.C5:.M5])" office:value-type="float" office:value="191329334" calcext:value-type="float">
            <text:p><text:s/>191,329,334 </text:p>
          </table:table-cell>
          <table:table-cell table:style-name="ce42" office:value-type="float" office:value="68105744" calcext:value-type="float">
            <text:p><text:s/>68,105,744 </text:p>
          </table:table-cell>
          <table:table-cell table:style-name="ce42" office:value-type="float" office:value="4712034" calcext:value-type="float">
            <text:p><text:s/>4,712,034 </text:p>
          </table:table-cell>
          <table:table-cell table:style-name="ce42" office:value-type="float" office:value="70082866" calcext:value-type="float">
            <text:p><text:s/>70,082,866 </text:p>
          </table:table-cell>
          <table:table-cell table:style-name="ce42" office:value-type="float" office:value="15385879" calcext:value-type="float">
            <text:p><text:s/>15,385,879 </text:p>
          </table:table-cell>
          <table:table-cell table:style-name="ce51" office:value-type="string" office:string-value="民國 99年度 " calcext:value-type="string">
            <text:p><text:s/>民國 99年度 <text:s/></text:p>
          </table:table-cell>
          <table:table-cell table:style-name="ce42" office:value-type="float" office:value="21578816" calcext:value-type="float">
            <text:p><text:s/>21,578,816 </text:p>
          </table:table-cell>
          <table:table-cell table:style-name="ce42" office:value-type="float" office:value="9891605" calcext:value-type="float">
            <text:p><text:s/>9,891,605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1572390" calcext:value-type="float">
            <text:p><text:s/>1,572,390 </text:p>
          </table:table-cell>
          <table:table-cell table:style-name="ce61" table:number-columns-repeated="1011"/>
        </table:table-row>
        <table:table-row table:style-name="ro5">
          <table:table-cell table:style-name="ce37" office:value-type="string" calcext:value-type="string">
            <text:p>民國100年度</text:p>
          </table:table-cell>
          <table:table-cell table:style-name="ce44" table:formula="of:=SUM([.C6:.M6])" office:value-type="float" office:value="163088644" calcext:value-type="float">
            <text:p><text:s/>163,088,644 </text:p>
          </table:table-cell>
          <table:table-cell table:style-name="ce42" office:value-type="float" office:value="65892193" calcext:value-type="float">
            <text:p><text:s/>65,892,193 </text:p>
          </table:table-cell>
          <table:table-cell table:style-name="ce42" office:value-type="float" office:value="6419250" calcext:value-type="float">
            <text:p><text:s/>6,419,250 </text:p>
          </table:table-cell>
          <table:table-cell table:style-name="ce42" office:value-type="float" office:value="30517219" calcext:value-type="float">
            <text:p><text:s/>30,517,219 </text:p>
          </table:table-cell>
          <table:table-cell table:style-name="ce42" office:value-type="float" office:value="23521121" calcext:value-type="float">
            <text:p><text:s/>23,521,121 </text:p>
          </table:table-cell>
          <table:table-cell table:style-name="ce52" office:value-type="string" office:string-value="民國100年度" calcext:value-type="string">
            <text:p><text:s/>民國100年度 </text:p>
          </table:table-cell>
          <table:table-cell table:style-name="ce42" office:value-type="float" office:value="21245202" calcext:value-type="float">
            <text:p><text:s/>21,245,202 </text:p>
          </table:table-cell>
          <table:table-cell table:style-name="ce42" office:value-type="float" office:value="14031134" calcext:value-type="float">
            <text:p><text:s/>14,031,134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1462525" calcext:value-type="float">
            <text:p><text:s/>1,462,525 </text:p>
          </table:table-cell>
          <table:table-cell table:style-name="ce61" table:number-columns-repeated="1011"/>
        </table:table-row>
        <table:table-row table:style-name="ro5">
          <table:table-cell table:style-name="ce37" office:value-type="string" calcext:value-type="string">
            <text:p>民國101年度</text:p>
          </table:table-cell>
          <table:table-cell table:style-name="ce44" office:value-type="float" office:value="169184096" calcext:value-type="float">
            <text:p><text:s/>169,184,096 </text:p>
          </table:table-cell>
          <table:table-cell table:style-name="ce42" office:value-type="float" office:value="66732339" calcext:value-type="float">
            <text:p><text:s/>66,732,339 </text:p>
          </table:table-cell>
          <table:table-cell table:style-name="ce42" office:value-type="float" office:value="5502298" calcext:value-type="float">
            <text:p><text:s/>5,502,298 </text:p>
          </table:table-cell>
          <table:table-cell table:style-name="ce42" office:value-type="float" office:value="41668588" calcext:value-type="float">
            <text:p><text:s/>41,668,588 </text:p>
          </table:table-cell>
          <table:table-cell table:style-name="ce42" office:value-type="float" office:value="17141711" calcext:value-type="float">
            <text:p><text:s/>17,141,711 </text:p>
          </table:table-cell>
          <table:table-cell table:style-name="ce52" office:value-type="string" office:string-value="民國101年度" calcext:value-type="string">
            <text:p><text:s/>民國101年度 </text:p>
          </table:table-cell>
          <table:table-cell table:style-name="ce42" office:value-type="float" office:value="22772748" calcext:value-type="float">
            <text:p><text:s/>22,772,748 </text:p>
          </table:table-cell>
          <table:table-cell table:style-name="ce42" office:value-type="float" office:value="13781932" calcext:value-type="float">
            <text:p><text:s/>13,781,932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1584480" calcext:value-type="float">
            <text:p><text:s/>1,584,480 </text:p>
          </table:table-cell>
          <table:table-cell table:style-name="ce61" table:number-columns-repeated="1011"/>
        </table:table-row>
        <table:table-row table:style-name="ro5">
          <table:table-cell table:style-name="ce37" office:value-type="string" calcext:value-type="string">
            <text:p>民國102年度</text:p>
          </table:table-cell>
          <table:table-cell table:style-name="ce66" table:formula="of:=SUM([.C8:.M8])" office:value-type="float" office:value="193222814" calcext:value-type="float">
            <text:p><text:s/>193,222,814 </text:p>
          </table:table-cell>
          <table:table-cell table:style-name="ce42" office:value-type="float" office:value="66064904" calcext:value-type="float">
            <text:p><text:s/>66,064,904 </text:p>
          </table:table-cell>
          <table:table-cell table:style-name="ce42" office:value-type="float" office:value="21114782" calcext:value-type="float">
            <text:p><text:s/>21,114,782 </text:p>
          </table:table-cell>
          <table:table-cell table:style-name="ce42" office:value-type="float" office:value="60501378" calcext:value-type="float">
            <text:p><text:s/>60,501,378 </text:p>
          </table:table-cell>
          <table:table-cell table:style-name="ce42" office:value-type="float" office:value="8565693" calcext:value-type="float">
            <text:p><text:s/>8,565,693 </text:p>
          </table:table-cell>
          <table:table-cell table:style-name="ce52" office:value-type="string" office:string-value="民國102年度" calcext:value-type="string">
            <text:p><text:s/>民國102年度 </text:p>
          </table:table-cell>
          <table:table-cell table:style-name="ce42" office:value-type="float" office:value="22707926" calcext:value-type="float">
            <text:p><text:s/>22,707,926 </text:p>
          </table:table-cell>
          <table:table-cell table:style-name="ce42" office:value-type="float" office:value="12508001" calcext:value-type="float">
            <text:p><text:s/>12,508,001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42" office:value-type="float" office:value="1760130" calcext:value-type="float">
            <text:p><text:s/>1,760,130 </text:p>
          </table:table-cell>
          <table:table-cell table:style-name="ce61" table:number-columns-repeated="1011"/>
        </table:table-row>
        <table:table-row table:style-name="ro5">
          <table:table-cell table:style-name="ce37" office:value-type="string" calcext:value-type="string">
            <text:p>民國103年度</text:p>
          </table:table-cell>
          <table:table-cell table:style-name="ce44" table:formula="of:=SUM([.C9:.M9])" office:value-type="float" office:value="183024239" calcext:value-type="float">
            <text:p><text:s/>183,024,239 </text:p>
          </table:table-cell>
          <table:table-cell table:style-name="ce44" office:value-type="float" office:value="68670207" calcext:value-type="float">
            <text:p><text:s/>68,670,207 </text:p>
          </table:table-cell>
          <table:table-cell table:style-name="ce44" office:value-type="float" office:value="10145693" calcext:value-type="float">
            <text:p><text:s/>10,145,693 </text:p>
          </table:table-cell>
          <table:table-cell table:style-name="ce44" office:value-type="float" office:value="52264082" calcext:value-type="float">
            <text:p><text:s/>52,264,082 </text:p>
          </table:table-cell>
          <table:table-cell table:style-name="ce44" office:value-type="float" office:value="12821736" calcext:value-type="float">
            <text:p><text:s/>12,821,736 </text:p>
          </table:table-cell>
          <table:table-cell table:style-name="ce52" office:value-type="string" office:string-value="民國103年度" calcext:value-type="string">
            <text:p><text:s/>民國103年度 </text:p>
          </table:table-cell>
          <table:table-cell table:style-name="ce44" office:value-type="float" office:value="23932106" calcext:value-type="float">
            <text:p><text:s/>23,932,106 </text:p>
          </table:table-cell>
          <table:table-cell table:style-name="ce44" office:value-type="float" office:value="13779545" calcext:value-type="float">
            <text:p><text:s/>13,779,545 </text:p>
          </table:table-cell>
          <table:table-cell table:number-columns-repeated="3" table:style-name="ce44" office:value-type="string" office:string-value="-" calcext:value-type="string">
            <text:p><text:s/>- </text:p>
          </table:table-cell>
          <table:table-cell table:style-name="ce44" office:value-type="float" office:value="1410870" calcext:value-type="float">
            <text:p><text:s/>1,410,870 </text:p>
          </table:table-cell>
          <table:table-cell table:style-name="ce61" table:number-columns-repeated="1011"/>
        </table:table-row>
        <table:table-row table:style-name="ro5">
          <table:table-cell table:style-name="ce37" office:value-type="string" calcext:value-type="string">
            <text:p>民國104年度</text:p>
          </table:table-cell>
          <table:table-cell table:style-name="ce44" table:formula="of:=SUM([.C10:.M10])" office:value-type="float" office:value="201759896" calcext:value-type="float">
            <text:p><text:s/>201,759,896 </text:p>
          </table:table-cell>
          <table:table-cell table:style-name="ce44" office:value-type="float" office:value="81399404" calcext:value-type="float">
            <text:p><text:s/>81,399,404 </text:p>
          </table:table-cell>
          <table:table-cell table:style-name="ce44" office:value-type="float" office:value="19479988" calcext:value-type="float">
            <text:p><text:s/>19,479,988 </text:p>
          </table:table-cell>
          <table:table-cell table:style-name="ce44" office:value-type="float" office:value="44354949" calcext:value-type="float">
            <text:p><text:s/>44,354,949 </text:p>
          </table:table-cell>
          <table:table-cell table:style-name="ce44" office:value-type="float" office:value="13299110" calcext:value-type="float">
            <text:p><text:s/>13,299,110 </text:p>
          </table:table-cell>
          <table:table-cell table:style-name="ce52" office:value-type="string" office:string-value="民國104年度" calcext:value-type="string">
            <text:p><text:s/>民國104年度 </text:p>
          </table:table-cell>
          <table:table-cell table:style-name="ce44" office:value-type="float" office:value="24040414" calcext:value-type="float">
            <text:p><text:s/>24,040,414 </text:p>
          </table:table-cell>
          <table:table-cell table:style-name="ce44" office:value-type="float" office:value="17192791" calcext:value-type="float">
            <text:p><text:s/>17,192,79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993240" calcext:value-type="float">
            <text:p><text:s/>1,993,240 </text:p>
          </table:table-cell>
          <table:table-cell table:style-name="ce61" table:number-columns-repeated="1011"/>
        </table:table-row>
        <table:table-row table:style-name="ro5">
          <table:table-cell table:style-name="ce37" office:value-type="string" calcext:value-type="string">
            <text:p>民國105年度</text:p>
          </table:table-cell>
          <table:table-cell table:style-name="ce44" table:formula="of:=SUM([.C11:.M11])" office:value-type="float" office:value="204123714" calcext:value-type="float">
            <text:p><text:s/>204,123,714 </text:p>
          </table:table-cell>
          <table:table-cell table:style-name="ce44" office:value-type="float" office:value="73567983" calcext:value-type="float">
            <text:p><text:s/>73,567,983 </text:p>
          </table:table-cell>
          <table:table-cell table:style-name="ce44" office:value-type="float" office:value="14942091" calcext:value-type="float">
            <text:p><text:s/>14,942,091 </text:p>
          </table:table-cell>
          <table:table-cell table:style-name="ce44" office:value-type="float" office:value="57048371" calcext:value-type="float">
            <text:p><text:s/>57,048,371 </text:p>
          </table:table-cell>
          <table:table-cell table:style-name="ce44" office:value-type="float" office:value="16051966" calcext:value-type="float">
            <text:p><text:s/>16,051,966 </text:p>
          </table:table-cell>
          <table:table-cell table:style-name="ce52" office:value-type="string" office:string-value="民國105年度" calcext:value-type="string">
            <text:p><text:s/>民國105年度 </text:p>
          </table:table-cell>
          <table:table-cell table:style-name="ce44" office:value-type="float" office:value="24334868" calcext:value-type="float">
            <text:p><text:s/>24,334,868 </text:p>
          </table:table-cell>
          <table:table-cell table:style-name="ce44" office:value-type="float" office:value="16078777" calcext:value-type="float">
            <text:p><text:s/>16,078,77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099658" calcext:value-type="float">
            <text:p><text:s/>2,099,658 </text:p>
          </table:table-cell>
          <table:table-cell table:style-name="ce62" table:number-columns-repeated="1011"/>
        </table:table-row>
        <table:table-row table:style-name="ro5">
          <table:table-cell table:style-name="ce38" office:value-type="string" calcext:value-type="string">
            <text:p>民國106年度</text:p>
          </table:table-cell>
          <table:table-cell table:style-name="ce45" table:formula="of:=SUM([.C12:.M12])" office:value-type="float" office:value="235287771" calcext:value-type="float">
            <text:p><text:s/>235,287,771 </text:p>
          </table:table-cell>
          <table:table-cell table:style-name="ce45" office:value-type="float" office:value="114895728" calcext:value-type="float">
            <text:p><text:s/>114,895,728 </text:p>
          </table:table-cell>
          <table:table-cell table:style-name="ce45" office:value-type="float" office:value="17794345" calcext:value-type="float">
            <text:p><text:s/>17,794,345 </text:p>
          </table:table-cell>
          <table:table-cell table:style-name="ce45" office:value-type="float" office:value="46059536" calcext:value-type="float">
            <text:p><text:s/>46,059,536 </text:p>
          </table:table-cell>
          <table:table-cell table:style-name="ce45" office:value-type="float" office:value="15916753" calcext:value-type="float">
            <text:p><text:s/>15,916,753 </text:p>
          </table:table-cell>
          <table:table-cell table:style-name="ce53" office:value-type="string" office:string-value="民國106年度" calcext:value-type="string">
            <text:p><text:s/>民國106年度 </text:p>
          </table:table-cell>
          <table:table-cell table:style-name="ce45" office:value-type="float" office:value="25063222" calcext:value-type="float">
            <text:p><text:s/>25,063,222 </text:p>
          </table:table-cell>
          <table:table-cell table:style-name="ce45" office:value-type="float" office:value="13814916" calcext:value-type="float">
            <text:p><text:s/>13,814,91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743271" calcext:value-type="float">
            <text:p><text:s/>1,743,271 </text:p>
          </table:table-cell>
          <table:table-cell table:style-name="ce61" table:number-columns-repeated="1011"/>
        </table:table-row>
        <table:table-row table:style-name="ro6" table:number-rows-repeated="2">
          <table:table-cell table:style-name="ce39"/>
          <table:table-cell table:style-name="ce46" table:number-columns-repeated="6"/>
          <table:table-cell table:style-name="ce39" table:number-columns-repeated="1017"/>
        </table:table-row>
        <table:table-row table:style-name="ro8">
          <table:table-cell table:style-name="ce39"/>
          <table:table-cell table:style-name="ce46" table:number-columns-repeated="6"/>
          <table:table-cell table:style-name="ce39" table:number-columns-repeated="1017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6)'.$A$1" table:cell-range-address="$'6-10 續 (106)'.$A$1:.$M$14" table:range-usable-as="print-range"/>
        </table:named-expressions>
      </table:table>
      <table:table table:name="8-3 (106)" table:style-name="ta5" table:print-ranges="'8-3 (106)'.A1:'8-3 (106)'.Y17">
        <table:table-column table:style-name="co9" table:default-cell-style-name="ce81"/>
        <table:table-column table:style-name="co10" table:default-cell-style-name="ce90"/>
        <table:table-column table:style-name="co11" table:number-columns-repeated="4" table:default-cell-style-name="ce90"/>
        <table:table-column table:style-name="co12" table:number-columns-repeated="2" table:default-cell-style-name="ce90"/>
        <table:table-column table:style-name="co13" table:default-cell-style-name="ce90"/>
        <table:table-column table:style-name="co14" table:number-columns-repeated="3" table:default-cell-style-name="ce90"/>
        <table:table-column table:style-name="co15" table:default-cell-style-name="ce81"/>
        <table:table-column table:style-name="co16" table:default-cell-style-name="ce90"/>
        <table:table-column table:style-name="co17" table:number-columns-repeated="9" table:default-cell-style-name="ce90"/>
        <table:table-column table:style-name="co17" table:number-columns-repeated="2" table:default-cell-style-name="ce129"/>
        <table:table-column table:style-name="co18" table:number-columns-repeated="232" table:default-cell-style-name="ce133"/>
        <table:table-column table:style-name="co18" table:number-columns-repeated="767" table:default-cell-style-name="Default"/>
        <table:table-row table:style-name="ro1">
          <table:table-cell table:style-name="ce71"/>
          <table:table-cell table:style-name="ce82" table:number-columns-repeated="11"/>
          <table:table-cell table:style-name="ce71"/>
          <table:table-cell table:style-name="ce82" table:number-columns-repeated="9"/>
          <table:table-cell table:style-name="ce115"/>
          <table:table-cell table:style-name="ce119"/>
          <table:table-cell table:style-name="ce130"/>
          <table:table-cell table:style-name="ce82" table:number-columns-repeated="999"/>
        </table:table-row>
        <table:table-row table:style-name="ro2">
          <table:table-cell table:style-name="ce7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72"/>
          <table:table-cell table:style-name="ce7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72"/>
          <table:table-cell table:style-name="ce131" table:number-columns-repeated="999"/>
        </table:table-row>
        <table:table-row table:style-name="ro3">
          <table:table-cell table:style-name="ce72" table:number-columns-repeated="25"/>
          <table:table-cell table:style-name="ce131" table:number-columns-repeated="999"/>
        </table:table-row>
        <table:table-row table:style-name="ro9">
          <table:table-cell table:style-name="ce73" office:value-type="string" calcext:value-type="string" table:number-columns-spanned="1" table:number-rows-spanned="3">
            <text:p>學年度</text:p>
          </table:table-cell>
          <table:table-cell table:style-name="ce83" office:value-type="string" calcext:value-type="string" table:number-columns-spanned="1" table:number-rows-spanned="3">
            <text:p>校數</text:p>
            <text:p>(所)</text:p>
          </table:table-cell>
          <table:table-cell table:style-name="ce91" office:value-type="string" calcext:value-type="string" table:number-columns-spanned="3" table:number-rows-spanned="2">
            <text:p>教師數 (人)</text:p>
          </table:table-cell>
          <table:covered-table-cell table:style-name="ce94"/>
          <table:covered-table-cell table:style-name="ce95"/>
          <table:table-cell table:style-name="ce91" office:value-type="string" calcext:value-type="string" table:number-columns-spanned="3" table:number-rows-spanned="2">
            <text:p>職員數 (人)</text:p>
          </table:table-cell>
          <table:covered-table-cell table:style-name="ce94"/>
          <table:covered-table-cell table:style-name="ce95"/>
          <table:table-cell table:style-name="ce91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94"/>
          <table:covered-table-cell table:style-name="ce95"/>
          <table:table-cell table:style-name="ce98" office:value-type="string" calcext:value-type="string" table:number-columns-spanned="1" table:number-rows-spanned="3">
            <text:p>學年度</text:p>
          </table:table-cell>
          <table:table-cell table:style-name="ce104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110"/>
          <table:covered-table-cell table:style-name="ce104"/>
          <table:table-cell table:style-name="ce116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120"/>
          <table:table-cell table:style-name="ce132" table:number-columns-repeated="999"/>
        </table:table-row>
        <table:table-row table:style-name="ro9">
          <table:covered-table-cell table:style-name="ce74"/>
          <table:covered-table-cell table:style-name="ce84"/>
          <table:covered-table-cell table:style-name="ce92"/>
          <table:covered-table-cell table:style-name="ce75"/>
          <table:covered-table-cell table:style-name="ce96"/>
          <table:covered-table-cell table:style-name="ce92"/>
          <table:covered-table-cell table:style-name="ce75"/>
          <table:covered-table-cell table:style-name="ce96"/>
          <table:covered-table-cell table:style-name="ce92"/>
          <table:covered-table-cell table:number-columns-repeated="2" table:style-name="ce75"/>
          <table:covered-table-cell table:style-name="ce96"/>
          <table:covered-table-cell table:style-name="ce99"/>
          <table:table-cell table:style-name="ce105" office:value-type="string" calcext:value-type="string" table:number-columns-spanned="3" table:number-rows-spanned="1">
            <text:p>合計</text:p>
          </table:table-cell>
          <table:covered-table-cell table:style-name="ce111"/>
          <table:covered-table-cell table:style-name="ce113"/>
          <table:table-cell table:style-name="ce114" office:value-type="string" calcext:value-type="string" table:number-columns-spanned="2" table:number-rows-spanned="1">
            <text:p>七年級</text:p>
          </table:table-cell>
          <table:covered-table-cell table:style-name="ce105"/>
          <table:table-cell table:style-name="ce114" office:value-type="string" calcext:value-type="string" table:number-columns-spanned="2" table:number-rows-spanned="1">
            <text:p>八年級</text:p>
          </table:table-cell>
          <table:covered-table-cell table:style-name="ce113"/>
          <table:table-cell table:style-name="ce114" office:value-type="string" calcext:value-type="string" table:number-columns-spanned="2" table:number-rows-spanned="1">
            <text:p>九年級</text:p>
          </table:table-cell>
          <table:covered-table-cell table:style-name="ce113"/>
          <table:covered-table-cell table:style-name="ce117"/>
          <table:covered-table-cell table:number-columns-repeated="2" table:style-name="ce121"/>
          <table:table-cell table:style-name="ce132" table:number-columns-repeated="999"/>
        </table:table-row>
        <table:table-row table:style-name="ro10">
          <table:covered-table-cell table:style-name="ce75"/>
          <table:covered-table-cell table:style-name="ce85"/>
          <table:table-cell table:style-name="ce93" office:value-type="string" calcext:value-type="string">
            <text:p>合計</text:p>
          </table:table-cell>
          <table:table-cell table:style-name="ce93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3" office:value-type="string" calcext:value-type="string">
            <text:p>合計</text:p>
          </table:table-cell>
          <table:table-cell table:style-name="ce93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93" office:value-type="string" calcext:value-type="string">
            <text:p>合計</text:p>
          </table:table-cell>
          <table:table-cell table:style-name="ce93" office:value-type="string" calcext:value-type="string">
            <text:p>七年級</text:p>
          </table:table-cell>
          <table:table-cell table:style-name="ce93" office:value-type="string" calcext:value-type="string">
            <text:p>八年級</text:p>
          </table:table-cell>
          <table:table-cell table:style-name="ce97" office:value-type="string" calcext:value-type="string">
            <text:p>九年級</text:p>
          </table:table-cell>
          <table:covered-table-cell table:style-name="ce96"/>
          <table:table-cell table:style-name="ce106" office:value-type="string" calcext:value-type="string">
            <text:p>計</text:p>
          </table:table-cell>
          <table:table-cell table:style-name="ce93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106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93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style-name="ce118" office:value-type="string" calcext:value-type="string">
            <text:p>合計</text:p>
          </table:table-cell>
          <table:table-cell table:style-name="ce122" office:value-type="string" calcext:value-type="string">
            <text:p>男</text:p>
          </table:table-cell>
          <table:table-cell table:style-name="ce122" office:value-type="string" calcext:value-type="string">
            <text:p>女</text:p>
          </table:table-cell>
          <table:table-cell table:style-name="ce132" table:number-columns-repeated="999"/>
        </table:table-row>
        <table:table-row table:style-name="ro5">
          <table:table-cell table:style-name="ce76" office:value-type="string" calcext:value-type="string">
            <text:p>民國 99學年度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string" calcext:value-type="string">
            <text:p>…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100" office:value-type="string" calcext:value-type="string">
            <text:p>民國 99學年度</text:p>
          </table:table-cell>
          <table:table-cell table:style-name="ce107" office:value-type="float" office:value="1314" calcext:value-type="float">
            <text:p>1,314 </text:p>
          </table:table-cell>
          <table:table-cell table:style-name="ce107" office:value-type="float" office:value="722" calcext:value-type="float">
            <text:p>722 </text:p>
          </table:table-cell>
          <table:table-cell table:style-name="ce107" office:value-type="float" office:value="592" calcext:value-type="float">
            <text:p>592 </text:p>
          </table:table-cell>
          <table:table-cell table:style-name="ce107" office:value-type="float" office:value="211" calcext:value-type="float">
            <text:p>211 </text:p>
          </table:table-cell>
          <table:table-cell table:style-name="ce107" office:value-type="float" office:value="199" calcext:value-type="float">
            <text:p>199 </text:p>
          </table:table-cell>
          <table:table-cell table:style-name="ce107" office:value-type="float" office:value="251" calcext:value-type="float">
            <text:p>251 </text:p>
          </table:table-cell>
          <table:table-cell table:style-name="ce107" office:value-type="float" office:value="200" calcext:value-type="float">
            <text:p>200 </text:p>
          </table:table-cell>
          <table:table-cell table:style-name="ce107" office:value-type="float" office:value="260" calcext:value-type="float">
            <text:p>260 </text:p>
          </table:table-cell>
          <table:table-cell table:style-name="ce107" office:value-type="float" office:value="193" calcext:value-type="float">
            <text:p>193 </text:p>
          </table:table-cell>
          <table:table-cell table:style-name="ce107" office:value-type="float" office:value="399" calcext:value-type="float">
            <text:p>399 </text:p>
          </table:table-cell>
          <table:table-cell table:number-columns-repeated="2" table:style-name="ce107" office:value-type="string" calcext:value-type="string">
            <text:p>…</text:p>
          </table:table-cell>
          <table:table-cell table:number-columns-repeated="999"/>
        </table:table-row>
        <table:table-row table:style-name="ro5">
          <table:table-cell table:style-name="ce77" office:value-type="string" calcext:value-type="string">
            <text:p>民國100學年度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string" calcext:value-type="string">
            <text:p>…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101" office:value-type="string" calcext:value-type="string">
            <text:p>民國100學年度</text:p>
          </table:table-cell>
          <table:table-cell table:style-name="ce107" office:value-type="float" office:value="1225" calcext:value-type="float">
            <text:p>1,225 </text:p>
          </table:table-cell>
          <table:table-cell table:style-name="ce107" office:value-type="float" office:value="646" calcext:value-type="float">
            <text:p>646 </text:p>
          </table:table-cell>
          <table:table-cell table:style-name="ce107" office:value-type="float" office:value="579" calcext:value-type="float">
            <text:p>579 </text:p>
          </table:table-cell>
          <table:table-cell table:style-name="ce107" office:value-type="float" office:value="181" calcext:value-type="float">
            <text:p>181 </text:p>
          </table:table-cell>
          <table:table-cell table:style-name="ce107" office:value-type="float" office:value="175" calcext:value-type="float">
            <text:p>175 </text:p>
          </table:table-cell>
          <table:table-cell table:style-name="ce107" office:value-type="float" office:value="212" calcext:value-type="float">
            <text:p>212 </text:p>
          </table:table-cell>
          <table:table-cell table:style-name="ce107" office:value-type="float" office:value="198" calcext:value-type="float">
            <text:p>198 </text:p>
          </table:table-cell>
          <table:table-cell table:style-name="ce107" office:value-type="float" office:value="253" calcext:value-type="float">
            <text:p>253 </text:p>
          </table:table-cell>
          <table:table-cell table:style-name="ce107" office:value-type="float" office:value="206" calcext:value-type="float">
            <text:p>206 </text:p>
          </table:table-cell>
          <table:table-cell table:style-name="ce107" office:value-type="float" office:value="443" calcext:value-type="float">
            <text:p>443 </text:p>
          </table:table-cell>
          <table:table-cell table:number-columns-repeated="2" table:style-name="ce107" office:value-type="string" calcext:value-type="string">
            <text:p>…</text:p>
          </table:table-cell>
          <table:table-cell table:number-columns-repeated="999"/>
        </table:table-row>
        <table:table-row table:style-name="ro5">
          <table:table-cell table:style-name="ce77" office:value-type="string" calcext:value-type="string">
            <text:p>民國101學年度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string" calcext:value-type="string">
            <text:p>…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101" office:value-type="string" calcext:value-type="string">
            <text:p>民國101學年度</text:p>
          </table:table-cell>
          <table:table-cell table:style-name="ce107" office:value-type="float" office:value="1199" calcext:value-type="float">
            <text:p>1,199 </text:p>
          </table:table-cell>
          <table:table-cell table:style-name="ce107" office:value-type="float" office:value="606" calcext:value-type="float">
            <text:p>606 </text:p>
          </table:table-cell>
          <table:table-cell table:style-name="ce107" office:value-type="float" office:value="593" calcext:value-type="float">
            <text:p>593 </text:p>
          </table:table-cell>
          <table:table-cell table:style-name="ce107" office:value-type="float" office:value="212" calcext:value-type="float">
            <text:p>212 </text:p>
          </table:table-cell>
          <table:table-cell table:style-name="ce107" office:value-type="float" office:value="209" calcext:value-type="float">
            <text:p>209 </text:p>
          </table:table-cell>
          <table:table-cell table:style-name="ce107" office:value-type="float" office:value="182" calcext:value-type="float">
            <text:p>182 </text:p>
          </table:table-cell>
          <table:table-cell table:style-name="ce107" office:value-type="float" office:value="184" calcext:value-type="float">
            <text:p>184 </text:p>
          </table:table-cell>
          <table:table-cell table:style-name="ce107" office:value-type="float" office:value="212" calcext:value-type="float">
            <text:p>212 </text:p>
          </table:table-cell>
          <table:table-cell table:style-name="ce107" office:value-type="float" office:value="200" calcext:value-type="float">
            <text:p>200 </text:p>
          </table:table-cell>
          <table:table-cell table:style-name="ce107" office:value-type="float" office:value="451" calcext:value-type="float">
            <text:p>451 </text:p>
          </table:table-cell>
          <table:table-cell table:number-columns-repeated="2" table:style-name="ce107" office:value-type="string" calcext:value-type="string">
            <text:p>…</text:p>
          </table:table-cell>
          <table:table-cell table:number-columns-repeated="999"/>
        </table:table-row>
        <table:table-row table:style-name="ro5">
          <table:table-cell table:style-name="ce77" office:value-type="string" calcext:value-type="string">
            <text:p>民國102學年度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101" office:value-type="string" calcext:value-type="string">
            <text:p>民國102學年度</text:p>
          </table:table-cell>
          <table:table-cell table:style-name="ce107" office:value-type="float" office:value="1230" calcext:value-type="float">
            <text:p>1,230 </text:p>
          </table:table-cell>
          <table:table-cell table:style-name="ce107" office:value-type="float" office:value="625" calcext:value-type="float">
            <text:p>625 </text:p>
          </table:table-cell>
          <table:table-cell table:style-name="ce107" office:value-type="float" office:value="605" calcext:value-type="float">
            <text:p>605 </text:p>
          </table:table-cell>
          <table:table-cell table:style-name="ce107" office:value-type="float" office:value="229" calcext:value-type="float">
            <text:p>229 </text:p>
          </table:table-cell>
          <table:table-cell table:style-name="ce107" office:value-type="float" office:value="207" calcext:value-type="float">
            <text:p>207 </text:p>
          </table:table-cell>
          <table:table-cell table:style-name="ce107" office:value-type="float" office:value="210" calcext:value-type="float">
            <text:p>210 </text:p>
          </table:table-cell>
          <table:table-cell table:style-name="ce107" office:value-type="float" office:value="212" calcext:value-type="float">
            <text:p>212 </text:p>
          </table:table-cell>
          <table:table-cell table:number-columns-repeated="2" table:style-name="ce107" office:value-type="float" office:value="186" calcext:value-type="float">
            <text:p>186 </text:p>
          </table:table-cell>
          <table:table-cell table:style-name="ce107" office:value-type="float" office:value="410" calcext:value-type="float">
            <text:p>410 </text:p>
          </table:table-cell>
          <table:table-cell table:style-name="ce123" office:value-type="float" office:value="212" calcext:value-type="float">
            <text:p><text:s/>212 </text:p>
          </table:table-cell>
          <table:table-cell table:style-name="ce123" office:value-type="float" office:value="198" calcext:value-type="float">
            <text:p><text:s/>198 </text:p>
          </table:table-cell>
          <table:table-cell table:number-columns-repeated="999"/>
        </table:table-row>
        <table:table-row table:style-name="ro5">
          <table:table-cell table:style-name="ce77" office:value-type="string" calcext:value-type="string">
            <text:p>民國103學年度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101" office:value-type="string" calcext:value-type="string">
            <text:p>民國103學年度</text:p>
          </table:table-cell>
          <table:table-cell table:style-name="ce107" office:value-type="float" office:value="1204" calcext:value-type="float">
            <text:p>1,204 </text:p>
          </table:table-cell>
          <table:table-cell table:style-name="ce107" office:value-type="float" office:value="609" calcext:value-type="float">
            <text:p>609 </text:p>
          </table:table-cell>
          <table:table-cell table:style-name="ce107" office:value-type="float" office:value="595" calcext:value-type="float">
            <text:p>595 </text:p>
          </table:table-cell>
          <table:table-cell table:style-name="ce107" office:value-type="float" office:value="176" calcext:value-type="float">
            <text:p>176 </text:p>
          </table:table-cell>
          <table:table-cell table:style-name="ce107" office:value-type="float" office:value="177" calcext:value-type="float">
            <text:p>177 </text:p>
          </table:table-cell>
          <table:table-cell table:style-name="ce107" office:value-type="float" office:value="221" calcext:value-type="float">
            <text:p>221 </text:p>
          </table:table-cell>
          <table:table-cell table:style-name="ce107" office:value-type="float" office:value="209" calcext:value-type="float">
            <text:p>209 </text:p>
          </table:table-cell>
          <table:table-cell table:style-name="ce107" office:value-type="float" office:value="212" calcext:value-type="float">
            <text:p>212 </text:p>
          </table:table-cell>
          <table:table-cell table:style-name="ce107" office:value-type="float" office:value="209" calcext:value-type="float">
            <text:p>209 </text:p>
          </table:table-cell>
          <table:table-cell table:style-name="ce107" office:value-type="float" office:value="366" calcext:value-type="float">
            <text:p>366 </text:p>
          </table:table-cell>
          <table:table-cell table:number-columns-repeated="2" table:style-name="ce124" office:value-type="float" office:value="183" calcext:value-type="float">
            <text:p><text:s/>183 </text:p>
          </table:table-cell>
          <table:table-cell table:number-columns-repeated="999"/>
        </table:table-row>
        <table:table-row table:style-name="ro5">
          <table:table-cell table:style-name="ce77" office:value-type="string" calcext:value-type="string">
            <text:p>民國104學年度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9" calcext:value-type="float">
            <text:p>39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101" office:value-type="string" calcext:value-type="string">
            <text:p>民國104學年度</text:p>
          </table:table-cell>
          <table:table-cell table:style-name="ce107" office:value-type="float" office:value="1142" calcext:value-type="float">
            <text:p>1,142 </text:p>
          </table:table-cell>
          <table:table-cell table:style-name="ce107" office:value-type="float" office:value="593" calcext:value-type="float">
            <text:p>593 </text:p>
          </table:table-cell>
          <table:table-cell table:style-name="ce107" office:value-type="float" office:value="549" calcext:value-type="float">
            <text:p>549 </text:p>
          </table:table-cell>
          <table:table-cell table:style-name="ce107" office:value-type="float" office:value="200" calcext:value-type="float">
            <text:p>200 </text:p>
          </table:table-cell>
          <table:table-cell table:style-name="ce107" office:value-type="float" office:value="166" calcext:value-type="float">
            <text:p>166 </text:p>
          </table:table-cell>
          <table:table-cell table:style-name="ce107" office:value-type="float" office:value="176" calcext:value-type="float">
            <text:p>176 </text:p>
          </table:table-cell>
          <table:table-cell table:style-name="ce107" office:value-type="float" office:value="177" calcext:value-type="float">
            <text:p>177 </text:p>
          </table:table-cell>
          <table:table-cell table:style-name="ce107" office:value-type="float" office:value="217" calcext:value-type="float">
            <text:p>217 </text:p>
          </table:table-cell>
          <table:table-cell table:style-name="ce107" office:value-type="float" office:value="206" calcext:value-type="float">
            <text:p>206 </text:p>
          </table:table-cell>
          <table:table-cell table:style-name="ce107" office:value-type="float" office:value="421" calcext:value-type="float">
            <text:p>421 </text:p>
          </table:table-cell>
          <table:table-cell table:style-name="ce124" office:value-type="float" office:value="211" calcext:value-type="float">
            <text:p><text:s/>211 </text:p>
          </table:table-cell>
          <table:table-cell table:style-name="ce124" office:value-type="float" office:value="210" calcext:value-type="float">
            <text:p><text:s/>210 </text:p>
          </table:table-cell>
          <table:table-cell table:number-columns-repeated="999"/>
        </table:table-row>
        <table:table-row table:style-name="ro5">
          <table:table-cell table:style-name="ce77" office:value-type="string" calcext:value-type="string">
            <text:p>民國105學年度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101" office:value-type="string" calcext:value-type="string">
            <text:p>民國105學年度</text:p>
          </table:table-cell>
          <table:table-cell table:style-name="ce107" office:value-type="float" office:value="1011" calcext:value-type="float">
            <text:p>1,011 </text:p>
          </table:table-cell>
          <table:table-cell table:style-name="ce107" office:value-type="float" office:value="538" calcext:value-type="float">
            <text:p>538 </text:p>
          </table:table-cell>
          <table:table-cell table:style-name="ce107" office:value-type="float" office:value="473" calcext:value-type="float">
            <text:p>473 </text:p>
          </table:table-cell>
          <table:table-cell table:style-name="ce107" office:value-type="float" office:value="155" calcext:value-type="float">
            <text:p>155 </text:p>
          </table:table-cell>
          <table:table-cell table:style-name="ce107" office:value-type="float" office:value="126" calcext:value-type="float">
            <text:p>126 </text:p>
          </table:table-cell>
          <table:table-cell table:style-name="ce107" office:value-type="float" office:value="201" calcext:value-type="float">
            <text:p>201 </text:p>
          </table:table-cell>
          <table:table-cell table:style-name="ce107" office:value-type="float" office:value="170" calcext:value-type="float">
            <text:p>170 </text:p>
          </table:table-cell>
          <table:table-cell table:style-name="ce107" office:value-type="float" office:value="182" calcext:value-type="float">
            <text:p>182 </text:p>
          </table:table-cell>
          <table:table-cell table:style-name="ce107" office:value-type="float" office:value="177" calcext:value-type="float">
            <text:p>177 </text:p>
          </table:table-cell>
          <table:table-cell table:style-name="ce107" office:value-type="float" office:value="420" calcext:value-type="float">
            <text:p>420 </text:p>
          </table:table-cell>
          <table:table-cell table:style-name="ce124" office:value-type="float" office:value="215" calcext:value-type="float">
            <text:p><text:s/>215 </text:p>
          </table:table-cell>
          <table:table-cell table:style-name="ce124" office:value-type="float" office:value="205" calcext:value-type="float">
            <text:p><text:s/>205 </text:p>
          </table:table-cell>
          <table:table-cell table:style-name="ce134" table:number-columns-repeated="999"/>
        </table:table-row>
        <table:table-row table:style-name="ro5">
          <table:table-cell table:style-name="ce78" office:value-type="string" calcext:value-type="string">
            <text:p>民國106學年度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102" office:value-type="string" calcext:value-type="string">
            <text:p>民國106學年度</text:p>
          </table:table-cell>
          <table:table-cell table:style-name="ce108" office:value-type="float" office:value="950" calcext:value-type="float">
            <text:p>950 </text:p>
          </table:table-cell>
          <table:table-cell table:style-name="ce108" office:value-type="float" office:value="507" calcext:value-type="float">
            <text:p>507 </text:p>
          </table:table-cell>
          <table:table-cell table:style-name="ce108" office:value-type="float" office:value="443" calcext:value-type="float">
            <text:p>443 </text:p>
          </table:table-cell>
          <table:table-cell table:style-name="ce108" office:value-type="float" office:value="144" calcext:value-type="float">
            <text:p>144 </text:p>
          </table:table-cell>
          <table:table-cell table:style-name="ce108" office:value-type="float" office:value="143" calcext:value-type="float">
            <text:p>143 </text:p>
          </table:table-cell>
          <table:table-cell table:style-name="ce108" office:value-type="float" office:value="158" calcext:value-type="float">
            <text:p>158 </text:p>
          </table:table-cell>
          <table:table-cell table:style-name="ce108" office:value-type="float" office:value="128" calcext:value-type="float">
            <text:p>128 </text:p>
          </table:table-cell>
          <table:table-cell table:style-name="ce108" office:value-type="float" office:value="205" calcext:value-type="float">
            <text:p>205 </text:p>
          </table:table-cell>
          <table:table-cell table:style-name="ce108" office:value-type="float" office:value="172" calcext:value-type="float">
            <text:p>172 </text:p>
          </table:table-cell>
          <table:table-cell table:style-name="ce108" office:value-type="float" office:value="358" calcext:value-type="float">
            <text:p>358 </text:p>
          </table:table-cell>
          <table:table-cell table:style-name="ce125" office:value-type="float" office:value="181" calcext:value-type="float">
            <text:p><text:s/>181 </text:p>
          </table:table-cell>
          <table:table-cell table:style-name="ce125" office:value-type="float" office:value="177" calcext:value-type="float">
            <text:p><text:s/>177 </text:p>
          </table:table-cell>
          <table:table-cell table:number-columns-repeated="999"/>
        </table:table-row>
        <table:table-row table:style-name="ro11">
          <table:table-cell table:style-name="ce79" office:value-type="string" calcext:value-type="string">
            <office:annotation draw:style-name="gr4" draw:text-style-name="P5" svg:width="34.06mm" svg:height="13.87mm" svg:x="26.43mm" svg:y="317.12mm" draw:caption-point-x="2.45mm" draw:caption-point-y="44.61mm">
              <dc:date>2019-01-09T00:00:00</dc:date>
              <text:p text:style-name="P4"><text:span text:style-name="T3">彰化縣政府</text:span><text:span text:style-name="T4">:</text:span></text:p>
              <text:p text:style-name="P4"><text:span text:style-name="T4">1.</text:span><text:span text:style-name="T3">教育部統計處下載資料</text:span></text:p>
              <text:p text:style-name="P4"><text:span text:style-name="T4">2.</text:span><text:span text:style-name="T3">各學校給予所在鄉鎮代碼</text:span><text:span text:style-name="T4">(</text:span><text:span text:style-name="T4">1-26)</text:span></text:p>
              <text:p text:style-name="P4"><text:span text:style-name="T4">3.</text:span><text:span text:style-name="T3">依代碼合併彙算</text:span></text:p>
              <text:p text:style-name="P4"><text:span text:style-name="T4">4.</text:span><text:span text:style-name="T3">剪貼</text:span></text:p>
              <text:p text:style-name="P4"><text:span text:style-name="T5"/></text:p>
            </office:annotation>
            <text:p>資料來源：彰化縣統計年報。</text:p>
          </table:table-cell>
          <table:table-cell table:style-name="ce88" table:number-columns-repeated="11"/>
          <table:table-cell table:style-name="ce103">
            <office:annotation draw:style-name="gr5" draw:text-style-name="P5" svg:width="33.43mm" svg:height="95.1mm" svg:x="186.04mm" svg:y="330.99mm" draw:caption-point-x="17.04mm" draw:caption-point-y="30.74mm">
              <dc:date>2019-01-09T00:00:00</dc:date>
              <text:p text:style-name="P4"><text:span text:style-name="T3">彰化縣政府</text:span><text:span text:style-name="T4">:</text:span></text:p>
              <text:p text:style-name="P4"><text:span text:style-name="T4">1.</text:span><text:span text:style-name="T3">教育部統計處下載資料</text:span></text:p>
              <text:p text:style-name="P4"><text:span text:style-name="T4">2.</text:span><text:span text:style-name="T3">各學校給予所在鄉鎮代碼</text:span><text:span text:style-name="T4">(</text:span><text:span text:style-name="T4">1-26)</text:span></text:p>
              <text:p text:style-name="P4"><text:span text:style-name="T4">3.</text:span><text:span text:style-name="T3">依代碼合併彙算</text:span></text:p>
              <text:p text:style-name="P4"><text:span text:style-name="T4">4.</text:span><text:span text:style-name="T3">剪貼</text:span></text:p>
              <text:p text:style-name="P4"><text:span text:style-name="T5"/></text:p>
            </office:annotation>
          </table:table-cell>
          <table:table-cell table:style-name="ce109"/>
          <table:table-cell table:style-name="ce88" table:number-columns-repeated="9"/>
          <table:table-cell table:style-name="ce126" table:number-columns-repeated="2"/>
          <table:table-cell table:style-name="ce71" table:number-columns-repeated="999"/>
        </table:table-row>
        <table:table-row table:style-name="ro11">
          <table:table-cell table:style-name="ce80" office:value-type="string" calcext:value-type="string">
            <text:p>備 <text:s text:c="3"/>註：1.校數含高級中學附設國中部。</text:p>
          </table:table-cell>
          <table:table-cell table:style-name="ce89" table:number-columns-repeated="11"/>
          <table:table-cell table:style-name="ce71"/>
          <table:table-cell table:style-name="ce88"/>
          <table:table-cell table:style-name="ce112" table:number-columns-repeated="9"/>
          <table:table-cell table:style-name="ce127"/>
          <table:table-cell table:style-name="ce128"/>
          <table:table-cell table:style-name="ce81" table:number-columns-repeated="999"/>
        </table:table-row>
        <table:table-row table:style-name="ro11">
          <table:table-cell table:style-name="ce80" office:value-type="string" calcext:value-type="string">
            <text:p><text:s text:c="10"/>2.高級中學附設國中部之教職員人數均歸列於各該高級中學內。</text:p>
          </table:table-cell>
          <table:table-cell table:style-name="ce89" table:number-columns-repeated="11"/>
          <table:table-cell table:style-name="ce71"/>
          <table:table-cell table:style-name="ce88"/>
          <table:table-cell table:style-name="ce89" table:number-columns-repeated="9"/>
          <table:table-cell table:style-name="ce128" table:number-columns-repeated="2"/>
          <table:table-cell table:style-name="ce81" table:number-columns-repeated="999"/>
        </table:table-row>
        <table:table-row table:style-name="ro1">
          <table:table-cell/>
          <table:table-cell table:style-name="ce89" table:number-columns-repeated="11"/>
          <table:table-cell/>
          <table:table-cell table:style-name="ce81"/>
          <table:table-cell table:style-name="ce89" table:number-columns-repeated="9"/>
          <table:table-cell table:style-name="ce128" table:number-columns-repeated="2"/>
          <table:table-cell table:style-name="ce81" table:number-columns-repeated="999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3(106)'.$A$1" table:cell-range-address="$'8-3 (106)'.$A$1:.$Y$17" table:range-usable-as="print-range"/>
        </table:named-expressions>
      </table:table>
      <table:table table:name="8-4 (106)" table:style-name="ta6" table:print-ranges="'8-4 (106)'.A1:'8-4 (106)'.AI16">
        <table:table-column table:style-name="co19" table:default-cell-style-name="ce139"/>
        <table:table-column table:style-name="co20" table:default-cell-style-name="ce139"/>
        <table:table-column table:style-name="co12" table:number-columns-repeated="6" table:default-cell-style-name="ce139"/>
        <table:table-column table:style-name="co21" table:default-cell-style-name="ce139"/>
        <table:table-column table:style-name="co22" table:number-columns-repeated="3" table:default-cell-style-name="ce139"/>
        <table:table-column table:style-name="co23" table:default-cell-style-name="ce139"/>
        <table:table-column table:style-name="co24" table:number-columns-repeated="3" table:default-cell-style-name="ce139"/>
        <table:table-column table:style-name="co22" table:default-cell-style-name="ce139"/>
        <table:table-column table:style-name="co14" table:number-columns-repeated="6" table:default-cell-style-name="ce139"/>
        <table:table-column table:style-name="co23" table:default-cell-style-name="ce139"/>
        <table:table-column table:style-name="co11" table:number-columns-repeated="11" table:default-cell-style-name="ce139"/>
        <table:table-column table:style-name="co18" table:number-columns-repeated="222" table:default-cell-style-name="ce139"/>
        <table:table-column table:style-name="co18" table:number-columns-repeated="767" table:default-cell-style-name="Default"/>
        <table:table-row table:style-name="ro1">
          <table:table-cell table:style-name="ce79"/>
          <table:table-cell table:style-name="ce140" table:number-columns-repeated="11"/>
          <table:table-cell table:style-name="ce79"/>
          <table:table-cell table:style-name="ce140" table:number-columns-repeated="2"/>
          <table:table-cell table:style-name="ce151"/>
          <table:table-cell table:style-name="ce140" table:number-columns-repeated="7"/>
          <table:table-cell table:style-name="ce79"/>
          <table:table-cell table:style-name="ce140" table:number-columns-repeated="8"/>
          <table:table-cell table:style-name="ce151"/>
          <table:table-cell table:style-name="ce140"/>
          <table:table-cell table:style-name="ce151"/>
          <table:table-cell table:style-name="ce140" table:number-columns-repeated="989"/>
        </table:table-row>
        <table:table-row table:style-name="ro2">
          <table:table-cell table:style-name="ce7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72"/>
          <table:table-cell table:style-name="ce7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72"/>
          <table:table-cell table:style-name="ce7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72"/>
          <table:table-cell table:style-name="ce161" table:number-columns-repeated="989"/>
        </table:table-row>
        <table:table-row table:style-name="ro3">
          <table:table-cell table:style-name="ce135" table:number-columns-repeated="9"/>
          <table:table-cell table:style-name="ce149" table:number-columns-repeated="3"/>
          <table:table-cell table:style-name="ce135"/>
          <table:table-cell table:style-name="ce149"/>
          <table:table-cell table:style-name="ce135" table:number-columns-repeated="18"/>
          <table:table-cell table:style-name="ce158" table:number-columns-repeated="992"/>
        </table:table-row>
        <table:table-row table:style-name="ro9">
          <table:table-cell table:style-name="ce98" office:value-type="string" calcext:value-type="string" table:number-columns-spanned="1" table:number-rows-spanned="3">
            <text:p>學年度</text:p>
          </table:table-cell>
          <table:table-cell table:style-name="ce83" office:value-type="string" calcext:value-type="string" table:number-columns-spanned="1" table:number-rows-spanned="3">
            <text:p>校數</text:p>
            <text:p>(所)</text:p>
          </table:table-cell>
          <table:table-cell table:style-name="ce91" office:value-type="string" calcext:value-type="string" table:number-columns-spanned="3" table:number-rows-spanned="2">
            <text:p>教師數 (人)</text:p>
          </table:table-cell>
          <table:covered-table-cell table:style-name="ce94"/>
          <table:covered-table-cell table:style-name="ce95"/>
          <table:table-cell table:style-name="ce91" office:value-type="string" calcext:value-type="string" table:number-columns-spanned="3" table:number-rows-spanned="2">
            <text:p>職員數(人)</text:p>
          </table:table-cell>
          <table:covered-table-cell table:style-name="ce94"/>
          <table:covered-table-cell table:style-name="ce95"/>
          <table:table-cell table:style-name="ce91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94"/>
          <table:covered-table-cell table:style-name="ce95"/>
          <table:table-cell table:style-name="ce98" office:value-type="string" calcext:value-type="string" table:number-columns-spanned="1" table:number-rows-spanned="3">
            <text:p>學年度</text:p>
          </table:table-cell>
          <table:table-cell table:style-name="ce91" office:value-type="string" calcext:value-type="string" table:number-columns-spanned="3" table:number-rows-spanned="2">
            <text:p>班級數 (班)</text:p>
          </table:table-cell>
          <table:covered-table-cell table:style-name="ce94"/>
          <table:covered-table-cell table:style-name="ce95"/>
          <table:table-cell table:style-name="ce152" office:value-type="string" calcext:value-type="string" table:number-columns-spanned="7" table:number-rows-spanned="1">
            <text:p>學生數 (人)</text:p>
          </table:table-cell>
          <table:covered-table-cell table:number-columns-repeated="6" table:style-name="ce110"/>
          <table:table-cell table:style-name="ce98" office:value-type="string" calcext:value-type="string" table:number-columns-spanned="1" table:number-rows-spanned="3">
            <text:p>學年度</text:p>
          </table:table-cell>
          <table:table-cell table:style-name="ce154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110"/>
          <table:covered-table-cell table:style-name="ce104"/>
          <table:table-cell table:style-name="ce116" office:value-type="string" calcext:value-type="string" table:number-columns-spanned="3" table:number-rows-spanned="2">
            <text:p>上學年度畢業生數(人)</text:p>
          </table:table-cell>
          <table:covered-table-cell table:number-columns-repeated="2" table:style-name="ce120"/>
          <table:table-cell table:style-name="ce162" table:number-columns-repeated="989"/>
        </table:table-row>
        <table:table-row table:style-name="ro9">
          <table:covered-table-cell table:style-name="ce99"/>
          <table:covered-table-cell table:style-name="ce84"/>
          <table:covered-table-cell table:style-name="ce92"/>
          <table:covered-table-cell table:style-name="ce75"/>
          <table:covered-table-cell table:style-name="ce96"/>
          <table:covered-table-cell table:style-name="ce92"/>
          <table:covered-table-cell table:style-name="ce75"/>
          <table:covered-table-cell table:style-name="ce96"/>
          <table:covered-table-cell table:style-name="ce92"/>
          <table:covered-table-cell table:number-columns-repeated="2" table:style-name="ce75"/>
          <table:covered-table-cell table:style-name="ce96"/>
          <table:covered-table-cell table:style-name="ce99"/>
          <table:covered-table-cell table:style-name="ce92"/>
          <table:covered-table-cell table:style-name="ce75"/>
          <table:covered-table-cell table:style-name="ce96"/>
          <table:table-cell table:style-name="ce114" office:value-type="string" calcext:value-type="string" table:number-columns-spanned="3" table:number-rows-spanned="1">
            <text:p>合計</text:p>
          </table:table-cell>
          <table:covered-table-cell table:style-name="ce153"/>
          <table:covered-table-cell table:style-name="ce105"/>
          <table:table-cell table:style-name="ce114" office:value-type="string" calcext:value-type="string" table:number-columns-spanned="2" table:number-rows-spanned="1">
            <text:p>一 年級</text:p>
          </table:table-cell>
          <table:covered-table-cell table:style-name="ce105"/>
          <table:table-cell table:style-name="ce114" office:value-type="string" calcext:value-type="string" table:number-columns-spanned="2" table:number-rows-spanned="1">
            <text:p>二年級</text:p>
          </table:table-cell>
          <table:covered-table-cell table:style-name="ce105"/>
          <table:covered-table-cell table:style-name="ce99"/>
          <table:table-cell table:style-name="ce114" office:value-type="string" calcext:value-type="string" table:number-columns-spanned="2" table:number-rows-spanned="1">
            <text:p>三年級</text:p>
          </table:table-cell>
          <table:covered-table-cell table:style-name="ce105"/>
          <table:table-cell table:style-name="ce155" office:value-type="string" calcext:value-type="string" table:number-columns-spanned="2" table:number-rows-spanned="1">
            <text:p>四年級</text:p>
          </table:table-cell>
          <table:covered-table-cell table:style-name="ce156"/>
          <table:table-cell table:style-name="ce157" office:value-type="string" calcext:value-type="string" table:number-columns-spanned="2" table:number-rows-spanned="1">
            <text:p>五年級</text:p>
          </table:table-cell>
          <table:covered-table-cell table:style-name="ce156"/>
          <table:table-cell table:style-name="ce157" office:value-type="string" calcext:value-type="string" table:number-columns-spanned="2" table:number-rows-spanned="1">
            <text:p>六年級</text:p>
          </table:table-cell>
          <table:covered-table-cell table:style-name="ce156"/>
          <table:covered-table-cell table:style-name="ce117"/>
          <table:covered-table-cell table:number-columns-repeated="2" table:style-name="ce121"/>
          <table:table-cell table:style-name="ce162" table:number-columns-repeated="989"/>
        </table:table-row>
        <table:table-row table:style-name="ro10">
          <table:covered-table-cell table:style-name="ce96"/>
          <table:covered-table-cell table:style-name="ce85"/>
          <table:table-cell table:style-name="ce144" office:value-type="string" calcext:value-type="string">
            <text:p>合計</text:p>
          </table:table-cell>
          <table:table-cell table:style-name="ce144" office:value-type="string" calcext:value-type="string">
            <text:p>男</text:p>
          </table:table-cell>
          <table:table-cell table:style-name="ce114" office:value-type="string" calcext:value-type="string">
            <text:p>女</text:p>
          </table:table-cell>
          <table:table-cell table:style-name="ce144" office:value-type="string" calcext:value-type="string">
            <text:p>合計</text:p>
          </table:table-cell>
          <table:table-cell table:style-name="ce144" office:value-type="string" calcext:value-type="string">
            <text:p>男</text:p>
          </table:table-cell>
          <table:table-cell table:style-name="ce114" office:value-type="string" calcext:value-type="string">
            <text:p>女</text:p>
          </table:table-cell>
          <table:table-cell table:style-name="ce114" office:value-type="string" calcext:value-type="string">
            <text:p>合計</text:p>
          </table:table-cell>
          <table:table-cell table:style-name="ce144" office:value-type="string" calcext:value-type="string">
            <text:p>一年級</text:p>
          </table:table-cell>
          <table:table-cell table:style-name="ce144" office:value-type="string" calcext:value-type="string">
            <text:p>二年級</text:p>
          </table:table-cell>
          <table:table-cell table:style-name="ce114" office:value-type="string" calcext:value-type="string">
            <text:p>三年級</text:p>
          </table:table-cell>
          <table:covered-table-cell table:style-name="ce96"/>
          <table:table-cell table:style-name="ce144" office:value-type="string" calcext:value-type="string">
            <text:p>四年級</text:p>
          </table:table-cell>
          <table:table-cell table:style-name="ce144" office:value-type="string" calcext:value-type="string">
            <text:p>五年級</text:p>
          </table:table-cell>
          <table:table-cell table:style-name="ce114" office:value-type="string" calcext:value-type="string">
            <text:p>六年級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string" calcext:value-type="string">
            <text:p>男</text:p>
          </table:table-cell>
          <table:table-cell table:style-name="ce114" office:value-type="string" calcext:value-type="string">
            <text:p>女</text:p>
          </table:table-cell>
          <table:table-cell table:style-name="ce153" office:value-type="string" calcext:value-type="string">
            <text:p>男</text:p>
          </table:table-cell>
          <table:table-cell table:style-name="ce144" office:value-type="string" calcext:value-type="string">
            <text:p>女</text:p>
          </table:table-cell>
          <table:table-cell table:style-name="ce144" office:value-type="string" calcext:value-type="string">
            <text:p>男</text:p>
          </table:table-cell>
          <table:table-cell table:style-name="ce114" office:value-type="string" calcext:value-type="string">
            <text:p>女</text:p>
          </table:table-cell>
          <table:covered-table-cell table:style-name="ce96"/>
          <table:table-cell table:style-name="ce153" office:value-type="string" calcext:value-type="string">
            <text:p>男</text:p>
          </table:table-cell>
          <table:table-cell table:style-name="ce114" office:value-type="string" calcext:value-type="string">
            <text:p>女</text:p>
          </table:table-cell>
          <table:table-cell table:style-name="ce153" office:value-type="string" calcext:value-type="string">
            <text:p>男</text:p>
          </table:table-cell>
          <table:table-cell table:style-name="ce144" office:value-type="string" calcext:value-type="string">
            <text:p>女</text:p>
          </table:table-cell>
          <table:table-cell table:style-name="ce144" office:value-type="string" calcext:value-type="string">
            <text:p>男</text:p>
          </table:table-cell>
          <table:table-cell table:style-name="ce144" office:value-type="string" calcext:value-type="string">
            <text:p>女</text:p>
          </table:table-cell>
          <table:table-cell table:style-name="ce144" office:value-type="string" calcext:value-type="string">
            <text:p>男</text:p>
          </table:table-cell>
          <table:table-cell table:style-name="ce114" office:value-type="string" calcext:value-type="string">
            <text:p>女</text:p>
          </table:table-cell>
          <table:table-cell table:style-name="ce118" office:value-type="string" calcext:value-type="string">
            <text:p>合計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162" table:number-columns-repeated="989"/>
        </table:table-row>
        <table:table-row table:style-name="ro5">
          <table:table-cell table:style-name="ce76" office:value-type="string" calcext:value-type="string">
            <text:p>民國<text:span text:style-name="T8"> </text:span><text:span text:style-name="T9">99學年度</text:span>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58" calcext:value-type="float">
            <text:p>158</text:p>
          </table:table-cell>
          <table:table-cell table:style-name="ce141" office:value-type="float" office:value="55" calcext:value-type="float">
            <text:p>55</text:p>
          </table:table-cell>
          <table:table-cell table:style-name="ce141" office:value-type="float" office:value="103" calcext:value-type="float">
            <text:p>103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1" office:value-type="string" calcext:value-type="string">
            <text:p>…</text:p>
          </table:table-cell>
          <table:table-cell table:style-name="ce147" office:value-type="string" office:string-value="…" calcext:value-type="string">
            <text:p><text:s/>… </text:p>
          </table:table-cell>
          <table:table-cell table:style-name="ce141" office:value-type="float" office:value="97" calcext:value-type="float">
            <text:p>97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76" office:value-type="string" calcext:value-type="string">
            <text:p>民國 99學年度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2620" calcext:value-type="float">
            <text:p>2,620</text:p>
          </table:table-cell>
          <table:table-cell table:style-name="ce141" office:value-type="float" office:value="1350" calcext:value-type="float">
            <text:p>1,350</text:p>
          </table:table-cell>
          <table:table-cell table:style-name="ce141" office:value-type="float" office:value="1270" calcext:value-type="float">
            <text:p>1,270</text:p>
          </table:table-cell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180" calcext:value-type="float">
            <text:p>180</text:p>
          </table:table-cell>
          <table:table-cell table:style-name="ce141" office:value-type="float" office:value="233" calcext:value-type="float">
            <text:p>233</text:p>
          </table:table-cell>
          <table:table-cell table:style-name="ce141" office:value-type="float" office:value="215" calcext:value-type="float">
            <text:p>215</text:p>
          </table:table-cell>
          <table:table-cell table:style-name="ce76" office:value-type="string" calcext:value-type="string">
            <text:p>民國 99學年度</text:p>
          </table:table-cell>
          <table:table-cell table:style-name="ce141" office:value-type="float" office:value="207" calcext:value-type="float">
            <text:p>207</text:p>
          </table:table-cell>
          <table:table-cell table:style-name="ce141" office:value-type="float" office:value="211" calcext:value-type="float">
            <text:p>211</text:p>
          </table:table-cell>
          <table:table-cell table:style-name="ce141" office:value-type="float" office:value="264" calcext:value-type="float">
            <text:p>264</text:p>
          </table:table-cell>
          <table:table-cell table:style-name="ce141" office:value-type="float" office:value="224" calcext:value-type="float">
            <text:p>224</text:p>
          </table:table-cell>
          <table:table-cell table:style-name="ce141" office:value-type="float" office:value="236" calcext:value-type="float">
            <text:p>236</text:p>
          </table:table-cell>
          <table:table-cell table:style-name="ce141" office:value-type="float" office:value="229" calcext:value-type="float">
            <text:p>229</text:p>
          </table:table-cell>
          <table:table-cell table:style-name="ce141" office:value-type="float" office:value="234" calcext:value-type="float">
            <text:p>234</text:p>
          </table:table-cell>
          <table:table-cell table:style-name="ce141" office:value-type="float" office:value="211" calcext:value-type="float">
            <text:p>211</text:p>
          </table:table-cell>
          <table:table-cell table:style-name="ce141" office:value-type="float" office:value="469" calcext:value-type="float">
            <text:p>469</text:p>
          </table:table-cell>
          <table:table-cell table:number-columns-repeated="2" table:style-name="ce141" office:value-type="string" calcext:value-type="string">
            <text:p>…</text:p>
          </table:table-cell>
          <table:table-cell table:number-columns-repeated="222"/>
          <table:table-cell table:style-name="ce139" table:number-columns-repeated="767"/>
        </table:table-row>
        <table:table-row table:style-name="ro5">
          <table:table-cell table:style-name="ce77" office:value-type="string" calcext:value-type="string">
            <text:p>民國100學年度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57" calcext:value-type="float">
            <text:p>157</text:p>
          </table:table-cell>
          <table:table-cell table:style-name="ce141" office:value-type="float" office:value="59" calcext:value-type="float">
            <text:p>59</text:p>
          </table:table-cell>
          <table:table-cell table:style-name="ce141" office:value-type="float" office:value="98" calcext:value-type="float">
            <text:p>98</text:p>
          </table:table-cell>
          <table:table-cell table:style-name="ce147" office:value-type="float" office:value="9" calcext:value-type="float">
            <text:p><text:s/>9 </text:p>
          </table:table-cell>
          <table:table-cell table:style-name="ce141" office:value-type="string" calcext:value-type="string">
            <text:p>…</text:p>
          </table:table-cell>
          <table:table-cell table:style-name="ce147" office:value-type="string" office:string-value="…" calcext:value-type="string">
            <text:p><text:s/>… </text:p>
          </table:table-cell>
          <table:table-cell table:style-name="ce141" office:value-type="float" office:value="97" calcext:value-type="float">
            <text:p>97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7" calcext:value-type="float">
            <text:p>17</text:p>
          </table:table-cell>
          <table:table-cell table:style-name="ce77" office:value-type="string" calcext:value-type="string">
            <text:p>民國100學年度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2523" calcext:value-type="float">
            <text:p>2,523</text:p>
          </table:table-cell>
          <table:table-cell table:style-name="ce141" office:value-type="float" office:value="1298" calcext:value-type="float">
            <text:p>1,298</text:p>
          </table:table-cell>
          <table:table-cell table:style-name="ce141" office:value-type="float" office:value="1225" calcext:value-type="float">
            <text:p>1,225</text:p>
          </table:table-cell>
          <table:table-cell table:style-name="ce141" office:value-type="float" office:value="177" calcext:value-type="float">
            <text:p>177</text:p>
          </table:table-cell>
          <table:table-cell table:style-name="ce141" office:value-type="float" office:value="171" calcext:value-type="float">
            <text:p>171</text:p>
          </table:table-cell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179" calcext:value-type="float">
            <text:p>179</text:p>
          </table:table-cell>
          <table:table-cell table:style-name="ce77" office:value-type="string" calcext:value-type="string">
            <text:p>民國100學年度</text:p>
          </table:table-cell>
          <table:table-cell table:style-name="ce141" office:value-type="float" office:value="236" calcext:value-type="float">
            <text:p>236</text:p>
          </table:table-cell>
          <table:table-cell table:style-name="ce141" office:value-type="float" office:value="211" calcext:value-type="float">
            <text:p>211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float" office:value="209" calcext:value-type="float">
            <text:p>209</text:p>
          </table:table-cell>
          <table:table-cell table:style-name="ce141" office:value-type="float" office:value="261" calcext:value-type="float">
            <text:p>261</text:p>
          </table:table-cell>
          <table:table-cell table:style-name="ce141" office:value-type="float" office:value="223" calcext:value-type="float">
            <text:p>223</text:p>
          </table:table-cell>
          <table:table-cell table:style-name="ce141" office:value-type="float" office:value="238" calcext:value-type="float">
            <text:p>238</text:p>
          </table:table-cell>
          <table:table-cell table:style-name="ce141" office:value-type="float" office:value="232" calcext:value-type="float">
            <text:p>232</text:p>
          </table:table-cell>
          <table:table-cell table:style-name="ce141" office:value-type="float" office:value="442" calcext:value-type="float">
            <text:p>442</text:p>
          </table:table-cell>
          <table:table-cell table:number-columns-repeated="2" table:style-name="ce141" office:value-type="string" calcext:value-type="string">
            <text:p>…</text:p>
          </table:table-cell>
          <table:table-cell table:number-columns-repeated="222"/>
          <table:table-cell table:style-name="ce139" table:number-columns-repeated="767"/>
        </table:table-row>
        <table:table-row table:style-name="ro5">
          <table:table-cell table:style-name="ce77" office:value-type="string" calcext:value-type="string">
            <text:p>民國101學年度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54" calcext:value-type="float">
            <text:p>154</text:p>
          </table:table-cell>
          <table:table-cell table:style-name="ce141" office:value-type="float" office:value="60" calcext:value-type="float">
            <text:p>60</text:p>
          </table:table-cell>
          <table:table-cell table:style-name="ce141" office:value-type="float" office:value="94" calcext:value-type="float">
            <text:p>94</text:p>
          </table:table-cell>
          <table:table-cell table:style-name="ce147" office:value-type="float" office:value="10" calcext:value-type="float">
            <text:p><text:s/>10 </text:p>
          </table:table-cell>
          <table:table-cell table:style-name="ce141" office:value-type="string" calcext:value-type="string">
            <text:p>…</text:p>
          </table:table-cell>
          <table:table-cell table:style-name="ce147" office:value-type="string" office:string-value="…" calcext:value-type="string">
            <text:p><text:s/>… </text:p>
          </table:table-cell>
          <table:table-cell table:style-name="ce141" office:value-type="float" office:value="96" calcext:value-type="float">
            <text:p>96</text:p>
          </table:table-cell>
          <table:table-cell table:style-name="ce141" office:value-type="float" office:value="13" calcext:value-type="float">
            <text:p>13</text:p>
          </table:table-cell>
          <table:table-cell table:number-columns-repeated="2" table:style-name="ce141" office:value-type="float" office:value="15" calcext:value-type="float">
            <text:p>15</text:p>
          </table:table-cell>
          <table:table-cell table:style-name="ce77" office:value-type="string" calcext:value-type="string">
            <text:p>民國101學年度</text:p>
          </table:table-cell>
          <table:table-cell table:style-name="ce141" office:value-type="float" office:value="17" calcext:value-type="float">
            <text:p>17</text:p>
          </table:table-cell>
          <table:table-cell table:number-columns-repeated="2" table:style-name="ce141" office:value-type="float" office:value="18" calcext:value-type="float">
            <text:p>18</text:p>
          </table:table-cell>
          <table:table-cell table:style-name="ce141" office:value-type="float" office:value="2393" calcext:value-type="float">
            <text:p>2,393</text:p>
          </table:table-cell>
          <table:table-cell table:style-name="ce141" office:value-type="float" office:value="1247" calcext:value-type="float">
            <text:p>1,247</text:p>
          </table:table-cell>
          <table:table-cell table:style-name="ce141" office:value-type="float" office:value="1146" calcext:value-type="float">
            <text:p>1,146</text:p>
          </table:table-cell>
          <table:table-cell table:style-name="ce141" office:value-type="float" office:value="191" calcext:value-type="float">
            <text:p>191</text:p>
          </table:table-cell>
          <table:table-cell table:style-name="ce141" office:value-type="float" office:value="155" calcext:value-type="float">
            <text:p>155</text:p>
          </table:table-cell>
          <table:table-cell table:style-name="ce141" office:value-type="float" office:value="177" calcext:value-type="float">
            <text:p>177</text:p>
          </table:table-cell>
          <table:table-cell table:style-name="ce141" office:value-type="float" office:value="166" calcext:value-type="float">
            <text:p>166</text:p>
          </table:table-cell>
          <table:table-cell table:style-name="ce77" office:value-type="string" calcext:value-type="string">
            <text:p>民國101學年度</text:p>
          </table:table-cell>
          <table:table-cell table:style-name="ce141" office:value-type="float" office:value="178" calcext:value-type="float">
            <text:p>178</text:p>
          </table:table-cell>
          <table:table-cell table:style-name="ce141" office:value-type="float" office:value="179" calcext:value-type="float">
            <text:p>179</text:p>
          </table:table-cell>
          <table:table-cell table:style-name="ce141" office:value-type="float" office:value="237" calcext:value-type="float">
            <text:p>237</text:p>
          </table:table-cell>
          <table:table-cell table:style-name="ce141" office:value-type="float" office:value="209" calcext:value-type="float">
            <text:p>209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float" office:value="207" calcext:value-type="float">
            <text:p>207</text:p>
          </table:table-cell>
          <table:table-cell table:style-name="ce141" office:value-type="float" office:value="254" calcext:value-type="float">
            <text:p>254</text:p>
          </table:table-cell>
          <table:table-cell table:style-name="ce141" office:value-type="float" office:value="230" calcext:value-type="float">
            <text:p>230</text:p>
          </table:table-cell>
          <table:table-cell table:style-name="ce141" office:value-type="float" office:value="467" calcext:value-type="float">
            <text:p>467</text:p>
          </table:table-cell>
          <table:table-cell table:number-columns-repeated="2" table:style-name="ce141" office:value-type="string" calcext:value-type="string">
            <text:p>…</text:p>
          </table:table-cell>
          <table:table-cell table:number-columns-repeated="222"/>
          <table:table-cell table:style-name="ce139" table:number-columns-repeated="767"/>
        </table:table-row>
        <table:table-row table:style-name="ro5">
          <table:table-cell table:style-name="ce77" office:value-type="string" calcext:value-type="string">
            <text:p>民國102學年度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58" calcext:value-type="float">
            <text:p>158</text:p>
          </table:table-cell>
          <table:table-cell table:style-name="ce141" office:value-type="float" office:value="51" calcext:value-type="float">
            <text:p>51</text:p>
          </table:table-cell>
          <table:table-cell table:style-name="ce141" office:value-type="float" office:value="107" calcext:value-type="float">
            <text:p>107</text:p>
          </table:table-cell>
          <table:table-cell table:style-name="ce147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3</text:p>
          </table:table-cell>
          <table:table-cell table:style-name="ce147" office:value-type="float" office:value="11" calcext:value-type="float">
            <text:p><text:s/>11 </text:p>
          </table:table-cell>
          <table:table-cell table:style-name="ce141" office:value-type="float" office:value="93" calcext:value-type="float">
            <text:p>93</text:p>
          </table:table-cell>
          <table:table-cell table:style-name="ce141" office:value-type="float" office:value="13" calcext:value-type="float">
            <text:p>13</text:p>
          </table:table-cell>
          <table:table-cell table:number-columns-repeated="2" table:style-name="ce141" office:value-type="float" office:value="15" calcext:value-type="float">
            <text:p>15</text:p>
          </table:table-cell>
          <table:table-cell table:style-name="ce77" office:value-type="string" calcext:value-type="string">
            <text:p>民國102學年度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2204" calcext:value-type="float">
            <text:p>2,204</text:p>
          </table:table-cell>
          <table:table-cell table:style-name="ce141" office:value-type="float" office:value="1146" calcext:value-type="float">
            <text:p>1,146</text:p>
          </table:table-cell>
          <table:table-cell table:style-name="ce141" office:value-type="float" office:value="1058" calcext:value-type="float">
            <text:p>1,058</text:p>
          </table:table-cell>
          <table:table-cell table:number-columns-repeated="2" table:style-name="ce141" office:value-type="float" office:value="147" calcext:value-type="float">
            <text:p>147</text:p>
          </table:table-cell>
          <table:table-cell table:style-name="ce141" office:value-type="float" office:value="191" calcext:value-type="float">
            <text:p>191</text:p>
          </table:table-cell>
          <table:table-cell table:style-name="ce141" office:value-type="float" office:value="148" calcext:value-type="float">
            <text:p>148</text:p>
          </table:table-cell>
          <table:table-cell table:style-name="ce77" office:value-type="string" calcext:value-type="string">
            <text:p>民國102學年度</text:p>
          </table:table-cell>
          <table:table-cell table:style-name="ce141" office:value-type="float" office:value="180" calcext:value-type="float">
            <text:p>180</text:p>
          </table:table-cell>
          <table:table-cell table:style-name="ce141" office:value-type="float" office:value="169" calcext:value-type="float">
            <text:p>169</text:p>
          </table:table-cell>
          <table:table-cell table:style-name="ce141" office:value-type="float" office:value="182" calcext:value-type="float">
            <text:p>182</text:p>
          </table:table-cell>
          <table:table-cell table:style-name="ce141" office:value-type="float" office:value="175" calcext:value-type="float">
            <text:p>175</text:p>
          </table:table-cell>
          <table:table-cell table:style-name="ce141" office:value-type="float" office:value="238" calcext:value-type="float">
            <text:p>238</text:p>
          </table:table-cell>
          <table:table-cell table:style-name="ce141" office:value-type="float" office:value="213" calcext:value-type="float">
            <text:p>213</text:p>
          </table:table-cell>
          <table:table-cell table:style-name="ce141" office:value-type="float" office:value="208" calcext:value-type="float">
            <text:p>208</text:p>
          </table:table-cell>
          <table:table-cell table:style-name="ce141" office:value-type="float" office:value="206" calcext:value-type="float">
            <text:p>206</text:p>
          </table:table-cell>
          <table:table-cell table:style-name="ce141" office:value-type="float" office:value="483" calcext:value-type="float">
            <text:p>483</text:p>
          </table:table-cell>
          <table:table-cell table:style-name="ce159" office:value-type="float" office:value="254" calcext:value-type="float">
            <text:p><text:s/>254 </text:p>
          </table:table-cell>
          <table:table-cell table:style-name="ce159" office:value-type="float" office:value="229" calcext:value-type="float">
            <text:p><text:s/>229 </text:p>
          </table:table-cell>
          <table:table-cell table:number-columns-repeated="222"/>
          <table:table-cell table:style-name="ce139" table:number-columns-repeated="767"/>
        </table:table-row>
        <table:table-row table:style-name="ro5">
          <table:table-cell table:style-name="ce77" office:value-type="string" calcext:value-type="string">
            <text:p>民國103學年度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54" calcext:value-type="float">
            <text:p>54</text:p>
          </table:table-cell>
          <table:table-cell table:style-name="ce141" office:value-type="float" office:value="109" calcext:value-type="float">
            <text:p>109</text:p>
          </table:table-cell>
          <table:table-cell table:style-name="ce147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2</text:p>
          </table:table-cell>
          <table:table-cell table:style-name="ce147" office:value-type="float" office:value="13" calcext:value-type="float">
            <text:p><text:s/>13 </text:p>
          </table:table-cell>
          <table:table-cell table:style-name="ce141" office:value-type="float" office:value="90" calcext:value-type="float">
            <text:p>90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77" office:value-type="string" calcext:value-type="string">
            <text:p>民國103學年度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2100" calcext:value-type="float">
            <text:p>2,100</text:p>
          </table:table-cell>
          <table:table-cell table:style-name="ce141" office:value-type="float" office:value="1091" calcext:value-type="float">
            <text:p>1,091</text:p>
          </table:table-cell>
          <table:table-cell table:style-name="ce141" office:value-type="float" office:value="1009" calcext:value-type="float">
            <text:p>1,009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147" calcext:value-type="float">
            <text:p>147</text:p>
          </table:table-cell>
          <table:table-cell table:style-name="ce141" office:value-type="float" office:value="143" calcext:value-type="float">
            <text:p>143</text:p>
          </table:table-cell>
          <table:table-cell table:style-name="ce141" office:value-type="float" office:value="147" calcext:value-type="float">
            <text:p>147</text:p>
          </table:table-cell>
          <table:table-cell table:style-name="ce77" office:value-type="string" calcext:value-type="string">
            <text:p>民國103學年度</text:p>
          </table:table-cell>
          <table:table-cell table:style-name="ce141" office:value-type="float" office:value="187" calcext:value-type="float">
            <text:p>187</text:p>
          </table:table-cell>
          <table:table-cell table:style-name="ce141" office:value-type="float" office:value="154" calcext:value-type="float">
            <text:p>154</text:p>
          </table:table-cell>
          <table:table-cell table:style-name="ce141" office:value-type="float" office:value="178" calcext:value-type="float">
            <text:p>178</text:p>
          </table:table-cell>
          <table:table-cell table:style-name="ce141" office:value-type="float" office:value="172" calcext:value-type="float">
            <text:p>172</text:p>
          </table:table-cell>
          <table:table-cell table:style-name="ce141" office:value-type="float" office:value="181" calcext:value-type="float">
            <text:p>181</text:p>
          </table:table-cell>
          <table:table-cell table:style-name="ce141" office:value-type="float" office:value="180" calcext:value-type="float">
            <text:p>180</text:p>
          </table:table-cell>
          <table:table-cell table:style-name="ce141" office:value-type="float" office:value="239" calcext:value-type="float">
            <text:p>239</text:p>
          </table:table-cell>
          <table:table-cell table:style-name="ce141" office:value-type="float" office:value="209" calcext:value-type="float">
            <text:p>209</text:p>
          </table:table-cell>
          <table:table-cell table:style-name="ce141" office:value-type="float" office:value="420" calcext:value-type="float">
            <text:p>420</text:p>
          </table:table-cell>
          <table:table-cell table:number-columns-repeated="2" table:style-name="ce159" office:value-type="float" office:value="210" calcext:value-type="float">
            <text:p><text:s/>210 </text:p>
          </table:table-cell>
          <table:table-cell table:number-columns-repeated="222"/>
          <table:table-cell table:style-name="ce139" table:number-columns-repeated="767"/>
        </table:table-row>
        <table:table-row table:style-name="ro5">
          <table:table-cell table:style-name="ce77" office:value-type="string" calcext:value-type="string">
            <text:p>民國104學年度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58" calcext:value-type="float">
            <text:p>158</text:p>
          </table:table-cell>
          <table:table-cell table:style-name="ce141" office:value-type="float" office:value="56" calcext:value-type="float">
            <text:p>56</text:p>
          </table:table-cell>
          <table:table-cell table:style-name="ce141" office:value-type="float" office:value="102" calcext:value-type="float">
            <text:p>102</text:p>
          </table:table-cell>
          <table:table-cell table:style-name="ce147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2</text:p>
          </table:table-cell>
          <table:table-cell table:style-name="ce147" office:value-type="float" office:value="13" calcext:value-type="float">
            <text:p><text:s/>13 </text:p>
          </table:table-cell>
          <table:table-cell table:style-name="ce141" office:value-type="float" office:value="86" calcext:value-type="float">
            <text:p>86</text:p>
          </table:table-cell>
          <table:table-cell table:number-columns-repeated="2" table:style-name="ce141" office:value-type="float" office:value="14" calcext:value-type="float">
            <text:p>14</text:p>
          </table:table-cell>
          <table:table-cell table:style-name="ce141" office:value-type="float" office:value="13" calcext:value-type="float">
            <text:p>13</text:p>
          </table:table-cell>
          <table:table-cell table:style-name="ce77" office:value-type="string" calcext:value-type="string">
            <text:p>民國104學年度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957" calcext:value-type="float">
            <text:p>1,957</text:p>
          </table:table-cell>
          <table:table-cell table:style-name="ce141" office:value-type="float" office:value="1016" calcext:value-type="float">
            <text:p>1,016</text:p>
          </table:table-cell>
          <table:table-cell table:style-name="ce141" office:value-type="float" office:value="941" calcext:value-type="float">
            <text:p>941</text:p>
          </table:table-cell>
          <table:table-cell table:style-name="ce141" office:value-type="float" office:value="168" calcext:value-type="float">
            <text:p>168</text:p>
          </table:table-cell>
          <table:table-cell table:style-name="ce141" office:value-type="float" office:value="133" calcext:value-type="float">
            <text:p>133</text:p>
          </table:table-cell>
          <table:table-cell table:style-name="ce141" office:value-type="float" office:value="164" calcext:value-type="float">
            <text:p>164</text:p>
          </table:table-cell>
          <table:table-cell table:style-name="ce141" office:value-type="float" office:value="152" calcext:value-type="float">
            <text:p>152</text:p>
          </table:table-cell>
          <table:table-cell table:style-name="ce77" office:value-type="string" calcext:value-type="string">
            <text:p>民國104學年度</text:p>
          </table:table-cell>
          <table:table-cell table:style-name="ce141" office:value-type="float" office:value="138" calcext:value-type="float">
            <text:p>138</text:p>
          </table:table-cell>
          <table:table-cell table:style-name="ce141" office:value-type="float" office:value="148" calcext:value-type="float">
            <text:p>148</text:p>
          </table:table-cell>
          <table:table-cell table:style-name="ce141" office:value-type="float" office:value="184" calcext:value-type="float">
            <text:p>184</text:p>
          </table:table-cell>
          <table:table-cell table:style-name="ce141" office:value-type="float" office:value="158" calcext:value-type="float">
            <text:p>158</text:p>
          </table:table-cell>
          <table:table-cell table:style-name="ce141" office:value-type="float" office:value="182" calcext:value-type="float">
            <text:p>182</text:p>
          </table:table-cell>
          <table:table-cell table:style-name="ce141" office:value-type="float" office:value="172" calcext:value-type="float">
            <text:p>172</text:p>
          </table:table-cell>
          <table:table-cell table:style-name="ce141" office:value-type="float" office:value="180" calcext:value-type="float">
            <text:p>180</text:p>
          </table:table-cell>
          <table:table-cell table:style-name="ce141" office:value-type="float" office:value="178" calcext:value-type="float">
            <text:p>178</text:p>
          </table:table-cell>
          <table:table-cell table:style-name="ce141" office:value-type="float" office:value="447" calcext:value-type="float">
            <text:p>447</text:p>
          </table:table-cell>
          <table:table-cell table:style-name="ce159" office:value-type="float" office:value="238" calcext:value-type="float">
            <text:p><text:s/>238 </text:p>
          </table:table-cell>
          <table:table-cell table:style-name="ce159" office:value-type="float" office:value="209" calcext:value-type="float">
            <text:p><text:s/>209 </text:p>
          </table:table-cell>
          <table:table-cell table:number-columns-repeated="222"/>
          <table:table-cell table:style-name="ce139" table:number-columns-repeated="767"/>
        </table:table-row>
        <table:table-row table:style-name="ro5">
          <table:table-cell table:style-name="ce77" office:value-type="string" calcext:value-type="string">
            <text:p>民國105學年度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56" calcext:value-type="float">
            <text:p>156</text:p>
          </table:table-cell>
          <table:table-cell table:style-name="ce141" office:value-type="float" office:value="51" calcext:value-type="float">
            <text:p>51</text:p>
          </table:table-cell>
          <table:table-cell table:style-name="ce141" office:value-type="float" office:value="105" calcext:value-type="float">
            <text:p>105</text:p>
          </table:table-cell>
          <table:table-cell table:style-name="ce147" office:value-type="float" office:value="15" calcext:value-type="float">
            <text:p><text:s/>15 </text:p>
          </table:table-cell>
          <table:table-cell table:style-name="ce141" office:value-type="float" office:value="1" calcext:value-type="float">
            <text:p>1</text:p>
          </table:table-cell>
          <table:table-cell table:style-name="ce147" office:value-type="float" office:value="14" calcext:value-type="float">
            <text:p><text:s/>14 </text:p>
          </table:table-cell>
          <table:table-cell table:style-name="ce141" office:value-type="float" office:value="84" calcext:value-type="float">
            <text:p>84</text:p>
          </table:table-cell>
          <table:table-cell table:number-columns-repeated="3" table:style-name="ce141" office:value-type="float" office:value="14" calcext:value-type="float">
            <text:p>14</text:p>
          </table:table-cell>
          <table:table-cell table:style-name="ce77" office:value-type="string" calcext:value-type="string">
            <text:p>民國105學年度</text:p>
          </table:table-cell>
          <table:table-cell table:style-name="ce141" office:value-type="float" office:value="12" calcext:value-type="float">
            <text:p>12</text:p>
          </table:table-cell>
          <table:table-cell table:number-columns-repeated="2" table:style-name="ce141" office:value-type="float" office:value="15" calcext:value-type="float">
            <text:p>15</text:p>
          </table:table-cell>
          <table:table-cell table:style-name="ce141" office:value-type="float" office:value="1863" calcext:value-type="float">
            <text:p>1,863</text:p>
          </table:table-cell>
          <table:table-cell table:style-name="ce141" office:value-type="float" office:value="984" calcext:value-type="float">
            <text:p>984</text:p>
          </table:table-cell>
          <table:table-cell table:style-name="ce141" office:value-type="float" office:value="879" calcext:value-type="float">
            <text:p>879</text:p>
          </table:table-cell>
          <table:table-cell table:style-name="ce141" office:value-type="float" office:value="146" calcext:value-type="float">
            <text:p>146</text:p>
          </table:table-cell>
          <table:table-cell table:style-name="ce141" office:value-type="float" office:value="124" calcext:value-type="float">
            <text:p>124</text:p>
          </table:table-cell>
          <table:table-cell table:style-name="ce141" office:value-type="float" office:value="168" calcext:value-type="float">
            <text:p>168</text:p>
          </table:table-cell>
          <table:table-cell table:style-name="ce141" office:value-type="float" office:value="135" calcext:value-type="float">
            <text:p>135</text:p>
          </table:table-cell>
          <table:table-cell table:style-name="ce77" office:value-type="string" calcext:value-type="string">
            <text:p>民國105學年度</text:p>
          </table:table-cell>
          <table:table-cell table:style-name="ce141" office:value-type="float" office:value="159" calcext:value-type="float">
            <text:p>159</text:p>
          </table:table-cell>
          <table:table-cell table:style-name="ce141" office:value-type="float" office:value="148" calcext:value-type="float">
            <text:p>148</text:p>
          </table:table-cell>
          <table:table-cell table:style-name="ce141" office:value-type="float" office:value="142" calcext:value-type="float">
            <text:p>142</text:p>
          </table:table-cell>
          <table:table-cell table:style-name="ce141" office:value-type="float" office:value="145" calcext:value-type="float">
            <text:p>145</text:p>
          </table:table-cell>
          <table:table-cell table:style-name="ce141" office:value-type="float" office:value="186" calcext:value-type="float">
            <text:p>186</text:p>
          </table:table-cell>
          <table:table-cell table:style-name="ce141" office:value-type="float" office:value="158" calcext:value-type="float">
            <text:p>158</text:p>
          </table:table-cell>
          <table:table-cell table:style-name="ce141" office:value-type="float" office:value="183" calcext:value-type="float">
            <text:p>183</text:p>
          </table:table-cell>
          <table:table-cell table:style-name="ce141" office:value-type="float" office:value="169" calcext:value-type="float">
            <text:p>169</text:p>
          </table:table-cell>
          <table:table-cell table:style-name="ce141" office:value-type="float" office:value="359" calcext:value-type="float">
            <text:p>359</text:p>
          </table:table-cell>
          <table:table-cell table:style-name="ce159" office:value-type="float" office:value="183" calcext:value-type="float">
            <text:p><text:s/>183 </text:p>
          </table:table-cell>
          <table:table-cell table:style-name="ce159" office:value-type="float" office:value="176" calcext:value-type="float">
            <text:p><text:s/>176 </text:p>
          </table:table-cell>
          <table:table-cell table:number-columns-repeated="222"/>
          <table:table-cell table:style-name="ce139" table:number-columns-repeated="767"/>
        </table:table-row>
        <table:table-row table:style-name="ro5">
          <table:table-cell table:style-name="ce78" office:value-type="string" calcext:value-type="string">
            <text:p>民國106學年度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56" calcext:value-type="float">
            <text:p>156</text:p>
          </table:table-cell>
          <table:table-cell table:style-name="ce142" office:value-type="float" office:value="54" calcext:value-type="float">
            <text:p>54</text:p>
          </table:table-cell>
          <table:table-cell table:style-name="ce142" office:value-type="float" office:value="102" calcext:value-type="float">
            <text:p>102</text:p>
          </table:table-cell>
          <table:table-cell table:style-name="ce148" office:value-type="float" office:value="15" calcext:value-type="float">
            <text:p><text:s/>15 </text:p>
          </table:table-cell>
          <table:table-cell table:style-name="ce142" office:value-type="float" office:value="1" calcext:value-type="float">
            <text:p>1</text:p>
          </table:table-cell>
          <table:table-cell table:style-name="ce148" office:value-type="float" office:value="14" calcext:value-type="float">
            <text:p><text:s/>14 </text:p>
          </table:table-cell>
          <table:table-cell table:style-name="ce142" office:value-type="float" office:value="82" calcext:value-type="float">
            <text:p>82</text:p>
          </table:table-cell>
          <table:table-cell table:number-columns-repeated="2" table:style-name="ce142" office:value-type="float" office:value="13" calcext:value-type="float">
            <text:p>13</text:p>
          </table:table-cell>
          <table:table-cell table:style-name="ce142" office:value-type="float" office:value="15" calcext:value-type="float">
            <text:p>15</text:p>
          </table:table-cell>
          <table:table-cell table:style-name="ce78" office:value-type="string" calcext:value-type="string">
            <text:p>民國106學年度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98" calcext:value-type="float">
            <text:p>1,798</text:p>
          </table:table-cell>
          <table:table-cell table:style-name="ce142" office:value-type="float" office:value="953" calcext:value-type="float">
            <text:p>953</text:p>
          </table:table-cell>
          <table:table-cell table:style-name="ce142" office:value-type="float" office:value="845" calcext:value-type="float">
            <text:p>845</text:p>
          </table:table-cell>
          <table:table-cell table:style-name="ce142" office:value-type="float" office:value="143" calcext:value-type="float">
            <text:p>143</text:p>
          </table:table-cell>
          <table:table-cell table:style-name="ce142" office:value-type="float" office:value="131" calcext:value-type="float">
            <text:p>131</text:p>
          </table:table-cell>
          <table:table-cell table:style-name="ce142" office:value-type="float" office:value="147" calcext:value-type="float">
            <text:p>147</text:p>
          </table:table-cell>
          <table:table-cell table:style-name="ce142" office:value-type="float" office:value="125" calcext:value-type="float">
            <text:p>125</text:p>
          </table:table-cell>
          <table:table-cell table:style-name="ce78" office:value-type="string" calcext:value-type="string">
            <text:p>民國106學年度</text:p>
          </table:table-cell>
          <table:table-cell table:style-name="ce142" office:value-type="float" office:value="171" calcext:value-type="float">
            <text:p>171</text:p>
          </table:table-cell>
          <table:table-cell table:style-name="ce142" office:value-type="float" office:value="135" calcext:value-type="float">
            <text:p>135</text:p>
          </table:table-cell>
          <table:table-cell table:style-name="ce142" office:value-type="float" office:value="160" calcext:value-type="float">
            <text:p>160</text:p>
          </table:table-cell>
          <table:table-cell table:style-name="ce142" office:value-type="float" office:value="151" calcext:value-type="float">
            <text:p>151</text:p>
          </table:table-cell>
          <table:table-cell table:style-name="ce142" office:value-type="float" office:value="142" calcext:value-type="float">
            <text:p>142</text:p>
          </table:table-cell>
          <table:table-cell table:style-name="ce142" office:value-type="float" office:value="141" calcext:value-type="float">
            <text:p>141</text:p>
          </table:table-cell>
          <table:table-cell table:style-name="ce142" office:value-type="float" office:value="190" calcext:value-type="float">
            <text:p>190</text:p>
          </table:table-cell>
          <table:table-cell table:style-name="ce142" office:value-type="float" office:value="162" calcext:value-type="float">
            <text:p>162</text:p>
          </table:table-cell>
          <table:table-cell table:style-name="ce142" office:value-type="float" office:value="353" calcext:value-type="float">
            <text:p>353</text:p>
          </table:table-cell>
          <table:table-cell table:style-name="ce160" office:value-type="float" office:value="183" calcext:value-type="float">
            <text:p><text:s/>183 </text:p>
          </table:table-cell>
          <table:table-cell table:style-name="ce160" office:value-type="float" office:value="170" calcext:value-type="float">
            <text:p><text:s/>170 </text:p>
          </table:table-cell>
          <table:table-cell table:number-columns-repeated="222"/>
          <table:table-cell table:style-name="ce139" table:number-columns-repeated="767"/>
        </table:table-row>
        <table:table-row table:style-name="ro11">
          <table:table-cell table:style-name="ce136" office:value-type="string" calcext:value-type="string">
            <text:p>資料來源：彰化縣統計年報。</text:p>
          </table:table-cell>
          <table:table-cell table:style-name="ce143" table:number-columns-repeated="10"/>
          <table:table-cell table:style-name="ce150"/>
          <table:table-cell table:style-name="ce137"/>
          <table:table-cell table:style-name="ce143" table:number-columns-repeated="10"/>
          <table:table-cell table:style-name="ce137"/>
          <table:table-cell table:style-name="ce143" table:number-columns-repeated="1000"/>
        </table:table-row>
        <table:table-row table:style-name="ro11">
          <table:table-cell table:style-name="ce136"/>
          <table:table-cell table:style-name="ce143" table:number-columns-repeated="10"/>
          <table:table-cell table:style-name="ce150"/>
          <table:table-cell table:style-name="ce137"/>
          <table:table-cell table:style-name="ce143" table:number-columns-repeated="10"/>
          <table:table-cell table:style-name="ce137"/>
          <table:table-cell table:style-name="ce143" table:number-columns-repeated="1000"/>
        </table:table-row>
        <table:table-row table:style-name="ro13">
          <table:table-cell table:style-name="ce137"/>
          <table:table-cell table:style-name="ce143" table:number-columns-repeated="11"/>
          <table:table-cell table:style-name="ce137"/>
          <table:table-cell table:style-name="ce143" table:number-columns-repeated="10"/>
          <table:table-cell table:style-name="ce137"/>
          <table:table-cell table:style-name="ce143" table:number-columns-repeated="1000"/>
        </table:table-row>
        <table:table-row table:style-name="ro14">
          <table:table-cell table:style-name="ce138"/>
          <table:table-cell table:number-columns-repeated="11"/>
          <table:table-cell table:style-name="ce138"/>
          <table:table-cell table:number-columns-repeated="10"/>
          <table:table-cell table:style-name="ce138"/>
          <table:table-cell table:number-columns-repeated="1000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2"/>
          <table:table-cell table:style-name="ce140"/>
          <table:table-cell table:number-columns-repeated="1021"/>
        </table:table-row>
        <table:table-row table:style-name="ro15">
          <table:table-cell table:style-name="ce140"/>
          <table:table-cell/>
          <table:table-cell table:style-name="ce145"/>
          <table:table-cell table:number-columns-repeated="9"/>
          <table:table-cell table:style-name="ce140"/>
          <table:table-cell table:number-columns-repeated="10"/>
          <table:table-cell table:style-name="ce140"/>
          <table:table-cell table:number-columns-repeated="1000"/>
        </table:table-row>
        <table:table-row table:style-name="ro15">
          <table:table-cell table:style-name="ce140"/>
          <table:table-cell/>
          <table:table-cell table:style-name="ce145"/>
          <table:table-cell table:number-columns-repeated="9"/>
          <table:table-cell table:style-name="ce140"/>
          <table:table-cell table:number-columns-repeated="10"/>
          <table:table-cell table:style-name="ce140"/>
          <table:table-cell table:number-columns-repeated="1000"/>
        </table:table-row>
        <table:table-row table:style-name="ro15">
          <table:table-cell table:number-columns-repeated="2"/>
          <table:table-cell table:style-name="ce146"/>
          <table:table-cell table:number-columns-repeated="1021"/>
        </table:table-row>
        <table:table-row table:style-name="ro15" table:number-rows-repeated="12">
          <table:table-cell table:number-columns-repeated="1024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-3(106)'.$A$1" table:cell-range-address="$'8-4 (106)'.$A$1:.$AI$16" table:range-usable-as="print-range"/>
        </table:named-expressions>
      </table:table>
      <table:table table:name="9-2(106)" table:style-name="ta7" table:print-ranges="'9-2(106)'.A1:'9-2(106)'.G14">
        <table:table-column table:style-name="co25" table:default-cell-style-name="ce173"/>
        <table:table-column table:style-name="co26" table:default-cell-style-name="ce174"/>
        <table:table-column table:style-name="co25" table:default-cell-style-name="ce173"/>
        <table:table-column table:style-name="co25" table:default-cell-style-name="ce189"/>
        <table:table-column table:style-name="co26" table:default-cell-style-name="ce189"/>
        <table:table-column table:style-name="co25" table:number-columns-repeated="2" table:default-cell-style-name="ce189"/>
        <table:table-column table:style-name="co27" table:default-cell-style-name="ce172"/>
        <table:table-column table:style-name="co18" table:number-columns-repeated="249" table:default-cell-style-name="ce172"/>
        <table:table-column table:style-name="co18" table:number-columns-repeated="767" table:default-cell-style-name="Default"/>
        <table:table-row table:style-name="ro1">
          <table:table-cell table:style-name="ce163"/>
          <table:table-cell table:number-columns-repeated="1023"/>
        </table:table-row>
        <table:table-row table:style-name="ro3">
          <table:table-cell table:style-name="ce164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75"/>
          <table:table-cell table:style-name="ce197" table:number-columns-repeated="1017"/>
        </table:table-row>
        <table:table-row table:style-name="ro17">
          <table:table-cell table:style-name="ce165"/>
          <table:table-cell table:style-name="ce176"/>
          <table:table-cell table:style-name="ce183"/>
          <table:table-cell table:style-name="ce190" table:number-columns-repeated="3"/>
          <table:table-cell table:style-name="ce196" office:value-type="string" office:string-value="單位：家、床" calcext:value-type="string">
            <text:p><text:s/>單位：家、床 </text:p>
          </table:table-cell>
          <table:table-cell table:style-name="ce197" table:number-columns-repeated="1017"/>
        </table:table-row>
        <table:table-row table:style-name="ro18">
          <table:table-cell table:style-name="ce166" office:value-type="string" calcext:value-type="string" table:number-columns-spanned="1" table:number-rows-spanned="2">
            <text:p>年底別</text:p>
          </table:table-cell>
          <table:table-cell table:style-name="ce177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184"/>
          <table:table-cell table:style-name="ce193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194"/>
          <table:table-cell table:style-name="ce198" table:number-columns-repeated="1017"/>
        </table:table-row>
        <table:table-row table:style-name="ro18">
          <table:covered-table-cell table:style-name="ce167"/>
          <table:table-cell table:style-name="ce178" office:value-type="string" calcext:value-type="string">
            <text:p>合計</text:p>
          </table:table-cell>
          <table:table-cell table:style-name="ce185" office:value-type="string" calcext:value-type="string">
            <text:p>醫院家數</text:p>
          </table:table-cell>
          <table:table-cell table:style-name="ce191" office:value-type="string" calcext:value-type="string">
            <text:p>診所家數</text:p>
          </table:table-cell>
          <table:table-cell table:style-name="ce178" office:value-type="string" calcext:value-type="string">
            <text:p>合計</text:p>
          </table:table-cell>
          <table:table-cell table:style-name="ce195" office:value-type="string" calcext:value-type="string">
            <text:p>醫院</text:p>
          </table:table-cell>
          <table:table-cell table:style-name="ce191" office:value-type="string" calcext:value-type="string">
            <text:p>診所</text:p>
          </table:table-cell>
          <table:table-cell table:style-name="ce198" table:number-columns-repeated="1017"/>
        </table:table-row>
        <table:table-row table:style-name="ro19">
          <table:table-cell table:style-name="ce168" office:value-type="string" calcext:value-type="string">
            <text:p>民國 99年底</text:p>
          </table:table-cell>
          <table:table-cell table:style-name="ce179" office:value-type="float" office:value="41" calcext:value-type="float">
            <text:p>41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86" office:value-type="float" office:value="39" calcext:value-type="float">
            <text:p><text:s/>39 </text:p>
          </table:table-cell>
          <table:table-cell table:style-name="ce186" office:value-type="float" office:value="138" calcext:value-type="float">
            <text:p><text:s/>138 </text:p>
          </table:table-cell>
          <table:table-cell table:style-name="ce186" table:formula="of:=[.E6]-[.G6]" office:value-type="float" office:value="63" calcext:value-type="float">
            <text:p><text:s/>63 </text:p>
          </table:table-cell>
          <table:table-cell table:style-name="ce186" office:value-type="float" office:value="75" calcext:value-type="float">
            <text:p><text:s/>75 </text:p>
          </table:table-cell>
          <table:table-cell table:style-name="ce198" table:number-columns-repeated="1017"/>
        </table:table-row>
        <table:table-row table:style-name="ro19">
          <table:table-cell table:style-name="ce169" office:value-type="string" calcext:value-type="string">
            <text:p>民國100年底</text:p>
          </table:table-cell>
          <table:table-cell table:style-name="ce180" office:value-type="float" office:value="42" calcext:value-type="float">
            <text:p><text:s/>42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86" office:value-type="float" office:value="40" calcext:value-type="float">
            <text:p><text:s/>40 </text:p>
          </table:table-cell>
          <table:table-cell table:style-name="ce186" office:value-type="float" office:value="138" calcext:value-type="float">
            <text:p><text:s/>138 </text:p>
          </table:table-cell>
          <table:table-cell table:style-name="ce186" table:formula="of:=[.E7]-[.G7]" office:value-type="float" office:value="63" calcext:value-type="float">
            <text:p><text:s/>63 </text:p>
          </table:table-cell>
          <table:table-cell table:style-name="ce186" office:value-type="float" office:value="75" calcext:value-type="float">
            <text:p><text:s/>75 </text:p>
          </table:table-cell>
          <table:table-cell table:style-name="ce198" table:number-columns-repeated="1017"/>
        </table:table-row>
        <table:table-row table:style-name="ro19">
          <table:table-cell table:style-name="ce169" office:value-type="string" calcext:value-type="string">
            <text:p>民國101年底</text:p>
          </table:table-cell>
          <table:table-cell table:style-name="ce181" office:value-type="float" office:value="42" calcext:value-type="float">
            <text:p><text:s/>42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86" office:value-type="float" office:value="40" calcext:value-type="float">
            <text:p><text:s/>40 </text:p>
          </table:table-cell>
          <table:table-cell table:style-name="ce186" office:value-type="float" office:value="141" calcext:value-type="float">
            <text:p><text:s/>141 </text:p>
          </table:table-cell>
          <table:table-cell table:style-name="ce186" table:formula="of:=[.E8]-[.G8]" office:value-type="float" office:value="63" calcext:value-type="float">
            <text:p><text:s/>63 </text:p>
          </table:table-cell>
          <table:table-cell table:style-name="ce186" office:value-type="float" office:value="78" calcext:value-type="float">
            <text:p><text:s/>78 </text:p>
          </table:table-cell>
          <table:table-cell table:style-name="ce198" table:number-columns-repeated="1017"/>
        </table:table-row>
        <table:table-row table:style-name="ro19">
          <table:table-cell table:style-name="ce169" office:value-type="string" calcext:value-type="string">
            <text:p>民國102年底</text:p>
          </table:table-cell>
          <table:table-cell table:style-name="ce179" office:value-type="float" office:value="41" calcext:value-type="float">
            <text:p>41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86" office:value-type="float" office:value="39" calcext:value-type="float">
            <text:p><text:s/>39 </text:p>
          </table:table-cell>
          <table:table-cell table:style-name="ce186" office:value-type="float" office:value="113" calcext:value-type="float">
            <text:p><text:s/>113 </text:p>
          </table:table-cell>
          <table:table-cell table:style-name="ce186" table:formula="of:=[.E9]-[.G9]" office:value-type="float" office:value="69" calcext:value-type="float">
            <text:p><text:s/>69 </text:p>
          </table:table-cell>
          <table:table-cell table:style-name="ce186" office:value-type="float" office:value="44" calcext:value-type="float">
            <text:p><text:s/>44 </text:p>
          </table:table-cell>
          <table:table-cell table:style-name="ce198" table:number-columns-repeated="1017"/>
        </table:table-row>
        <table:table-row table:style-name="ro19">
          <table:table-cell table:style-name="ce169" office:value-type="string" calcext:value-type="string">
            <text:p>民國103年底</text:p>
          </table:table-cell>
          <table:table-cell table:style-name="ce181" office:value-type="float" office:value="41" calcext:value-type="float">
            <text:p><text:s/>41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86" office:value-type="float" office:value="39" calcext:value-type="float">
            <text:p><text:s/>39 </text:p>
          </table:table-cell>
          <table:table-cell table:style-name="ce186" office:value-type="float" office:value="110" calcext:value-type="float">
            <text:p><text:s/>110 </text:p>
          </table:table-cell>
          <table:table-cell table:style-name="ce186" table:formula="of:=[.E10]-[.G10]" office:value-type="float" office:value="60" calcext:value-type="float">
            <text:p><text:s/>60 </text:p>
          </table:table-cell>
          <table:table-cell table:style-name="ce186" office:value-type="float" office:value="50" calcext:value-type="float">
            <text:p><text:s/>50 </text:p>
          </table:table-cell>
          <table:table-cell table:style-name="ce198" table:number-columns-repeated="1017"/>
        </table:table-row>
        <table:table-row table:style-name="ro19">
          <table:table-cell table:style-name="ce169" office:value-type="string" calcext:value-type="string">
            <text:p>民國104年底</text:p>
          </table:table-cell>
          <table:table-cell table:style-name="ce181" office:value-type="float" office:value="41" calcext:value-type="float">
            <text:p><text:s/>41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86" office:value-type="float" office:value="39" calcext:value-type="float">
            <text:p><text:s/>39 </text:p>
          </table:table-cell>
          <table:table-cell table:style-name="ce186" office:value-type="float" office:value="101" calcext:value-type="float">
            <text:p><text:s/>101 </text:p>
          </table:table-cell>
          <table:table-cell table:style-name="ce186" table:formula="of:=[.E11]-[.G11]" office:value-type="float" office:value="60" calcext:value-type="float">
            <text:p><text:s/>60 </text:p>
          </table:table-cell>
          <table:table-cell table:style-name="ce186" office:value-type="float" office:value="41" calcext:value-type="float">
            <text:p><text:s/>41 </text:p>
          </table:table-cell>
          <table:table-cell table:style-name="ce198" table:number-columns-repeated="1017"/>
        </table:table-row>
        <table:table-row table:style-name="ro19">
          <table:table-cell table:style-name="ce169" office:value-type="string" calcext:value-type="string">
            <text:p>民國105年底</text:p>
          </table:table-cell>
          <table:table-cell table:style-name="ce181" office:value-type="float" office:value="43" calcext:value-type="float">
            <text:p><text:s/>43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86" office:value-type="float" office:value="41" calcext:value-type="float">
            <text:p><text:s/>41 </text:p>
          </table:table-cell>
          <table:table-cell table:style-name="ce186" office:value-type="float" office:value="95" calcext:value-type="float">
            <text:p><text:s/>95 </text:p>
          </table:table-cell>
          <table:table-cell table:style-name="ce186" table:formula="of:=[.E12]-[.G12]" office:value-type="float" office:value="60" calcext:value-type="float">
            <text:p><text:s/>60 </text:p>
          </table:table-cell>
          <table:table-cell table:style-name="ce186" office:value-type="float" office:value="35" calcext:value-type="float">
            <text:p><text:s/>35 </text:p>
          </table:table-cell>
          <table:table-cell table:style-name="ce199" table:number-columns-repeated="1017"/>
        </table:table-row>
        <table:table-row table:style-name="ro19">
          <table:table-cell table:style-name="ce170" office:value-type="string" calcext:value-type="string">
            <text:p>民國106年底</text:p>
          </table:table-cell>
          <table:table-cell table:style-name="ce182" office:value-type="float" office:value="42" calcext:value-type="float">
            <text:p><text:s/>42 </text:p>
          </table:table-cell>
          <table:table-cell table:style-name="ce187" office:value-type="float" office:value="2" calcext:value-type="float">
            <text:p><text:s/>2 </text:p>
          </table:table-cell>
          <table:table-cell table:style-name="ce187" office:value-type="float" office:value="40" calcext:value-type="float">
            <text:p><text:s/>40 </text:p>
          </table:table-cell>
          <table:table-cell table:style-name="ce187" office:value-type="float" office:value="94" calcext:value-type="float">
            <text:p><text:s/>94 </text:p>
          </table:table-cell>
          <table:table-cell table:style-name="ce187" table:formula="of:=[.E13]-[.G13]" office:value-type="float" office:value="60" calcext:value-type="float">
            <text:p><text:s/>60 </text:p>
          </table:table-cell>
          <table:table-cell table:style-name="ce187" office:value-type="float" office:value="34" calcext:value-type="float">
            <text:p><text:s/>34 </text:p>
          </table:table-cell>
          <table:table-cell table:style-name="ce198" table:number-columns-repeated="1017"/>
        </table:table-row>
        <table:table-row table:style-name="ro20">
          <table:table-cell table:style-name="ce171" office:value-type="string" calcext:value-type="string">
            <text:p>資料來源：彰化縣統計年報。</text:p>
          </table:table-cell>
          <table:table-cell/>
          <table:table-cell table:style-name="ce188"/>
          <table:table-cell table:style-name="ce192" table:number-columns-spanned="3" table:number-rows-spanned="1"/>
          <table:covered-table-cell table:number-columns-repeated="2" table:style-name="ce192"/>
          <table:table-cell table:style-name="ce192"/>
          <table:table-cell table:style-name="ce198" table:number-columns-repeated="1017"/>
        </table:table-row>
        <table:table-row table:style-name="ro14">
          <table:table-cell table:style-name="ce172"/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3(106)'.$A$1" table:cell-range-address="$'9-2(106)'.$A$1:.$G$14" table:range-usable-as="print-range"/>
        </table:named-expressions>
      </table:table>
      <table:table table:name="9-5(106)" table:style-name="ta8" table:print-ranges="'9-5(106)'.A1:'9-5(106)'.I14">
        <table:table-column table:style-name="co25" table:default-cell-style-name="ce173"/>
        <table:table-column table:style-name="co28" table:default-cell-style-name="ce174"/>
        <table:table-column table:style-name="co29" table:default-cell-style-name="ce173"/>
        <table:table-column table:style-name="co30" table:number-columns-repeated="6" table:default-cell-style-name="ce189"/>
        <table:table-column table:style-name="co27" table:default-cell-style-name="ce172"/>
        <table:table-column table:style-name="co18" table:number-columns-repeated="247" table:default-cell-style-name="ce172"/>
        <table:table-column table:style-name="co18" table:number-columns-repeated="767" table:default-cell-style-name="Default"/>
        <table:table-row table:style-name="ro1">
          <table:table-cell table:style-name="ce163"/>
          <table:table-cell table:number-columns-repeated="1023"/>
        </table:table-row>
        <table:table-row table:style-name="ro3">
          <table:table-cell table:style-name="ce164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75"/>
          <table:table-cell table:style-name="ce197" table:number-columns-repeated="1015"/>
        </table:table-row>
        <table:table-row table:style-name="ro17">
          <table:table-cell table:style-name="ce165"/>
          <table:table-cell table:style-name="ce176"/>
          <table:table-cell table:style-name="ce183"/>
          <table:table-cell table:style-name="ce190" table:number-columns-repeated="5"/>
          <table:table-cell table:style-name="ce160" office:value-type="string" office:string-value="單位：家" calcext:value-type="string">
            <text:p><text:s/>單位：家 </text:p>
          </table:table-cell>
          <table:table-cell table:style-name="ce197" table:number-columns-repeated="1015"/>
        </table:table-row>
        <table:table-row table:style-name="ro18">
          <table:table-cell table:style-name="ce200" office:value-type="string" calcext:value-type="string" table:number-columns-spanned="1" table:number-rows-spanned="2">
            <text:p>年底別</text:p>
          </table:table-cell>
          <table:table-cell table:style-name="ce177" office:value-type="string" calcext:value-type="string" table:number-columns-spanned="1" table:number-rows-spanned="2">
            <text:p>總計</text:p>
          </table:table-cell>
          <table:table-cell table:style-name="ce205" office:value-type="string" calcext:value-type="string" table:number-columns-spanned="1" table:number-rows-spanned="2">
            <text:p>藥局</text:p>
          </table:table-cell>
          <table:table-cell table:style-name="ce207" office:value-type="string" calcext:value-type="string" table:number-columns-spanned="2" table:number-rows-spanned="1">
            <text:p>西藥商</text:p>
          </table:table-cell>
          <table:covered-table-cell table:style-name="ce208"/>
          <table:table-cell table:style-name="ce207" office:value-type="string" calcext:value-type="string" table:number-columns-spanned="2" table:number-rows-spanned="1">
            <text:p>中藥商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醫藥器材商</text:p>
          </table:table-cell>
          <table:covered-table-cell table:style-name="ce209"/>
          <table:table-cell table:style-name="ce198" table:number-columns-repeated="1015"/>
        </table:table-row>
        <table:table-row table:style-name="ro18">
          <table:covered-table-cell table:style-name="ce201"/>
          <table:covered-table-cell table:style-name="ce203"/>
          <table:covered-table-cell table:style-name="ce206"/>
          <table:table-cell table:style-name="ce185" office:value-type="string" calcext:value-type="string">
            <text:p>販賣業</text:p>
          </table:table-cell>
          <table:table-cell table:style-name="ce185" office:value-type="string" calcext:value-type="string">
            <text:p>製造業</text:p>
          </table:table-cell>
          <table:table-cell table:style-name="ce185" office:value-type="string" calcext:value-type="string">
            <text:p>販賣業</text:p>
          </table:table-cell>
          <table:table-cell table:style-name="ce185" office:value-type="string" calcext:value-type="string">
            <text:p>製造業</text:p>
          </table:table-cell>
          <table:table-cell table:style-name="ce195" office:value-type="string" calcext:value-type="string">
            <text:p>販賣業</text:p>
          </table:table-cell>
          <table:table-cell table:style-name="ce195" office:value-type="string" calcext:value-type="string">
            <text:p>製造業</text:p>
          </table:table-cell>
          <table:table-cell table:style-name="ce198" table:number-columns-repeated="1015"/>
        </table:table-row>
        <table:table-row table:style-name="ro19">
          <table:table-cell table:style-name="ce169" office:value-type="string" calcext:value-type="string">
            <text:p>民國 99年底</text:p>
          </table:table-cell>
          <table:table-cell table:style-name="ce179" office:value-type="float" office:value="119" calcext:value-type="float">
            <text:p>119 </text:p>
          </table:table-cell>
          <table:table-cell table:style-name="ce186" office:value-type="float" office:value="18" calcext:value-type="float">
            <text:p><text:s/>18 </text:p>
          </table:table-cell>
          <table:table-cell table:style-name="ce186" office:value-type="float" office:value="21" calcext:value-type="float">
            <text:p><text:s/>21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6" office:value-type="float" office:value="32" calcext:value-type="float">
            <text:p><text:s/>32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6" office:value-type="float" office:value="44" calcext:value-type="float">
            <text:p><text:s/>44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98" table:number-columns-repeated="1015"/>
        </table:table-row>
        <table:table-row table:style-name="ro19">
          <table:table-cell table:style-name="ce169" office:value-type="string" calcext:value-type="string">
            <text:p>民國100年底</text:p>
          </table:table-cell>
          <table:table-cell table:style-name="ce180" office:value-type="float" office:value="119" calcext:value-type="float">
            <text:p><text:s/>119 </text:p>
          </table:table-cell>
          <table:table-cell table:style-name="ce186" office:value-type="float" office:value="19" calcext:value-type="float">
            <text:p><text:s/>19 </text:p>
          </table:table-cell>
          <table:table-cell table:style-name="ce186" office:value-type="float" office:value="20" calcext:value-type="float">
            <text:p><text:s/>20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6" office:value-type="float" office:value="32" calcext:value-type="float">
            <text:p><text:s/>32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6" office:value-type="float" office:value="44" calcext:value-type="float">
            <text:p><text:s/>44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98" table:number-columns-repeated="1015"/>
        </table:table-row>
        <table:table-row table:style-name="ro19">
          <table:table-cell table:style-name="ce169" office:value-type="string" calcext:value-type="string">
            <text:p>民國101年底</text:p>
          </table:table-cell>
          <table:table-cell table:style-name="ce181" office:value-type="float" office:value="112" calcext:value-type="float">
            <text:p><text:s/>112 </text:p>
          </table:table-cell>
          <table:table-cell table:number-columns-repeated="2" table:style-name="ce186" office:value-type="float" office:value="17" calcext:value-type="float">
            <text:p><text:s/>17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6" office:value-type="float" office:value="30" calcext:value-type="float">
            <text:p><text:s/>30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6" office:value-type="float" office:value="44" calcext:value-type="float">
            <text:p><text:s/>44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98" table:number-columns-repeated="1015"/>
        </table:table-row>
        <table:table-row table:style-name="ro19">
          <table:table-cell table:style-name="ce169" office:value-type="string" calcext:value-type="string">
            <text:p>民國102年底</text:p>
          </table:table-cell>
          <table:table-cell table:style-name="ce179" office:value-type="float" office:value="111" calcext:value-type="float">
            <text:p>111 </text:p>
          </table:table-cell>
          <table:table-cell table:style-name="ce186" office:value-type="float" office:value="17" calcext:value-type="float">
            <text:p><text:s/>17 </text:p>
          </table:table-cell>
          <table:table-cell table:style-name="ce186" office:value-type="float" office:value="16" calcext:value-type="float">
            <text:p><text:s/>16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6" office:value-type="float" office:value="30" calcext:value-type="float">
            <text:p><text:s/>30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6" office:value-type="float" office:value="44" calcext:value-type="float">
            <text:p><text:s/>44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98" table:number-columns-repeated="1015"/>
        </table:table-row>
        <table:table-row table:style-name="ro19">
          <table:table-cell table:style-name="ce169" office:value-type="string" calcext:value-type="string">
            <text:p>民國103年底</text:p>
          </table:table-cell>
          <table:table-cell table:style-name="ce181" office:value-type="float" office:value="118" calcext:value-type="float">
            <text:p><text:s/>118 </text:p>
          </table:table-cell>
          <table:table-cell table:number-columns-repeated="2" table:style-name="ce186" office:value-type="float" office:value="17" calcext:value-type="float">
            <text:p><text:s/>17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6" office:value-type="float" office:value="31" calcext:value-type="float">
            <text:p><text:s/>31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86" office:value-type="float" office:value="48" calcext:value-type="float">
            <text:p><text:s/>48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98" table:number-columns-repeated="1015"/>
        </table:table-row>
        <table:table-row table:style-name="ro19">
          <table:table-cell table:style-name="ce169" office:value-type="string" calcext:value-type="string">
            <text:p>民國104年底</text:p>
          </table:table-cell>
          <table:table-cell table:style-name="ce181" office:value-type="float" office:value="119" calcext:value-type="float">
            <text:p><text:s/>119 </text:p>
          </table:table-cell>
          <table:table-cell table:number-columns-repeated="2" table:style-name="ce186" office:value-type="float" office:value="17" calcext:value-type="float">
            <text:p><text:s/>17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6" office:value-type="float" office:value="30" calcext:value-type="float">
            <text:p><text:s/>30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86" office:value-type="float" office:value="50" calcext:value-type="float">
            <text:p><text:s/>50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98" table:number-columns-repeated="1015"/>
        </table:table-row>
        <table:table-row table:style-name="ro19">
          <table:table-cell table:style-name="ce169" office:value-type="string" calcext:value-type="string">
            <text:p>民國105年底</text:p>
          </table:table-cell>
          <table:table-cell table:style-name="ce181" office:value-type="float" office:value="126" calcext:value-type="float">
            <text:p><text:s/>126 </text:p>
          </table:table-cell>
          <table:table-cell table:style-name="ce186" office:value-type="float" office:value="17" calcext:value-type="float">
            <text:p><text:s/>17 </text:p>
          </table:table-cell>
          <table:table-cell table:style-name="ce186" office:value-type="float" office:value="15" calcext:value-type="float">
            <text:p><text:s/>15 </text:p>
          </table:table-cell>
          <table:table-cell table:style-name="ce186" office:value-type="float" office:value="1" calcext:value-type="float">
            <text:p><text:s/>1 </text:p>
          </table:table-cell>
          <table:table-cell table:style-name="ce186" office:value-type="float" office:value="30" calcext:value-type="float">
            <text:p><text:s/>30 </text:p>
          </table:table-cell>
          <table:table-cell table:style-name="ce186" office:value-type="float" office:value="2" calcext:value-type="float">
            <text:p><text:s/>2 </text:p>
          </table:table-cell>
          <table:table-cell table:style-name="ce186" office:value-type="float" office:value="56" calcext:value-type="float">
            <text:p><text:s/>56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99" table:number-columns-repeated="1015"/>
        </table:table-row>
        <table:table-row table:style-name="ro19">
          <table:table-cell table:style-name="ce170" office:value-type="string" calcext:value-type="string">
            <text:p>民國106年底</text:p>
          </table:table-cell>
          <table:table-cell table:style-name="ce182" office:value-type="float" office:value="123" calcext:value-type="float">
            <text:p><text:s/>123 </text:p>
          </table:table-cell>
          <table:table-cell table:style-name="ce187" office:value-type="float" office:value="17" calcext:value-type="float">
            <text:p><text:s/>17 </text:p>
          </table:table-cell>
          <table:table-cell table:style-name="ce187" office:value-type="float" office:value="14" calcext:value-type="float">
            <text:p><text:s/>14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6" calcext:value-type="float">
            <text:p><text:s/>26 </text:p>
          </table:table-cell>
          <table:table-cell table:style-name="ce187" office:value-type="float" office:value="2" calcext:value-type="float">
            <text:p><text:s/>2 </text:p>
          </table:table-cell>
          <table:table-cell table:style-name="ce187" office:value-type="float" office:value="59" calcext:value-type="float">
            <text:p><text:s/>59 </text:p>
          </table:table-cell>
          <table:table-cell table:style-name="ce187" office:value-type="float" office:value="5" calcext:value-type="float">
            <text:p><text:s/>5 </text:p>
          </table:table-cell>
          <table:table-cell table:style-name="ce198" table:number-columns-repeated="1015"/>
        </table:table-row>
        <table:table-row table:style-name="ro1">
          <table:table-cell table:style-name="ce202" office:value-type="string" calcext:value-type="string">
            <text:p>資料來源：彰化縣統計年報。</text:p>
          </table:table-cell>
          <table:table-cell table:style-name="ce204"/>
          <table:table-cell table:style-name="ce186" table:number-columns-repeated="7"/>
          <table:table-cell table:style-name="ce198" table:number-columns-repeated="1015"/>
        </table:table-row>
        <table:table-row table:style-name="ro14">
          <table:table-cell table:style-name="ce172"/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3(106)'.$A$1" table:cell-range-address="$'9-5(106)'.$A$1:.$I$14" table:range-usable-as="print-range"/>
        </table:named-expressions>
      </table:table>
      <table:table table:name="11-6(106)" table:style-name="ta9" table:print-ranges="'11-6(106)'.A1:'11-6(106)'.E14">
        <table:table-column table:style-name="co31" table:number-columns-repeated="5" table:default-cell-style-name="ce221"/>
        <table:table-column table:style-name="co4" table:number-columns-repeated="252" table:default-cell-style-name="ce221"/>
        <table:table-column table:style-name="co4" table:number-columns-repeated="767" table:default-cell-style-name="Default"/>
        <table:table-row table:style-name="ro1">
          <table:table-cell table:style-name="ce210"/>
          <table:table-cell table:style-name="ce222"/>
          <table:table-cell table:style-name="ce228" table:number-columns-repeated="3"/>
          <table:table-cell table:style-name="ce236" table:number-columns-repeated="1019"/>
        </table:table-row>
        <table:table-row table:style-name="ro2">
          <table:table-cell table:style-name="ce211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11"/>
          <table:table-cell table:style-name="ce237" table:number-columns-repeated="1019"/>
        </table:table-row>
        <table:table-row table:style-name="ro3">
          <table:table-cell table:style-name="ce212" table:number-columns-repeated="4"/>
          <table:table-cell table:style-name="ce232"/>
          <table:table-cell table:style-name="ce238" table:number-columns-repeated="1019"/>
        </table:table-row>
        <table:table-row table:style-name="ro21">
          <table:table-cell table:style-name="ce213" office:value-type="string" calcext:value-type="string" table:number-columns-spanned="1" table:number-rows-spanned="2">
            <text:p>年底別</text:p>
          </table:table-cell>
          <table:table-cell table:style-name="ce223" office:value-type="string" calcext:value-type="string" table:number-columns-spanned="3" table:number-rows-spanned="1">
            <text:p>身心障礙人數(人)</text:p>
          </table:table-cell>
          <table:covered-table-cell table:style-name="ce229"/>
          <table:covered-table-cell table:style-name="ce231"/>
          <table:table-cell table:style-name="ce233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239" table:number-columns-repeated="1019"/>
        </table:table-row>
        <table:table-row table:style-name="ro21">
          <table:covered-table-cell table:style-name="ce214"/>
          <table:table-cell table:style-name="ce224" office:value-type="string" calcext:value-type="string">
            <text:p>合計</text:p>
          </table:table-cell>
          <table:table-cell table:style-name="ce224" office:value-type="string" calcext:value-type="string">
            <text:p>男</text:p>
          </table:table-cell>
          <table:table-cell table:style-name="ce224" office:value-type="string" calcext:value-type="string">
            <text:p>女</text:p>
          </table:table-cell>
          <table:covered-table-cell table:style-name="ce234"/>
          <table:table-cell table:style-name="ce240" table:number-columns-repeated="1019"/>
        </table:table-row>
        <table:table-row table:style-name="ro5">
          <table:table-cell table:style-name="ce215" office:value-type="string" calcext:value-type="string">
            <text:p>民國99年底</text:p>
          </table:table-cell>
          <table:table-cell table:style-name="ce225" office:value-type="float" office:value="1669" calcext:value-type="float">
            <text:p>1,669 </text:p>
          </table:table-cell>
          <table:table-cell table:style-name="ce225" office:value-type="float" office:value="945" calcext:value-type="float">
            <text:p>945 </text:p>
          </table:table-cell>
          <table:table-cell table:style-name="ce225" office:value-type="float" office:value="724" calcext:value-type="float">
            <text:p>724 </text:p>
          </table:table-cell>
          <table:table-cell table:style-name="ce235" office:value-type="float" office:value="4.98" calcext:value-type="float">
            <text:p>4.98 </text:p>
          </table:table-cell>
          <table:table-cell table:style-name="ce241" table:number-columns-repeated="1019"/>
        </table:table-row>
        <table:table-row table:style-name="ro5">
          <table:table-cell table:style-name="ce216" office:value-type="string" calcext:value-type="string">
            <text:p>民國100年底</text:p>
          </table:table-cell>
          <table:table-cell table:style-name="ce225" office:value-type="float" office:value="1723" calcext:value-type="float">
            <text:p>1,723 </text:p>
          </table:table-cell>
          <table:table-cell table:style-name="ce230" office:value-type="float" office:value="976" calcext:value-type="float">
            <text:p><text:s/>976 </text:p>
          </table:table-cell>
          <table:table-cell table:style-name="ce230" office:value-type="float" office:value="747" calcext:value-type="float">
            <text:p><text:s/>747 </text:p>
          </table:table-cell>
          <table:table-cell table:style-name="ce235" office:value-type="float" office:value="5.16" calcext:value-type="float">
            <text:p>5.16 </text:p>
          </table:table-cell>
          <table:table-cell table:style-name="ce241" table:number-columns-repeated="1019"/>
        </table:table-row>
        <table:table-row table:style-name="ro5">
          <table:table-cell table:style-name="ce216" office:value-type="string" calcext:value-type="string">
            <text:p>民國101年底</text:p>
          </table:table-cell>
          <table:table-cell table:style-name="ce225" office:value-type="float" office:value="1729" calcext:value-type="float">
            <text:p>1,729 </text:p>
          </table:table-cell>
          <table:table-cell table:style-name="ce230" office:value-type="float" office:value="984" calcext:value-type="float">
            <text:p><text:s/>984 </text:p>
          </table:table-cell>
          <table:table-cell table:style-name="ce230" office:value-type="float" office:value="745" calcext:value-type="float">
            <text:p><text:s/>745 </text:p>
          </table:table-cell>
          <table:table-cell table:style-name="ce235" office:value-type="float" office:value="5.2" calcext:value-type="float">
            <text:p>5.20 </text:p>
          </table:table-cell>
          <table:table-cell table:style-name="ce241" table:number-columns-repeated="1019"/>
        </table:table-row>
        <table:table-row table:style-name="ro5">
          <table:table-cell table:style-name="ce216" office:value-type="string" calcext:value-type="string">
            <text:p>民國102年底</text:p>
          </table:table-cell>
          <table:table-cell table:style-name="ce225" office:value-type="float" office:value="1752" calcext:value-type="float">
            <text:p>1,752 </text:p>
          </table:table-cell>
          <table:table-cell table:style-name="ce230" office:value-type="float" office:value="995" calcext:value-type="float">
            <text:p><text:s/>995 </text:p>
          </table:table-cell>
          <table:table-cell table:style-name="ce230" office:value-type="float" office:value="757" calcext:value-type="float">
            <text:p><text:s/>757 </text:p>
          </table:table-cell>
          <table:table-cell table:style-name="ce235" office:value-type="float" office:value="5.28" calcext:value-type="float">
            <text:p>5.28 </text:p>
          </table:table-cell>
          <table:table-cell table:style-name="ce241" table:number-columns-repeated="1019"/>
        </table:table-row>
        <table:table-row table:style-name="ro5">
          <table:table-cell table:style-name="ce216" office:value-type="string" calcext:value-type="string">
            <text:p>民國103年底</text:p>
          </table:table-cell>
          <table:table-cell table:style-name="ce225" office:value-type="float" office:value="1761" calcext:value-type="float">
            <text:p>1,761 </text:p>
          </table:table-cell>
          <table:table-cell table:style-name="ce230" office:value-type="float" office:value="987" calcext:value-type="float">
            <text:p><text:s/>987 </text:p>
          </table:table-cell>
          <table:table-cell table:style-name="ce230" office:value-type="float" office:value="774" calcext:value-type="float">
            <text:p><text:s/>774 </text:p>
          </table:table-cell>
          <table:table-cell table:style-name="ce235" office:value-type="float" office:value="5.3" calcext:value-type="float">
            <text:p>5.30 </text:p>
          </table:table-cell>
          <table:table-cell table:style-name="ce241" table:number-columns-repeated="1019"/>
        </table:table-row>
        <table:table-row table:style-name="ro5">
          <table:table-cell table:style-name="ce216" office:value-type="string" calcext:value-type="string">
            <text:p>民國104年底</text:p>
          </table:table-cell>
          <table:table-cell table:style-name="ce225" office:value-type="float" office:value="1787" calcext:value-type="float">
            <text:p>1,787 </text:p>
          </table:table-cell>
          <table:table-cell table:style-name="ce230" office:value-type="float" office:value="998" calcext:value-type="float">
            <text:p><text:s/>998 </text:p>
          </table:table-cell>
          <table:table-cell table:style-name="ce230" office:value-type="float" office:value="789" calcext:value-type="float">
            <text:p><text:s/>789 </text:p>
          </table:table-cell>
          <table:table-cell table:style-name="ce235" office:value-type="float" office:value="5.38" calcext:value-type="float">
            <text:p>5.38 </text:p>
          </table:table-cell>
          <table:table-cell table:style-name="ce241" table:number-columns-repeated="1019"/>
        </table:table-row>
        <table:table-row table:style-name="ro5">
          <table:table-cell table:style-name="ce216" office:value-type="string" calcext:value-type="string">
            <text:p>民國105年底</text:p>
          </table:table-cell>
          <table:table-cell table:style-name="ce225" office:value-type="float" office:value="1803" calcext:value-type="float">
            <text:p>1,803 </text:p>
          </table:table-cell>
          <table:table-cell table:style-name="ce230" office:value-type="float" office:value="1010" calcext:value-type="float">
            <text:p><text:s/>1,010 </text:p>
          </table:table-cell>
          <table:table-cell table:style-name="ce230" office:value-type="float" office:value="793" calcext:value-type="float">
            <text:p><text:s/>793 </text:p>
          </table:table-cell>
          <table:table-cell table:style-name="ce235" office:value-type="float" office:value="5.42" calcext:value-type="float">
            <text:p>5.42 </text:p>
          </table:table-cell>
          <table:table-cell table:style-name="ce241" table:number-columns-repeated="1019"/>
        </table:table-row>
        <table:table-row table:style-name="ro5">
          <table:table-cell table:style-name="ce217" office:value-type="string" calcext:value-type="string">
            <text:p>民國106年底</text:p>
          </table:table-cell>
          <table:table-cell table:style-name="ce225" office:value-type="float" office:value="1841" calcext:value-type="float">
            <text:p>1,841 </text:p>
          </table:table-cell>
          <table:table-cell table:style-name="ce230" office:value-type="float" office:value="1036" calcext:value-type="float">
            <text:p><text:s/>1,036 </text:p>
          </table:table-cell>
          <table:table-cell table:style-name="ce230" office:value-type="float" office:value="805" calcext:value-type="float">
            <text:p><text:s/>805 </text:p>
          </table:table-cell>
          <table:table-cell table:style-name="ce235" office:value-type="float" office:value="5.52" calcext:value-type="float">
            <text:p>5.52 </text:p>
          </table:table-cell>
          <table:table-cell table:style-name="ce241" table:number-columns-repeated="1019"/>
        </table:table-row>
        <table:table-row table:style-name="ro22">
          <table:table-cell table:style-name="ce218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218"/>
          <table:table-cell table:style-name="ce242" table:number-columns-repeated="1019"/>
        </table:table-row>
        <table:table-row table:style-name="ro16">
          <table:table-cell table:style-name="ce219" table:number-columns-spanned="5" table:number-rows-spanned="1"/>
          <table:covered-table-cell table:number-columns-repeated="4" table:style-name="ce226"/>
          <table:table-cell table:style-name="ce242" table:number-columns-repeated="1019"/>
        </table:table-row>
        <table:table-row table:style-name="ro16" table:number-rows-repeated="2">
          <table:table-cell table:style-name="ce220"/>
          <table:table-cell table:style-name="ce227" table:number-columns-repeated="4"/>
          <table:table-cell table:number-columns-repeated="1019"/>
        </table:table-row>
        <table:table-row table:style-name="ro14" table:number-rows-repeated="2">
          <table:table-cell table:number-columns-repeated="1024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-3(106)'.$A$1" table:cell-range-address="$'11-6(106)'.$A$1:.$E$14" table:range-usable-as="print-range"/>
        </table:named-expressions>
      </table:table>
      <table:table table:name="13-7b (106)" table:style-name="ta10" table:print-ranges="'13-7b (106)'.A1:'13-7b (106)'.I15">
        <table:table-column table:style-name="co28" table:default-cell-style-name="ce252"/>
        <table:table-column table:style-name="co18" table:default-cell-style-name="ce252"/>
        <table:table-column table:style-name="co30" table:number-columns-repeated="3" table:default-cell-style-name="ce252"/>
        <table:table-column table:style-name="co30" table:number-columns-repeated="4" table:default-cell-style-name="ce277"/>
        <table:table-column table:style-name="co32" table:number-columns-repeated="248" table:default-cell-style-name="ce277"/>
        <table:table-column table:style-name="co32" table:number-columns-repeated="767" table:default-cell-style-name="Default"/>
        <table:table-row table:style-name="ro1">
          <table:table-cell table:style-name="ce243"/>
          <table:table-cell table:style-name="ce253" table:number-columns-repeated="6"/>
          <table:table-cell table:style-name="ce281"/>
          <table:table-cell table:style-name="ce285"/>
          <table:table-cell table:style-name="ce281" table:number-columns-repeated="1015"/>
        </table:table-row>
        <table:table-row table:style-name="ro2">
          <table:table-cell table:style-name="ce244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254"/>
          <table:table-cell table:style-name="ce287" table:number-columns-repeated="1015"/>
        </table:table-row>
        <table:table-row table:style-name="ro3">
          <table:table-cell table:style-name="ce245" table:number-columns-spanned="5" table:number-rows-spanned="1"/>
          <table:covered-table-cell table:number-columns-repeated="4" table:style-name="ce245"/>
          <table:table-cell table:style-name="ce273" table:number-columns-repeated="2"/>
          <table:table-cell table:style-name="ce282"/>
          <table:table-cell table:style-name="ce286" office:value-type="string" calcext:value-type="string">
            <text:p>單位：件</text:p>
          </table:table-cell>
          <table:table-cell table:style-name="ce281" table:number-columns-repeated="1015"/>
        </table:table-row>
        <table:table-row table:style-name="ro23">
          <table:table-cell table:style-name="ce246" office:value-type="string" calcext:value-type="string">
            <text:p/>
            <text:p/>
            <text:p/>
            <text:p/>
            <text:p/>
          </table:table-cell>
          <table:table-cell table:style-name="ce255" office:value-type="string" calcext:value-type="string" table:number-columns-spanned="1" table:number-rows-spanned="2">
            <text:p>年底調解委員數</text:p>
          </table:table-cell>
          <table:table-cell table:style-name="ce263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69"/>
          <table:table-cell table:style-name="ce274" office:value-type="string" calcext:value-type="string" table:number-columns-spanned="2" table:number-rows-spanned="1">
            <text:p>民事結案件數</text:p>
          </table:table-cell>
          <table:covered-table-cell table:style-name="ce278"/>
          <table:table-cell table:style-name="ce274" office:value-type="string" calcext:value-type="string" table:number-columns-spanned="2" table:number-rows-spanned="1">
            <text:p>刑事結案件數</text:p>
          </table:table-cell>
          <table:covered-table-cell table:style-name="ce278"/>
          <table:table-cell table:style-name="ce288" table:number-columns-repeated="1015"/>
        </table:table-row>
        <table:table-row table:style-name="ro23">
          <table:table-cell table:style-name="ce247" office:value-type="string" calcext:value-type="string">
            <text:p>年別</text:p>
          </table:table-cell>
          <table:covered-table-cell table:style-name="ce256"/>
          <table:covered-table-cell table:style-name="ce264"/>
          <table:covered-table-cell table:style-name="ce270"/>
          <table:covered-table-cell table:style-name="ce272"/>
          <table:table-cell table:style-name="ce275" office:value-type="string" calcext:value-type="string" table:number-columns-spanned="2" table:number-rows-spanned="1">
            <text:p>合計</text:p>
          </table:table-cell>
          <table:covered-table-cell table:style-name="ce279"/>
          <table:table-cell table:style-name="ce283" office:value-type="string" calcext:value-type="string" table:number-columns-spanned="2" table:number-rows-spanned="1">
            <text:p>合計</text:p>
          </table:table-cell>
          <table:covered-table-cell table:style-name="ce279"/>
          <table:table-cell table:style-name="ce288" table:number-columns-repeated="1015"/>
        </table:table-row>
        <table:table-row table:style-name="ro24">
          <table:table-cell table:style-name="ce248"/>
          <table:table-cell table:style-name="ce257" office:value-type="string" calcext:value-type="string">
            <text:p>(人)</text:p>
          </table:table-cell>
          <table:table-cell table:style-name="ce265" office:value-type="string" calcext:value-type="string">
            <text:p>合計</text:p>
          </table:table-cell>
          <table:table-cell table:style-name="ce271" office:value-type="string" calcext:value-type="string">
            <text:p>成立</text:p>
          </table:table-cell>
          <table:table-cell table:style-name="ce271" office:value-type="string" calcext:value-type="string">
            <text:p>不成立</text:p>
          </table:table-cell>
          <table:table-cell table:style-name="ce271" office:value-type="string" calcext:value-type="string">
            <text:p>成立</text:p>
          </table:table-cell>
          <table:table-cell table:style-name="ce280" office:value-type="string" calcext:value-type="string">
            <text:p>不成立</text:p>
          </table:table-cell>
          <table:table-cell table:style-name="ce284" office:value-type="string" calcext:value-type="string">
            <text:p>成立</text:p>
          </table:table-cell>
          <table:table-cell table:style-name="ce284" office:value-type="string" calcext:value-type="string">
            <text:p>不成立</text:p>
          </table:table-cell>
          <table:table-cell table:style-name="ce289" table:number-columns-repeated="1015"/>
        </table:table-row>
        <table:table-row table:style-name="ro5">
          <table:table-cell table:style-name="ce249" office:value-type="string" calcext:value-type="string">
            <text:p>民國 9<text:span text:style-name="T10">9年</text:span></text:p>
          </table:table-cell>
          <table:table-cell table:style-name="ce258" office:value-type="float" office:value="9" calcext:value-type="float">
            <text:p><text:s/>9 </text:p>
          </table:table-cell>
          <table:table-cell table:style-name="ce266" office:value-type="float" office:value="379" calcext:value-type="float">
            <text:p><text:s/>379 </text:p>
          </table:table-cell>
          <table:table-cell table:style-name="ce266" office:value-type="float" office:value="369" calcext:value-type="float">
            <text:p><text:s/>369 </text:p>
          </table:table-cell>
          <table:table-cell table:style-name="ce266" office:value-type="float" office:value="10" calcext:value-type="float">
            <text:p><text:s/>10 </text:p>
          </table:table-cell>
          <table:table-cell table:style-name="ce266" office:value-type="float" office:value="81" calcext:value-type="float">
            <text:p><text:s/>81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288" calcext:value-type="float">
            <text:p><text:s/>288 </text:p>
          </table:table-cell>
          <table:table-cell table:style-name="ce266" office:value-type="float" office:value="9" calcext:value-type="float">
            <text:p><text:s/>9 </text:p>
          </table:table-cell>
          <table:table-cell table:style-name="ce290" table:number-columns-repeated="1015"/>
        </table:table-row>
        <table:table-row table:style-name="ro5">
          <table:table-cell table:style-name="ce249" office:value-type="string" calcext:value-type="string">
            <text:p>民國1<text:span text:style-name="T10">00年</text:span></text:p>
          </table:table-cell>
          <table:table-cell table:style-name="ce259" office:value-type="float" office:value="9" calcext:value-type="float">
            <text:p><text:s/>9 </text:p>
          </table:table-cell>
          <table:table-cell table:style-name="ce266" office:value-type="float" office:value="378" calcext:value-type="float">
            <text:p><text:s/>378 </text:p>
          </table:table-cell>
          <table:table-cell table:style-name="ce266" office:value-type="float" office:value="373" calcext:value-type="float">
            <text:p><text:s/>373 </text:p>
          </table:table-cell>
          <table:table-cell table:style-name="ce266" office:value-type="float" office:value="5" calcext:value-type="float">
            <text:p><text:s/>5 </text:p>
          </table:table-cell>
          <table:table-cell table:style-name="ce266" office:value-type="float" office:value="66" calcext:value-type="float">
            <text:p><text:s/>66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307" calcext:value-type="float">
            <text:p><text:s/>307 </text:p>
          </table:table-cell>
          <table:table-cell table:style-name="ce266" office:value-type="float" office:value="4" calcext:value-type="float">
            <text:p><text:s/>4 </text:p>
          </table:table-cell>
          <table:table-cell table:style-name="ce290" table:number-columns-repeated="1015"/>
        </table:table-row>
        <table:table-row table:style-name="ro5">
          <table:table-cell table:style-name="ce249" office:value-type="string" calcext:value-type="string">
            <text:p>民國10<text:span text:style-name="T10">1年</text:span></text:p>
          </table:table-cell>
          <table:table-cell table:style-name="ce259" office:value-type="float" office:value="9" calcext:value-type="float">
            <text:p><text:s/>9 </text:p>
          </table:table-cell>
          <table:table-cell table:style-name="ce266" office:value-type="float" office:value="454" calcext:value-type="float">
            <text:p><text:s/>454 </text:p>
          </table:table-cell>
          <table:table-cell table:style-name="ce266" office:value-type="float" office:value="444" calcext:value-type="float">
            <text:p><text:s/>444 </text:p>
          </table:table-cell>
          <table:table-cell table:style-name="ce266" office:value-type="float" office:value="10" calcext:value-type="float">
            <text:p><text:s/>10 </text:p>
          </table:table-cell>
          <table:table-cell table:style-name="ce266" office:value-type="float" office:value="47" calcext:value-type="float">
            <text:p><text:s/>47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397" calcext:value-type="float">
            <text:p><text:s/>397 </text:p>
          </table:table-cell>
          <table:table-cell table:style-name="ce266" office:value-type="float" office:value="8" calcext:value-type="float">
            <text:p><text:s/>8 </text:p>
          </table:table-cell>
          <table:table-cell table:style-name="ce290" table:number-columns-repeated="1015"/>
        </table:table-row>
        <table:table-row table:style-name="ro5">
          <table:table-cell table:style-name="ce249" office:value-type="string" calcext:value-type="string">
            <text:p>民國10<text:span text:style-name="T10">2年</text:span></text:p>
          </table:table-cell>
          <table:table-cell table:style-name="ce259" office:value-type="float" office:value="9" calcext:value-type="float">
            <text:p><text:s/>9 </text:p>
          </table:table-cell>
          <table:table-cell table:style-name="ce266" office:value-type="float" office:value="541" calcext:value-type="float">
            <text:p><text:s/>541 </text:p>
          </table:table-cell>
          <table:table-cell table:style-name="ce266" office:value-type="float" office:value="533" calcext:value-type="float">
            <text:p><text:s/>533 </text:p>
          </table:table-cell>
          <table:table-cell table:style-name="ce266" office:value-type="float" office:value="8" calcext:value-type="float">
            <text:p><text:s/>8 </text:p>
          </table:table-cell>
          <table:table-cell table:style-name="ce266" office:value-type="float" office:value="66" calcext:value-type="float">
            <text:p><text:s/>66 </text:p>
          </table:table-cell>
          <table:table-cell table:style-name="ce266" office:value-type="string" office:string-value="-" calcext:value-type="string">
            <text:p><text:s/>- </text:p>
          </table:table-cell>
          <table:table-cell table:style-name="ce266" office:value-type="float" office:value="467" calcext:value-type="float">
            <text:p><text:s/>467 </text:p>
          </table:table-cell>
          <table:table-cell table:style-name="ce266" office:value-type="float" office:value="8" calcext:value-type="float">
            <text:p><text:s/>8 </text:p>
          </table:table-cell>
          <table:table-cell table:style-name="ce290" table:number-columns-repeated="1015"/>
        </table:table-row>
        <table:table-row table:style-name="ro5">
          <table:table-cell table:style-name="ce249" office:value-type="string" calcext:value-type="string">
            <text:p>民國10<text:span text:style-name="T10">3年</text:span></text:p>
          </table:table-cell>
          <table:table-cell table:style-name="ce260" office:value-type="float" office:value="9" calcext:value-type="float">
            <text:p><text:s/>9 </text:p>
          </table:table-cell>
          <table:table-cell table:style-name="ce267" office:value-type="float" office:value="612" calcext:value-type="float">
            <text:p><text:s/>612 </text:p>
          </table:table-cell>
          <table:table-cell table:style-name="ce267" office:value-type="float" office:value="607" calcext:value-type="float">
            <text:p><text:s/>607 </text:p>
          </table:table-cell>
          <table:table-cell table:style-name="ce267" office:value-type="float" office:value="5" calcext:value-type="float">
            <text:p><text:s/>5 </text:p>
          </table:table-cell>
          <table:table-cell table:style-name="ce266" office:value-type="float" office:value="113" calcext:value-type="float">
            <text:p><text:s/>113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66" office:value-type="float" office:value="494" calcext:value-type="float">
            <text:p><text:s/>494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90" table:number-columns-repeated="1015"/>
        </table:table-row>
        <table:table-row table:style-name="ro5">
          <table:table-cell table:style-name="ce249" office:value-type="string" calcext:value-type="string">
            <text:p>民國10<text:span text:style-name="T10">4年</text:span></text:p>
          </table:table-cell>
          <table:table-cell table:style-name="ce260" office:value-type="float" office:value="10" calcext:value-type="float">
            <text:p><text:s/>10 </text:p>
          </table:table-cell>
          <table:table-cell table:style-name="ce267" office:value-type="float" office:value="644" calcext:value-type="float">
            <text:p><text:s/>644 </text:p>
          </table:table-cell>
          <table:table-cell table:style-name="ce267" office:value-type="float" office:value="639" calcext:value-type="float">
            <text:p><text:s/>639 </text:p>
          </table:table-cell>
          <table:table-cell table:style-name="ce267" office:value-type="float" office:value="5" calcext:value-type="float">
            <text:p><text:s/>5 </text:p>
          </table:table-cell>
          <table:table-cell table:style-name="ce266" office:value-type="float" office:value="174" calcext:value-type="float">
            <text:p><text:s/>174 </text:p>
          </table:table-cell>
          <table:table-cell table:style-name="ce266" office:value-type="float" office:value="2" calcext:value-type="float">
            <text:p><text:s/>2 </text:p>
          </table:table-cell>
          <table:table-cell table:style-name="ce266" office:value-type="float" office:value="465" calcext:value-type="float">
            <text:p><text:s/>465 </text:p>
          </table:table-cell>
          <table:table-cell table:style-name="ce266" office:value-type="float" office:value="3" calcext:value-type="float">
            <text:p><text:s/>3 </text:p>
          </table:table-cell>
          <table:table-cell table:style-name="ce290" table:number-columns-repeated="1015"/>
        </table:table-row>
        <table:table-row table:style-name="ro5">
          <table:table-cell table:style-name="ce249" office:value-type="string" calcext:value-type="string">
            <text:p>民國105年</text:p>
          </table:table-cell>
          <table:table-cell table:style-name="ce260" office:value-type="float" office:value="10" calcext:value-type="float">
            <text:p><text:s/>10 </text:p>
          </table:table-cell>
          <table:table-cell table:style-name="ce267" office:value-type="float" office:value="770" calcext:value-type="float">
            <text:p><text:s/>770 </text:p>
          </table:table-cell>
          <table:table-cell table:style-name="ce267" office:value-type="float" office:value="769" calcext:value-type="float">
            <text:p><text:s/>769 </text:p>
          </table:table-cell>
          <table:table-cell table:style-name="ce267" office:value-type="float" office:value="1" calcext:value-type="float">
            <text:p><text:s/>1 </text:p>
          </table:table-cell>
          <table:table-cell table:style-name="ce266" office:value-type="float" office:value="195" calcext:value-type="float">
            <text:p><text:s/>195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66" office:value-type="float" office:value="574" calcext:value-type="float">
            <text:p><text:s/>574 </text:p>
          </table:table-cell>
          <table:table-cell table:style-name="ce266" office:value-type="string" office:string-value="-" calcext:value-type="string">
            <text:p><text:s/>- </text:p>
          </table:table-cell>
          <table:table-cell table:style-name="ce290" table:number-columns-repeated="1015"/>
        </table:table-row>
        <table:table-row table:style-name="ro5">
          <table:table-cell table:style-name="ce250" office:value-type="string" calcext:value-type="string">
            <text:p>民國106年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68" office:value-type="float" office:value="720" calcext:value-type="float">
            <text:p><text:s/>720 </text:p>
          </table:table-cell>
          <table:table-cell table:style-name="ce268" office:value-type="float" office:value="718" calcext:value-type="float">
            <text:p><text:s/>718 </text:p>
          </table:table-cell>
          <table:table-cell table:style-name="ce268" office:value-type="float" office:value="2" calcext:value-type="float">
            <text:p><text:s/>2 </text:p>
          </table:table-cell>
          <table:table-cell table:style-name="ce276" office:value-type="float" office:value="225" calcext:value-type="float">
            <text:p><text:s/>225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76" office:value-type="float" office:value="493" calcext:value-type="float">
            <text:p><text:s/>493 </text:p>
          </table:table-cell>
          <table:table-cell table:style-name="ce276" office:value-type="float" office:value="2" calcext:value-type="float">
            <text:p><text:s/>2 </text:p>
          </table:table-cell>
          <table:table-cell table:style-name="ce290" table:number-columns-repeated="1015"/>
        </table:table-row>
        <table:table-row table:style-name="ro20">
          <table:table-cell table:style-name="ce251" office:value-type="string" calcext:value-type="string">
            <text:p>資料來源：彰化縣統計年報。</text:p>
          </table:table-cell>
          <table:table-cell table:style-name="ce262" table:number-columns-repeated="1023"/>
        </table:table-row>
        <table:table-row table:style-name="ro25" table:number-rows-repeated="1048560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6-3(106)'.$A$1" table:cell-range-address="$'13-7b (106)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72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min-integer-digits="1"/>
      <number:text> </number:text>
    </number:number-style>
    <number:number-style style:name="N173P0" style:volatile="true">
      <number:text>-</number:text>
    </number:number-style>
    <number:number-style style:name="N173">
      <number:number number:min-integer-digits="1"/>
      <number:text/>
      <style:map style:condition="value()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1"/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1" loext:min-decimal-places="1" number:min-integer-digits="1"/>
    </number:number-style>
    <number:number-style style:name="N18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14_5f_歲入預決算-按來源別分" style:display-name="一般_14_歲入預決算-按來源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5_5f_歲出預決算-按政事別分" style:display-name="一般_15_歲出預決算-按政事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1_5f_身心障礙人數" style:display-name="一般_21_身心障礙人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_5f_辦理調解業務概況" style:display-name="一般_22_辦理調解業務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f_21_5f_身心障礙人數" style:display-name="千分位_21_身心障礙人數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_5f_現有家畜數量" style:display-name="壞_10_現有家畜數量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1_5f_現有家禽數量" style:display-name="壞_11_現有家禽數量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2_5f_營運中工廠家數" style:display-name="壞_12_營運中工廠家數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4_5f_歲入預決算-按來源別分" style:display-name="壞_14_歲入預決算-按來源別分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_5f_歲出預決算-按政事別分" style:display-name="壞_15_歲出預決算-按政事別分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6_5f_境內國民中學概況" style:display-name="壞_16_境內國民中學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7_5f_境內國民小學概況" style:display-name="壞_17_境內國民小學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2_5f_辦理調解業務概況" style:display-name="壞_22_辦理調解業務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4_5f_15歲以上現住人口之教育程度" style:display-name="壞_4_15歲以上現住人口之教育程度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7_5f_鄉鎮市民代表選舉概況" style:display-name="壞_7_鄉鎮市民代表選舉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8_5f_鄉鎮市長選舉概況" style:display-name="壞_8_鄉鎮市長選舉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_5f_現有家畜數量" style:display-name="好_10_現有家畜數量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1_5f_現有家禽數量" style:display-name="好_11_現有家禽數量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2_5f_營運中工廠家數" style:display-name="好_12_營運中工廠家數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4_5f_歲入預決算-按來源別分" style:display-name="好_14_歲入預決算-按來源別分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_5f_歲出預決算-按政事別分" style:display-name="好_15_歲出預決算-按政事別分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6_5f_境內國民中學概況" style:display-name="好_16_境內國民中學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7_5f_境內國民小學概況" style:display-name="好_17_境內國民小學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2_5f_辦理調解業務概況" style:display-name="好_22_辦理調解業務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4_5f_15歲以上現住人口之教育程度" style:display-name="好_4_15歲以上現住人口之教育程度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7_5f_鄉鎮市民代表選舉概況" style:display-name="好_7_鄉鎮市民代表選舉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8_5f_鄉鎮市長選舉概況" style:display-name="好_8_鄉鎮市長選舉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5f_10_5f_現有家畜數量" style:display-name="標題_10_現有家畜數量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17" style:scale-to="69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19" style:scale-to="74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21" style:scale-to="73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6">
      <style:page-layout-properties style:num-format="1" style:print-orientation="portrait" fo:margin-top="14.99mm" fo:margin-bottom="0mm" fo:margin-left="14.99mm" fo:margin-right="14.99mm" style:first-page-number="23" style:scale-to="73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7">
      <style:page-layout-properties style:num-format="1" style:print-orientation="portrait" fo:margin-top="14.99mm" fo:margin-bottom="0mm" fo:margin-left="14.99mm" fo:margin-right="14.99mm" style:print-page-order="ltr" style:first-page-number="25" style:scale-to="7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8">
      <style:page-layout-properties style:num-format="1" style:print-orientation="portrait" fo:margin-top="14.99mm" fo:margin-bottom="0mm" fo:margin-left="14.99mm" fo:margin-right="14.99mm" style:print-page-order="ltr" style:first-page-number="27" style:scale-to="7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9">
      <style:page-layout-properties style:num-format="1" style:print-orientation="portrait" fo:margin-top="14.99mm" fo:margin-bottom="0mm" fo:margin-left="14.99mm" fo:margin-right="14.99mm" style:first-page-number="continue" style:scale-to="6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10">
      <style:page-layout-properties style:num-format="1" style:print-orientation="portrait" fo:margin-top="14.99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11">
      <style:page-layout-properties style:num-format="1" style:print-orientation="portrait" fo:margin-top="17.99mm" fo:margin-bottom="7mm" fo:margin-left="20mm" fo:margin-right="20mm" style:print-page-order="ltr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3_28_106_29_" style:display-name="PageStyle_6-3(106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-3_20_續_20__28_106_29_" style:display-name="PageStyle_6-3 續 (106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-10_20__28_106_29_" style:display-name="PageStyle_6-10 (106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-10_20_續_20__28_106_29_" style:display-name="PageStyle_6-10 續 (106)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8-3_20__28_106_29_" style:display-name="PageStyle_8-3 (106)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8-4_20__28_106_29_" style:display-name="PageStyle_8-4 (106)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9-2_28_106_29_" style:display-name="PageStyle_9-2(106)" style:page-layout-name="Mpm9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  <style:master-page style:name="PageStyle_5f_9-5_28_106_29_" style:display-name="PageStyle_9-5(106)" style:page-layout-name="Mpm9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  <style:master-page style:name="PageStyle_5f_11-6_28_106_29_" style:display-name="PageStyle_11-6(106)" style:page-layout-name="Mpm10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  <style:master-page style:name="PageStyle_5f_13-7b_20__28_106_29_" style:display-name="PageStyle_13-7b (106)" style:page-layout-name="Mpm11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6-11-21T16:47:37</meta:creation-date>
    <dc:creator>user</dc:creator>
    <dc:date>2019-01-08T09:34:28</dc:date>
    <meta:print-date>2018-11-12T15:12:08</meta:print-date>
    <meta:document-statistic meta:table-count="10" meta:cell-count="1344" meta:object-count="3885"/>
    <meta:generator>NDC_ODF_Application_Tools/1.0.3$Windows_X86_64 LibreOffice_project/8ad3e16aadc5e73175a2d44b1abec8638aa18880</meta:generator>
  </office:meta>
</office:document-meta>
</file>