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justify" style:justify-single-word="false" style:text-autospace="none"/>
    </style:style>
    <style:style style:name="P2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7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8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9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0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text-properties style:font-name="標楷體" style:font-name-asian="標楷體" style:font-name-complex="標楷體"/>
    </style:style>
    <style:style style:name="P13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一、土地</text:span></text:p>
      <text:p text:style-name="P5"><text:span text:style-name="T3">106年底本鄉已登錄土地面積為</text:span><text:span text:style-name="T3">2092.69</text:span><text:span text:style-name="T3">61公頃，其中公有地為197.8860公頃占9.46％、私有地為</text:span><text:span text:style-name="T3">189</text:span><text:span text:style-name="T3">1</text:span><text:span text:style-name="T3">.</text:span><text:span text:style-name="T3">6693公頃占90.39％、公私共有地為</text:span><text:span text:style-name="T3">3.</text:span><text:span text:style-name="T3">1408公頃占0.15％。已登錄土地面積中，非都市土地為</text:span><text:span text:style-name="T3">13</text:span><text:span text:style-name="T3">60</text:span><text:span text:style-name="T3">.</text:span><text:span text:style-name="T3">0339公頃占64.99％，其餘則為都市土地計732</text:span><text:span text:style-name="T3">.</text:span><text:span text:style-name="T3">6622公頃占35.01％。</text:span></text:p>
      <text:p text:style-name="P2">二、人口分布與密度</text:p>
      <text:p text:style-name="P6"><text:span text:style-name="T3">106年底本鄉戶籍登記人口數為</text:span><text:span text:style-name="T3">34</text:span><text:span text:style-name="T3">,836人，其中男性</text:span><text:span text:style-name="T3">17</text:span><text:span text:style-name="T3">,</text:span><text:span text:style-name="T3">9</text:span><text:span text:style-name="T3">39人占51.50％，女性</text:span><text:span text:style-name="T3">16</text:span><text:span text:style-name="T3">,897人占48.50％，性比例為106.17%。</text:span></text:p>
      <text:p text:style-name="P2">三、年齡分配</text:p>
      <text:p text:style-name="P6"><text:span text:style-name="T3">106年底本鄉戶籍登記人口以青壯年人口(15~64歲)最多計25,952人占總人口74.50％；老年人口(65歲以上)4,873人占13.99％次之；幼年人口(0~14歲)4,011人占總人口11.51％最少。</text:span></text:p>
      <text:p text:style-name="P2">四、教育程度</text:p>
      <text:p text:style-name="P6"><text:span text:style-name="T3">根據戶籍登記資料顯示，106年底本鄉年滿15歲以上人口30,825人中，受過專科以上教育程度者(包括研究所、大學、獨立學院及專科，另專科前三年列為高職)計10,535人占34.18％；高中(職)程度者9,915人占32.17％；國(初)中及初職程度者4,459人占14.46％；小學程度者5,077人占16.47％；自修者102人占0.33％；不識字者737人占2.39％。</text:span></text:p>
      <text:p text:style-name="P1"><text:span text:style-name="T1">五、鄉民代表及鄉長選舉</text:span></text:p>
      <text:p text:style-name="P6"><text:span text:style-name="T3">第二十屆鄉民代表選舉於103年11月29日舉行投票，本鄉選舉人數合計28,085人，實際投票數計20,740票，投票率為73.85％；候選人數計18人，當選人數計11人，當選率為61.11％。</text:span></text:p>
      <text:p text:style-name="P6"><text:span text:style-name="T3">第十七屆鄉長選舉於103年11月29日舉行投票，本鄉選舉人數合計28,104人，實際投票數計20,754票，投票率為73.85％；候選人數計2人，當選率為50.00％。</text:span></text:p>
      <text:h text:style-name="P7" text:outline-level="1"><text:span text:style-name="T1">六、本鄉民國106年主要農產之收穫面積及產量如下：</text:span></text:h>
      <text:list xml:id="list8013830502900639037" text:style-name="WW8Num7">
        <text:list-item>
          <text:p text:style-name="P8"><text:span text:style-name="T5">稻米：收穫面積</text:span><text:span text:style-name="T3">905</text:span><text:span text:style-name="T5">公頃，產量</text:span><text:span text:style-name="T3">4,813</text:span><text:span text:style-name="T5">公噸。</text:span></text:p>
        </text:list-item>
        <text:list-item>
          <text:p text:style-name="P8"><text:span text:style-name="T5">雜糧：收穫面積</text:span><text:span text:style-name="T3">3.35</text:span><text:span text:style-name="T5">公頃，產量</text:span><text:span text:style-name="T3">27.52</text:span><text:span text:style-name="T5">公噸。</text:span></text:p>
        </text:list-item>
        <text:list-item>
          <text:p text:style-name="P8"><text:span text:style-name="T5">特用作物：收穫面積</text:span><text:span text:style-name="T3">0</text:span><text:span text:style-name="T5">公頃，產量</text:span><text:span text:style-name="T3">0</text:span><text:span text:style-name="T5">公噸。</text:span></text:p>
        </text:list-item>
        <text:list-item>
          <text:p text:style-name="P8"><text:span text:style-name="T5">蔬菜：收穫面積</text:span><text:span text:style-name="T3">43.13</text:span><text:span text:style-name="T5">公頃，產量</text:span><text:span text:style-name="T3">1,176.28</text:span><text:span text:style-name="T5">公噸。</text:span></text:p>
        </text:list-item>
        <text:list-item>
          <text:p text:style-name="P8"><text:span text:style-name="T5">果品：收穫面積</text:span><text:span text:style-name="T3">166.33</text:span><text:span text:style-name="T5">公頃，產量</text:span><text:span text:style-name="T3">3,871.68</text:span><text:span text:style-name="T5">公噸。</text:span></text:p>
        </text:list-item>
      </text:list>
      <text:h text:style-name="P7" text:outline-level="1"><text:span text:style-name="T1">七、營運中工廠家數</text:span></text:h>
      <text:p text:style-name="P6"><text:span text:style-name="T3">民國104年底本鄉營運中工廠家數計299家，其中以機械設備製造業71家占23.75</text:span><text:span text:style-name="T3">％</text:span><text:span text:style-name="T3">最多，金屬製品製造業69家占23.08%次之，其他運輸工具及其零件</text:span><text:soft-page-break/><text:span text:style-name="T3">製造業22家占7.36</text:span><text:span text:style-name="T3">％</text:span><text:span text:style-name="T3">居第三位。（備註：截至107年8月底止，經濟部尚未發布106年資料，又105年「工廠校正及營運調查」暫停，故無該年統計資料。）</text:span></text:p>
      <text:h text:style-name="P7" text:outline-level="1"><text:span text:style-name="T1">八、自來水概況</text:span></text:h>
      <text:p text:style-name="P6"><text:span text:style-name="T3">民國106年底本鄉實際供水人口數計34,836人，自來水供水普及率計98.87</text:span><text:span text:style-name="T3">％</text:span><text:span text:style-name="T3">。</text:span></text:p>
      <text:h text:style-name="P7" text:outline-level="1"><text:span text:style-name="T1">九、地方財政</text:span></text:h>
      <text:list xml:id="list3540441869336010479" text:style-name="WW8Num3">
        <text:list-item>
          <text:p text:style-name="P3">歲入</text:p>
        </text:list-item>
      </text:list>
      <text:p text:style-name="P9"><text:span text:style-name="T3">本鄉民國106年度歲入預算數375,003千元，歲入決算數382,994千元，執行率102.13％。依來源別觀察，各項收入之決算數以稅課收入189,445千元最高，占總歲入49.46％，補助及協助收入161,628千元占42.20％次之。</text:span></text:p>
      <text:list xml:id="list145303516644512" text:continue-numbering="true" text:style-name="WW8Num3">
        <text:list-item>
          <text:p text:style-name="P3">歲出</text:p>
        </text:list-item>
      </text:list>
      <text:p text:style-name="P9"><text:span text:style-name="T3">本鄉民國106年度總預算數432,353千元，總決算數368,967千元，執行率85.34％。依政事別觀察，各項支出之決算數以經濟發展支出192,591千元最高，占總歲出52.20％，一般政務支出72,896千元占19.76％次之。</text:span></text:p>
      <text:h text:style-name="P7" text:outline-level="1"><text:span text:style-name="T1">十、國民教育</text:span></text:h>
      <text:list xml:id="list8753226720019028007" text:style-name="WW8Num9">
        <text:list-item>
          <text:p text:style-name="P4">國民中學</text:p>
        </text:list-item>
      </text:list>
      <text:p text:style-name="P9"><text:span text:style-name="T3">106學年度本鄉國民中學計1所、班級數18班、學生數441人(男性238人、女性203人)、教師數47人(男性13人、女性34人)。</text:span></text:p>
      <text:list xml:id="list145302379328324" text:continue-numbering="true" text:style-name="WW8Num9">
        <text:list-item>
          <text:p text:style-name="P4">國民小學</text:p>
        </text:list-item>
      </text:list>
      <text:p text:style-name="P9"><text:span text:style-name="T3">106學年度本鄉國民小學計7所、班級數71班、學生數1,319人(男性678人、女性641人)、教師數137人(男性51人、女性86人)。</text:span></text:p>
      <text:h text:style-name="P7" text:outline-level="1"><text:span text:style-name="T1">十一、衛生</text:span></text:h>
      <text:p text:style-name="P6"><text:span text:style-name="T3">民國106年底本鄉醫療機構計15家，病床數共672床，藥商計88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1.316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meta:initial-creator>三元</meta:initial-creator>
    <meta:creation-date>2017-10-25T09:18:00</meta:creation-date>
    <dc:creator>psj01</dc:creator>
    <dc:date>2018-11-23T10:26:00</dc:date>
    <meta:print-date>2015-12-06T15:41:00</meta:print-date>
    <meta:editing-cycles>12</meta:editing-cycles>
    <meta:editing-duration>PT5H51M</meta:editing-duration>
    <meta:document-statistic meta:table-count="0" meta:image-count="0" meta:object-count="0" meta:page-count="2" meta:paragraph-count="35" meta:word-count="1145" meta:character-count="1561" meta:non-whitespace-character-count="1561"/>
    <meta:generator>LibreOffice/5.2.7.2$Windows_x86 LibreOffice_project/2b7f1e640c46ceb28adf43ee075a6e8b8439ed10</meta:generator>
  </office:meta>
</office:document-meta>
</file>