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7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8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擬公告公債內容csv檔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擬公告內容如下: <text:s text:c="36"/></text:p>
          </table:table-cell>
        </table:table-row>
        <table:table-row table:style-name="ro1">
          <table:table-cell office:value-type="string" calcext:value-type="string">
            <text:p>106年9月公共債務揭露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截至106年9月底止，本所公共債務情形如下：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一、1年以上債務未償餘額為0萬元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三、平均每人負擔債務0.0千元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四、自償性債務未償餘額（含非營業特種基金）為100萬元。</text:p>
          </table:table-cell>
          <table:table-cell table:number-columns-repeated="2"/>
        </table:table-row>
        <table:table-row table:style-name="ro1" table:number-rows-repeated="11">
          <table:table-cell table:number-columns-repeated="3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5">0000/00/00</text:date>, <text:time style:data-style-name="N2" text:time-value="11:37:16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document-statistic meta:table-count="1" meta:cell-count="8" meta:object-count="0"/>
  </office:meta>
</office:document-meta>
</file>