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6年5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float" office:value="10605" calcext:value-type="float">
            <text:p>10605</text:p>
          </table:table-cell>
          <table:table-cell office:value-type="float" office:value="4353" calcext:value-type="float">
            <text:p>4353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office:value-type="float" office:value="1467" calcext:value-type="float">
            <text:p>14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