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6</text:span>年<text:span text:style-name="T1">5</text:span>月底止，本鄉公共債務情形如下：</text:p>
      <text:p text:style-name="Standard">一、1年以上債務未償餘額為<text:span text:style-name="T1">947</text:span>萬元。</text:p>
      <text:p text:style-name="Standard">二、短期債務未償餘額為0萬元。</text:p>
      <text:p text:style-name="Standard">三、平均每人負擔債務0.<text:span text:style-name="T1">344</text:span>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7-06-02T15:28:00</meta:creation-date>
    <dc:creator>ntws04</dc:creator>
    <dc:date>2017-06-02T15:28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92" meta:character-count="100"/>
    <meta:generator>OpenOffice/4.1.2$Win32 OpenOffice.org_project/412m3$Build-9782</meta:generator>
  </office:meta>
</office:document-meta>
</file>