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3</text:span>月底止，本鄉公共債務情形如下：</text:p>
      <text:p text:style-name="Standard">一、1年以上債務未償餘額為1,387萬元。</text:p>
      <text:p text:style-name="Standard">二、短期債務未償餘額為0萬元。</text:p>
      <text:p text:style-name="Standard">三、平均每人負擔債務0.504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3-07T10:32:00</meta:creation-date>
    <dc:creator>ntws04</dc:creator>
    <dc:date>2017-04-05T16:07:00</dc:date>
    <meta:editing-cycles>3</meta:editing-cycles>
    <meta:editing-duration>PT1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