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06年3月底止，本所公共債務情形如下：</text:p>
          </table:table-cell>
        </table:table-row>
        <table:table-row table:style-name="ro1">
          <table:table-cell office:value-type="string">
            <text:p>一、1年以上債務未償餘額為0仟元。</text:p>
          </table:table-cell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1">
          <table:table-cell office:value-type="string">
            <text:p>三、平均每人負擔債務0仟元。</text:p>
          </table:table-cell>
        </table:table-row>
        <table:table-row table:style-name="ro1">
          <table:table-cell office:value-type="string">
            <text:p>四、自償性債務未償餘額（含非營業特種基金）為0萬元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2017/08/14</text:date>, <text:time>13:37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OpenOffice/4.1.2$Win32 OpenOffice.org_project/412m3$Build-9782</meta:generator>
  </office:meta>
</office:document-meta>
</file>