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新細明體"/>
    </style:style>
  </office:automatic-styles>
  <office:body>
    <office:text text:use-soft-page-breaks="true">
      <text:p text:style-name="P1">截至10<text:span text:style-name="T2">6</text:span>年1月底止，本鄉公共債務情形如下：</text:p>
      <text:p text:style-name="Standard">一、1年以上債務未償餘額為1,387萬元。</text:p>
      <text:p text:style-name="Standard">二、短期債務未償餘額為0萬元。</text:p>
      <text:p text:style-name="Standard">三、平均每人負擔債務0.503仟元。</text:p>
      <text:p text:style-name="Standard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截至104年09月底止，本鄉公共債務情形如下：</dc:title>
    <meta:initial-creator>ntws04</meta:initial-creator>
    <dc:creator>ntws04</dc:creator>
    <meta:creation-date>2017-02-13T10:26:00Z</meta:creation-date>
    <dc:date>2021-07-16T02:45:00Z</dc:date>
    <meta:template xlink:href="Normal" xlink:type="simple"/>
    <meta:editing-cycles>3</meta:editing-cycles>
    <meta:editing-duration>PT1367256660S</meta:editing-duration>
    <meta:document-statistic meta:page-count="1" meta:paragraph-count="1" meta:word-count="16" meta:character-count="107" meta:row-count="1" meta:non-whitespace-character-count="92"/>
  </office:meta>
</office:document-meta>
</file>