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12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float" office:value="3808" calcext:value-type="float">
            <text:p>3808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733" calcext:value-type="float">
            <text:p>7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