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6年10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string" calcext:value-type="string">
            <text:p>106年10月</text:p>
          </table:table-cell>
          <table:table-cell office:value-type="float" office:value="3808" calcext:value-type="float">
            <text:p>3808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733" calcext:value-type="float">
            <text:p>7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