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1.6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40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1" table:number-columns-repeated="11"/>
          <table:table-cell table:style-name="ce41"/>
          <table:table-cell table:style-name="ce1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鄉鎮市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 calcext:value-type="string">
            <text:p>選舉人數 </text:p>
          </table:table-cell>
          <table:table-cell table:style-name="ce24" office:value-type="string" calcext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office:string-value="計" calcext:value-type="string">
            <text:p><text:s/>計 </text:p>
          </table:table-cell>
          <table:table-cell table:style-name="ce32" office:value-type="string" calcext:value-type="string">
            <text:p>有效</text:p>
          </table:table-cell>
          <table:table-cell table:style-name="ce32" office:value-type="string" calcext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3581" calcext:value-type="float">
            <text:p><text:s/>13,58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string" office:string-value="¯" calcext:value-type="string">
            <text:p><text:s/>¯ </text:p>
          </table:table-cell>
          <table:table-cell table:style-name="ce19" office:value-type="float" office:value="10609" calcext:value-type="float">
            <text:p><text:s/>10,609 </text:p>
          </table:table-cell>
          <table:table-cell table:style-name="ce19" office:value-type="float" office:value="10269" calcext:value-type="float">
            <text:p><text:s/>10,269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37" office:value-type="float" office:value="78.12" calcext:value-type="float">
            <text:p><text:s/>78.12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3688" calcext:value-type="float">
            <text:p><text:s/>13,68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9343" calcext:value-type="float">
            <text:p><text:s/>9,343 </text:p>
          </table:table-cell>
          <table:table-cell table:style-name="ce19" office:value-type="float" office:value="8982" calcext:value-type="float">
            <text:p><text:s/>8,982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37" office:value-type="float" office:value="68.26" calcext:value-type="float">
            <text:p><text:s/>68.26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3751" calcext:value-type="float">
            <text:p><text:s/>13,75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string" office:string-value="¯" calcext:value-type="string">
            <text:p><text:s/>¯ </text:p>
          </table:table-cell>
          <table:table-cell table:style-name="ce19" office:value-type="float" office:value="10128" calcext:value-type="float">
            <text:p><text:s/>10,128 </text:p>
          </table:table-cell>
          <table:table-cell table:style-name="ce19" office:value-type="float" office:value="9881" calcext:value-type="float">
            <text:p><text:s/>9,881 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37" office:value-type="float" office:value="73.65" calcext:value-type="float">
            <text:p><text:s/>73.65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3528" calcext:value-type="float">
            <text:p><text:s/>13,528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string" office:string-value="¯" calcext:value-type="string">
            <text:p><text:s/>¯ </text:p>
          </table:table-cell>
          <table:table-cell table:style-name="ce19" office:value-type="float" office:value="9716" calcext:value-type="float">
            <text:p><text:s/>9,716 </text:p>
          </table:table-cell>
          <table:table-cell table:style-name="ce19" office:value-type="float" office:value="9482" calcext:value-type="float">
            <text:p><text:s/>9,482 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37" office:value-type="float" office:value="71.82" calcext:value-type="float">
            <text:p><text:s/>71.82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3248" calcext:value-type="float">
            <text:p><text:s/>13,248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string" office:string-value="¯" calcext:value-type="string">
            <text:p><text:s/>¯ </text:p>
          </table:table-cell>
          <table:table-cell table:style-name="ce20" office:value-type="float" office:value="10272" calcext:value-type="float">
            <text:p><text:s/>10,272 </text:p>
          </table:table-cell>
          <table:table-cell table:style-name="ce20" office:value-type="float" office:value="9962" calcext:value-type="float">
            <text:p><text:s/>9,962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38" office:value-type="float" office:value="77.54" calcext:value-type="float">
            <text:p><text:s/>77.54 </text:p>
          </table:table-cell>
          <table:table-cell table:style-name="ce38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7" table:number-columns-repeated="7"/>
          <table:table-cell table:style-name="ce30"/>
          <table:table-cell table:style-name="ce17" table:number-columns-repeated="2"/>
          <table:table-cell table:style-name="ce39" table:number-columns-repeated="2"/>
          <table:table-cell table:style-name="ce17" table:number-columns-repeated="1011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7-11-13T09:52:36</dc:date>
    <meta:print-date>2016-12-14T13:43:07</meta:print-date>
    <meta:document-statistic meta:table-count="1" meta:cell-count="84" meta:object-count="0"/>
    <meta:generator>NDC_ODF_Application_Tools/1.0.3$Windows_x86 LibreOffice_project/8ad3e16aadc5e73175a2d44b1abec8638aa18880</meta:generator>
  </office:meta>
</office:document-meta>
</file>